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全國性公民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Administrator</dc:creator>
    <meta:creation-date>2025-06-12T02:33:00Z</meta:creation-date>
    <dc:date>2025-06-12T02:33:00Z</dc:date>
    <meta:print-date>2025-06-03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