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7708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2.1465in" style:use-optimal-column-width="false"/>
    </style:style>
    <style:style style:name="Table8" style:family="table">
      <style:table-properties style:width="7.2715in" fo:margin-left="0.2187in" table:align="left"/>
    </style:style>
    <style:style style:name="TableRow17" style:family="table-row">
      <style:table-row-properties style:min-row-height="0.43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2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229in" style:use-optimal-row-height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4847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P74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min-row-height="0.8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justify" fo:margin-top="0.1979in" fo:margin-bottom="0.1979in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0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margin-top="0.0791in" fo:margin-bottom="0.0791in" fo:line-height="0.1576in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1" style:parent-style-name="Standarduser" style:family="paragraph">
      <style:paragraph-properties fo:margin-top="0.0791in" fo:margin-bottom="0.0791in" fo:line-height="0.1576in"/>
    </style:style>
    <style:style style:name="T1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00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3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42" style:family="table-row">
      <style:table-row-properties style:min-row-height="0.5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8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Standarduser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42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0.4618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P167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1.711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user" style:family="paragraph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93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4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5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96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197" style:family="table-row">
      <style:table-row-properties style:min-row-height="0.893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4" style:parent-style-name="Internetlink" style:family="text">
      <style:text-properties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6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207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min-row-height="0.47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22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6548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user" style:family="paragraph">
      <style:paragraph-properties fo:margin-left="0.32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全國性公民投票案第</text:span><text:span text:style-name="T3">21</text:span><text:span text:style-name="T4">案</text:span><text:span text:style-name="T5">-</text:span><text:span text:style-name="T6">土城區</text:span><text:span text:style-name="T7">投開票所工作人報名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申請編號</text:span><text:span text:style-name="T21">(</text:span><text:span text:style-name="T22">本欄由土城區公所填寫</text:span><text:span text:style-name="T23">)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投開票所職務</text:p>
          </table:table-cell>
          <table:covered-table-cell/>
          <table:table-cell table:style-name="TableCell28" table:number-columns-spanned="6">
            <text:p text:style-name="P29"><text:span text:style-name="T30">□</text:span><text:span text:style-name="T31"><text:s/></text:span><text:span text:style-name="T32">主任管理員　</text:span><text:span text:style-name="T33"><text:s/></text:span><text:span text:style-name="T34">　</text:span><text:span text:style-name="T35"><text:s/></text:span><text:span text:style-name="T36">□</text:span><text:span text:style-name="T37">主任監察員　　</text:span><text:span text:style-name="T38"><text:s text:c="3"/></text:span><text:span text:style-name="T39">□</text:span><text:span text:style-name="T40">管理員</text:span><text:span text:style-name="T41"><text:s text:c="6"/></text:span><text:span text:style-name="T42">□</text:span><text:span text:style-name="T43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 table:number-rows-spanned="3">
            <text:p text:style-name="P55"/>
          </table:table-cell>
          <table:covered-table-cell/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columns-spanned="3" table:number-rows-spanned="3">
            <text:p text:style-name="P59"><text:s text:c="6"/>年<text:s text:c="2"/>月<text:s text:c="2"/>日</text:p>
          </table:table-cell>
          <table:covered-table-cell/>
          <table:covered-table-cell/>
          <table:table-cell table:style-name="TableCell60">
            <text:p text:style-name="P61">公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>
            <text:p text:style-name="P67">私：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手機：</text:p>
            <text:p text:style-name="P74">(必填)</text:p>
          </table:table-cell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(請填寫村里、鄰)</text:p>
          </table:table-cell>
          <table:covered-table-cell/>
          <table:table-cell table:style-name="TableCell79" table:number-columns-spanned="6">
            <text:p text:style-name="P80"><text:span text:style-name="T81"><text:s text:c="7"/></text:span><text:span text:style-name="T82">市</text:span><text:span text:style-name="T83">/</text:span><text:span text:style-name="T84">縣</text:span><text:span text:style-name="T85"><text:s text:c="7"/></text:span><text:span text:style-name="T86">區</text:span><text:span text:style-name="T87">/</text:span><text:span text:style-name="T88">鄉</text:span><text:span text:style-name="T89">/</text:span><text:span text:style-name="T90">鎮</text:span><text:span text:style-name="T91">/</text:span><text:span text:style-name="T92">市</text:span><text:span text:style-name="T93"><text:s text:c="6"/></text:span><text:span text:style-name="T94">村</text:span><text:span text:style-name="T95">/</text:span><text:span text:style-name="T96">里</text:span><text:span text:style-name="T97"><text:s text:c="3"/></text:span><text:span text:style-name="T98">鄰</text:span><text:span text:style-name="T9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6">
            <text:p text:style-name="P104"><text:span text:style-name="T105">□</text:span><text:span text:style-name="T106">同戶籍地址。</text:span><text:span text:style-name="T107"><text:s/></text:span><text:span text:style-name="T108">(</text:span><text:span text:style-name="T109">請確實填寫，以利寄送講習公文</text:span><text:span text:style-name="T110">)</text:span></text:p>
            <text:p text:style-name="P111"><text:span text:style-name="T112">□</text:span><text:span text:style-name="T113"><text:s text:c="7"/></text:span><text:span text:style-name="T114">市</text:span><text:span text:style-name="T115">/</text:span><text:span text:style-name="T116">縣</text:span><text:span text:style-name="T117"><text:s text:c="7"/></text:span><text:span text:style-name="T118">區</text:span><text:span text:style-name="T119">/</text:span><text:span text:style-name="T120">鄉</text:span><text:span text:style-name="T121">/</text:span><text:span text:style-name="T122">鎮</text:span><text:span text:style-name="T123">/</text:span><text:span text:style-name="T124">市</text:span><text:span text:style-name="T125"><text:s text:c="6"/></text:span><text:span text:style-name="T126">村</text:span><text:span text:style-name="T127">/</text:span><text:span text:style-name="T128">里</text:span><text:span text:style-name="T129"><text:s text:c="3"/></text:span><text:span text:style-name="T130">鄰</text:span><text:span text:style-name="T13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  <text:p text:style-name="P135">(請詳填完整全銜)</text:p>
          </table:table-cell>
          <table:covered-table-cell/>
          <table:table-cell table:style-name="TableCell136" table:number-columns-spanned="5">
            <text:p text:style-name="P137"/>
            <text:p text:style-name="P138">本職機關：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職稱：</text:p>
          </table:table-cell>
        </table:table-row>
        <table:table-row table:style-name="TableRow142">
          <table:table-cell table:style-name="TableCell143" table:number-columns-spanned="2">
            <text:p text:style-name="P144">就讀學校</text:p>
            <text:p text:style-name="P145">(非學生免填)</text:p>
          </table:table-cell>
          <table:covered-table-cell/>
          <table:table-cell table:style-name="TableCell146" table:number-columns-spanned="5">
            <text:p text:style-name="P147"/>
            <text:p text:style-name="P148">學校科系：</text:p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年級：</text:p>
          </table:table-cell>
        </table:table-row>
        <table:table-row table:style-name="TableRow152">
          <table:table-cell table:style-name="TableCell153" table:number-columns-spanned="2" table:number-rows-spanned="2">
            <text:p text:style-name="P154">其他</text:p>
            <text:p text:style-name="P155"/>
            <text:p text:style-name="P156">(請勾選)</text:p>
          </table:table-cell>
          <table:covered-table-cell/>
          <table:table-cell table:style-name="TableCell157" table:number-columns-spanned="4">
            <text:p text:style-name="P158">選務經驗</text:p>
          </table:table-cell>
          <table:covered-table-cell/>
          <table:covered-table-cell/>
          <table:covered-table-cell/>
          <table:table-cell table:style-name="TableCell159">
            <text:p text:style-name="P160">黨籍</text:p>
          </table:table-cell>
          <table:table-cell table:style-name="TableCell161">
            <text:p text:style-name="P162">交通工具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□<text:s/>主任管理員□<text:s/>主任監察員</text:p>
            <text:p text:style-name="P167">□<text:s/>管理員<text:s text:c="4"/>□<text:s/>監察員</text:p>
          </table:table-cell>
          <table:covered-table-cell/>
          <table:covered-table-cell/>
          <table:covered-table-cell/>
          <table:table-cell table:style-name="TableCell168">
            <text:p text:style-name="P169">□無</text:p>
            <text:p text:style-name="Standarduser"><text:span text:style-name="T170">□</text:span><text:span text:style-name="T171"><text:s text:c="10"/></text:span></text:p>
          </table:table-cell>
          <table:table-cell table:style-name="TableCell172">
            <text:p text:style-name="P173">駕駛汽車<text:s/>□有<text:s/>□無</text:p>
            <text:p text:style-name="P174">騎乘機車<text:s/>□有<text:s/>□無</text:p>
          </table:table-cell>
        </table:table-row>
        <table:table-row table:style-name="TableRow175">
          <table:table-cell table:style-name="TableCell176" table:number-columns-spanned="2">
            <text:p text:style-name="P177">注意事項</text:p>
          </table:table-cell>
          <table:covered-table-cell/>
          <table:table-cell table:style-name="TableCell178" table:number-columns-spanned="6">
            <text:p text:style-name="Standarduser"><text:span text:style-name="T179">1.</text:span><text:span text:style-name="T180">非公教人員報名，僅於填表人簽章欄簽章即可。</text:span></text:p>
            <text:p text:style-name="P181">2.公教人員報名者，除簽章外，請機關學校首長、單位主管及人事單位主</text:p>
            <text:p text:style-name="Standarduser"><text:span text:style-name="T182"><text:s text:c="2"/></text:span><text:span text:style-name="T183">管核章同意參加，</text:span><text:span text:style-name="T184">以維護後續請</text:span><text:span text:style-name="T185">(</text:span><text:span text:style-name="T186">公</text:span><text:span text:style-name="T187">)</text:span><text:span text:style-name="T188">假、補休及敘獎權利</text:span><text:span text:style-name="T189">。</text:span><text:span text:style-name="T190">(</text:span><text:span text:style-name="T191">正本自存，提</text:span></text:p>
            <text:p text:style-name="P192"><text:s text:c="2"/>供影本即可)</text:p>
            <text:p text:style-name="P193">3.非報名即獲選為工作人員，本所將依條件(年齡、經驗、員額數等)進行遴</text:p>
            <text:p text:style-name="P194"><text:s text:c="2"/>選，通過者將通知參與選務講習(預計於114年7-8月舉行)；未通過者不另</text:p>
            <text:p text:style-name="P195"><text:s text:c="2"/>行通知。</text:p>
            <text:p text:style-name="P196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報名卡擲回方式</text:p>
          </table:table-cell>
          <table:covered-table-cell/>
          <table:table-cell table:style-name="TableCell200" table:number-columns-spanned="6">
            <text:p text:style-name="P201">1.傳真：02-22732029</text:p>
            <text:p text:style-name="Standard"><text:span text:style-name="T202">2.</text:span><text:span text:style-name="T203">電子信箱：</text:span><text:a xlink:href="mailto:AG1643@ntpc.gov.tw" office:target-frame-name="_top" xlink:show="replace"><text:span text:style-name="T204">AG1643@ntpc.gov.tw</text:span></text:a><text:span text:style-name="T205">。請註明「選務工作報名」</text:span></text:p>
            <text:p text:style-name="P206">3.郵寄：新北市土城區金城路一段101號4樓。請註明「選務工作報名」</text:p>
            <text:p text:style-name="P207">4.選務洽詢電話：2273-2000分機440<text:s/>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簽章</text:p>
          </table:table-cell>
          <table:table-cell table:style-name="TableCell211" table:number-columns-spanned="2">
            <text:p text:style-name="P212">填表人簽章</text:p>
          </table:table-cell>
          <table:covered-table-cell/>
          <table:table-cell table:style-name="TableCell213" table:number-columns-spanned="2">
            <text:p text:style-name="P214">單位主管簽章</text:p>
          </table:table-cell>
          <table:covered-table-cell/>
          <table:table-cell table:style-name="TableCell215" table:number-columns-spanned="2">
            <text:p text:style-name="P216">人事單位</text:p>
            <text:p text:style-name="P217">主管簽章</text:p>
          </table:table-cell>
          <table:covered-table-cell/>
          <table:table-cell table:style-name="TableCell218">
            <text:p text:style-name="P219">機關學校</text:p>
            <text:p text:style-name="P220">首長簽章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6160</meta:initial-creator>
    <dc:creator>Administrator</dc:creator>
    <meta:creation-date>2025-06-12T02:20:00Z</meta:creation-date>
    <dc:date>2025-06-12T02:20:00Z</dc: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