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86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4/08/23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3">
            <text:p>本職機關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5" table:number-rows-spanned="1" table:style-name="ce23">
            <text:p>戶籍地址<text:span text:style-name="T3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3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5">
            <text:p>擬報名選務工作(<text:span text:style-name="T5">選擇2項以上者，以前項為優先</text:span>)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7">
            <text:p>填寫範例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100/1/1</text:p>
          </table:table-cell>
          <table:table-cell office:value-type="string" table:style-name="ce8">
            <text:p>桃園市桃園區公所</text:p>
          </table:table-cell>
          <table:table-cell office:value-type="string" table:style-name="ce8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1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2">
            <text:p>0912345678</text:p>
          </table:table-cell>
          <table:table-cell table:number-columns-repeated="16367" table:style-name="ce4"/>
        </table:table-row>
        <table:table-row table:style-name="ro5">
          <table:table-cell table:style-name="ce13"/>
          <table:table-cell table:style-name="ce10"/>
          <table:table-cell table:style-name="ce14"/>
          <table:table-cell table:number-columns-repeated="7" table:style-name="ce10"/>
          <table:table-cell office:value-type="string" table:style-name="ce15">
            <text:p>□同左</text:p>
            <text:p>□其他：</text:p>
          </table:table-cell>
          <table:table-cell table:number-columns-repeated="4" table:style-name="ce5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4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3">
            <text:p>選務經驗</text:p>
          </table:table-cell>
          <table:covered-table-cell/>
          <table:table-cell office:value-type="string" table:style-name="ce5">
            <text:p>葷素</text:p>
          </table:table-cell>
          <table:table-cell office:value-type="string" table:number-columns-spanned="3" table:number-rows-spanned="1" table:style-name="ce24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4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4">
            <text:p>簽章</text:p>
          </table:table-cell>
          <table:covered-table-cell table:number-columns-repeated="6"/>
          <table:table-cell table:number-columns-repeated="16367" table:style-name="ce4"/>
        </table:table-row>
        <table:table-row table:style-name="ro8">
          <table:table-cell office:value-type="string" table:number-columns-spanned="2" table:number-rows-spanned="1" table:style-name="ce26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8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</text:p>
          </table:table-cell>
          <table:covered-table-cell/>
          <table:table-cell office:value-type="string" table:style-name="ce19">
            <text:p>人事主管</text:p>
          </table:table-cell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29">
            <text:p>桃園市桃園區公所收件日期：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style-name="ce20">
            <text:p>填表及相關注意事項說明：</text:p>
          </table:table-cell>
          <table:table-cell table:number-columns-repeated="9" table:style-name="ce20"/>
          <table:table-cell table:number-columns-repeated="16374" table:style-name="ce4"/>
        </table:table-row>
        <table:table-row table:style-name="ro11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2">
          <table:table-cell office:value-type="string" table:number-columns-spanned="17" table:number-rows-spanned="1" table:style-name="ce32">
            <text:p>3.<text:span text:style-name="T6">本公所將視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25-05-08T01:43:34Z</meta:creation-date>
    <dc:date>2025-06-12T02:40:41Z</dc:date>
    <meta:print-date>2025-05-28T00:53:48Z</meta:print-date>
  </office:meta>
</office:document-meta>
</file>