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48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347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4368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1.1305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1.7097in" style:use-optimal-column-width="false"/>
    </style:style>
    <style:style style:name="Table1" style:family="table" style:master-page-name="MP0">
      <style:table-properties style:width="11.6854in" fo:margin-left="0in" table:align="left"/>
    </style:style>
    <style:style style:name="TableRow29" style:family="table-row">
      <style:table-row-properties style:min-row-height="0.557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1666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666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1666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1666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1666in"/>
    </style:style>
    <style:style style:name="TableRow78" style:family="table-row">
      <style:table-row-properties style:min-row-height="0.411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font-weight="bold" style:font-weight-asian="bold" style:font-size-complex="11pt"/>
    </style:style>
    <style:style style:name="T92" style:parent-style-name="預設段落字型" style:family="text">
      <style:text-properties style:font-name-asian="標楷體" fo:font-weight="bold" style:font-weight-asian="bold" style:font-size-complex="11pt"/>
    </style:style>
    <style:style style:name="T93" style:parent-style-name="預設段落字型" style:family="text">
      <style:text-properties style:font-name-asian="標楷體" fo:font-weight="bold" style:font-weight-asian="bold" style:font-size-complex="11pt"/>
    </style:style>
    <style:style style:name="TableCell9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7" style:family="table-row">
      <style:table-row-properties style:min-row-height="0.296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weight="bold" style:font-weight-asian="bold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083in"/>
      <style:text-properties style:font-name-asian="標楷體" style:font-size-complex="11pt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083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0" style:family="table-row">
      <style:table-row-properties style:min-row-height="0.2618in" style:use-optimal-row-height="false" fo:keep-together="always"/>
    </style:style>
    <style:style style:name="P13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1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083in"/>
      <style:text-properties style:font-name="標楷體" style:font-name-asian="標楷體" style:font-size-complex="11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9" style:family="table-row">
      <style:table-row-properties style:min-row-height="0.2881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5" style:family="table-row">
      <style:table-row-properties style:min-row-height="0.427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none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/>
      <style:text-properties fo:hyphenate="true"/>
    </style:style>
    <style:style style:name="TableRow174" style:family="table-row">
      <style:table-row-properties style:min-row-height="0.443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3125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368in" style:use-optimal-row-height="false" fo:keep-together="always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style:line-height-at-least="0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251" style:family="table-row">
      <style:table-row-properties style:min-row-height="0.3756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281" style:family="table-row">
      <style:table-row-properties style:min-row-height="0.3638in" style:use-optimal-row-height="false" fo:keep-together="always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style:line-height-at-least="0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10" style:family="table-row">
      <style:table-row-properties style:min-row-height="0.2687in" style:use-optimal-row-height="false" fo:keep-together="always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top="0.125in" fo:margin-bottom="0.125in" fo:line-height="0.0972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32" style:family="table-row">
      <style:table-row-properties style:min-row-height="0.3513in" style:use-optimal-row-height="false" fo:keep-together="always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Row361" style:family="table-row">
      <style:table-row-properties style:min-row-height="0.3027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25in" fo:margin-bottom="0.125in"/>
    </style:style>
    <style:style style:name="TableCell3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6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min-row-height="0.5354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Default" style:family="paragraph">
      <style:paragraph-properties fo:text-align="center"/>
      <style:text-properties style:font-size-complex="11.5pt"/>
    </style:style>
    <style:style style:name="TableCell3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weight="bold" style:font-weight-asian="bold"/>
    </style:style>
    <style:style style:name="TableCell37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weight="bold" style:font-weight-asian="bold"/>
    </style:style>
    <style:style style:name="TableCell38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weight="bold" style:font-weight-asian="bold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min-row-height="0.502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size-complex="11.5pt"/>
    </style:style>
    <style:style style:name="TableCell39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weight="bold" style:font-weight-asian="bold"/>
    </style:style>
    <style:style style:name="TableCell39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weight="bold" style:font-weight-asian="bold"/>
    </style:style>
    <style:style style:name="TableCell39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background-color="#FDE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weight="bold" style:font-weight-asian="bold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min-row-height="0.6152in" style:use-optimal-row-height="false"/>
    </style:style>
    <style:style style:name="TableCell4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125in" fo:margin-bottom="0.12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433" style:parent-style-name="內文" style:family="paragraph">
      <style:paragraph-properties fo:margin-top="0.125in" fo:margin-bottom="0.125in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margin-top="0.125in" fo:margin-bottom="0.125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125in" fo:margin-bottom="0.125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margin-top="0.125in" fo:margin-bottom="0.125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margin-top="0.125in" fo:margin-bottom="0.125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margin-top="0.125in" fo:margin-bottom="0.125in"/>
    </style:style>
    <style:style style:name="TableRow445" style:family="table-row">
      <style:table-row-properties style:min-row-height="0.6152in" style:use-optimal-row-height="false"/>
    </style:style>
    <style:style style:name="TableCell4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7" style:parent-style-name="Default" style:family="paragraph">
      <style:paragraph-properties fo:text-align="center"/>
    </style:style>
    <style:style style:name="TableCell448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49" style:parent-style-name="Default" style:family="paragraph">
      <style:paragraph-properties fo:text-align="center"/>
    </style:style>
    <style:style style:name="P450" style:parent-style-name="Default" style:family="paragraph">
      <style:paragraph-properties fo:text-align="center"/>
    </style:style>
    <style:style style:name="TableCell451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52" style:parent-style-name="Default" style:family="paragraph">
      <style:paragraph-properties fo:text-align="center"/>
    </style:style>
    <style:style style:name="P453" style:parent-style-name="Default" style:family="paragraph">
      <style:paragraph-properties fo:text-align="center"/>
    </style:style>
    <style:style style:name="TableCell454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456" style:parent-style-name="內文" style:family="paragraph">
      <style:paragraph-properties fo:text-align="center" fo:margin-top="0.125in" fo:margin-bottom="0.125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margin-top="0.125in" fo:margin-bottom="0.125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margin-top="0.125in" fo:margin-bottom="0.125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top="0.125in" fo:margin-bottom="0.125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margin-top="0.125in" fo:margin-bottom="0.125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margin-top="0.125in" fo:margin-bottom="0.125in"/>
    </style:style>
    <style:style style:name="P469" style:parent-style-name="內文" style:family="paragraph">
      <style:paragraph-properties fo:text-align="center" style:line-height-at-least="0in"/>
    </style:style>
    <style:style style:name="P470" style:parent-style-name="內文" style:family="paragraph">
      <style:paragraph-properties fo:text-align="center" style:line-height-at-least="0in"/>
    </style:style>
    <style:style style:name="TableColumn472" style:family="table-column">
      <style:table-column-properties style:column-width="6.4972in" style:use-optimal-column-width="false"/>
    </style:style>
    <style:style style:name="Table471" style:family="table">
      <style:table-properties style:width="6.4972in" fo:margin-left="0.3736in" table:align="left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3472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77" style:family="table-row">
      <style:table-row-properties style:min-row-height="0.4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6" style:family="table-row">
      <style:table-row-properties style:min-row-height="0.4722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28" style:family="table-row">
      <style:table-row-properties style:min-row-height="0.4381in" style:use-optimal-row-height="false"/>
    </style:style>
    <style:style style:name="TableCell5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125in" style:line-height-at-least="0.2361in"/>
      <style:text-properties style:font-name="BatangChe" style:font-name-asian="標楷體" fo:color="#000000"/>
    </style:style>
    <style:style style:name="P531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<text:s/>別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兵<text:s/>役</text:p>
            <text:p text:style-name="P50"><text:span text:style-name="T51">狀</text:span><text:span text:style-name="T52"><text:s/></text:span><text:span text:style-name="T53">況</text:span></text:p>
          </table:table-cell>
          <table:covered-table-cell/>
          <table:covered-table-cell/>
          <table:table-cell table:style-name="TableCell54" table:number-columns-spanned="4">
            <text:p text:style-name="P55">□役畢<text:s/>□未役</text:p>
            <text:p text:style-name="P56"><text:span text:style-name="T57">□</text:span><text:span text:style-name="T58">免役</text:span><text:span text:style-name="T59"><text:s/>□</text:span><text:span text:style-name="T60">服役中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5">
            <text:p text:style-name="P62">相片黏貼處</text:p>
            <text:p text:style-name="P63"/>
            <text:p text:style-name="P64"><text:span text:style-name="T65">(2</text:span><text:span text:style-name="T66">吋脫帽半身照片</text:span><text:span text:style-name="T67">)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出　　生</text:p>
            <text:p text:style-name="P81"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table-cell table:style-name="TableCell87" table:number-columns-spanned="3">
            <text:p text:style-name="P88">　年　月　日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身分證字</text:span><text:span text:style-name="T92"><text:s text:c="2"/></text:span><text:span text:style-name="T93">號</text:span></text:p>
          </table:table-cell>
          <table:covered-table-cell/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通<text:s/>訊<text:s/>地址</text:p>
          </table:table-cell>
          <table:table-cell table:style-name="TableCell110" table:number-columns-spanned="6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聯絡電話</text:span></text:p>
          </table:table-cell>
          <table:covered-table-cell/>
          <table:covered-table-cell/>
          <table:table-cell table:style-name="TableCell115" table:number-columns-spanned="5">
            <text:p text:style-name="P116">行動電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5">
            <text:p text:style-name="P135">住宅電話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</text:p>
          </table:table-cell>
          <table:table-cell table:style-name="TableCell152" table:number-columns-spanned="1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　　歷</text:p>
          </table:table-cell>
          <table:table-cell table:style-name="TableCell168" table:number-columns-spanned="2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現任機關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職稱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>到職日期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6">
            <text:p text:style-name="P199"><text:span text:style-name="T200">經</text:span><text:span text:style-name="T201"><text:s text:c="4"/></text:span><text:span text:style-name="T202">歷</text:span></text:p>
          </table:table-cell>
          <table:table-cell table:style-name="TableCell203" table:number-columns-spanned="8">
            <text:p text:style-name="P204">機<text:s text:c="6"/>關<text:s text:c="6"/>名<text:s text:c="6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職<text:s text:c="2"/>稱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離職原因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<text:s/></text:span><text:span text:style-name="T232">年</text:span><text:span text:style-name="T233"><text:s text:c="3"/></text:span><text:span text:style-name="T234">月至</text:span><text:span text:style-name="T235"><text:s text:c="3"/></text:span><text:span text:style-name="T236">年</text:span><text:span text:style-name="T237"><text:s text:c="3"/></text:span><text:span text:style-name="T2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<text:s/></text:span><text:span text:style-name="T262">年</text:span><text:span text:style-name="T263"><text:s text:c="3"/></text:span><text:span text:style-name="T264">月至</text:span><text:span text:style-name="T265"><text:s text:c="3"/></text:span><text:span text:style-name="T266">年</text:span><text:span text:style-name="T267"><text:s text:c="3"/></text:span><text:span text:style-name="T26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3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<text:span text:style-name="T291">年</text:span><text:span text:style-name="T292"><text:s text:c="3"/></text:span><text:span text:style-name="T293">月至</text:span><text:span text:style-name="T294"><text:s text:c="3"/></text:span><text:span text:style-name="T295">年</text:span><text:span text:style-name="T296"><text:s text:c="3"/></text:span><text:span text:style-name="T29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<text:s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5</text:p>
          </table:table-cell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年</text:span><text:span text:style-name="T343"><text:s text:c="3"/></text:span><text:span text:style-name="T344">月至</text:span><text:span text:style-name="T345"><text:s text:c="3"/></text:span><text:span text:style-name="T346">年</text:span><text:span text:style-name="T347"><text:s text:c="3"/></text:span><text:span text:style-name="T34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11">
            <text:p text:style-name="P365">證書(證照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內文"/>
            <text:p text:style-name="內文"/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P375">考試及格證書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P391">專業證照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 table:number-columns-spanned="22">
            <text:p text:style-name="P407"><text:span text:style-name="T408">同意個資應用聲明：本人</text:span><text:span text:style-name="T409">同意貴校及主管教育行政機關辦理</text:span><text:span text:style-name="T410">蒐</text:span><text:span text:style-name="T411">集</text:span><text:span text:style-name="T412">、</text:span><text:span text:style-name="T413">處理及利用個人資料</text:span><text:span text:style-name="T414">，</text:span><text:span text:style-name="T415">並同意法務部</text:span><text:span text:style-name="T416">、</text:span><text:span text:style-name="T417">警政機關及各級主管教育行政機關提供相關資訊</text:span><text:span text:style-name="T418">。</text:span><text:span text:style-name="T419">所填寫之各項資料及繳交之各項證明文件並無偽造、變造或虛偽不實之情事，且確無下列各項事項之一，倘經發現除無異議放棄錄取資格外，並願意負行政、民事或刑事等相關責任暨放棄先訴抗辯權。：</text:span><text:span text:style-name="T420">1.</text:span><text:span text:style-name="T421">「公務人員任用法」第</text:span><text:span text:style-name="T422">28</text:span><text:span text:style-name="T423">條所定「不得任用為公務人員」之情事。</text:span><text:span text:style-name="T424">2.<text:s/></text:span><text:span text:style-name="T425">大陸地區人民經許可進入臺灣地區設籍未滿</text:span><text:span text:style-name="T426">10</text:span><text:span text:style-name="T427">年者。</text:span><text:span text:style-name="T428">3.</text:span><text:span text:style-name="T429">曾有性侵害、性騷擾或性霸凌等犯罪紀錄。</text:span><text:span text:style-name="T430">4.</text:span><text:span text:style-name="T431">具雙重國籍。</text:span></text:p>
            <text:p text:style-name="P432">上述各欄資料填列屬實。</text:p>
            <text:p text:style-name="P433"><text:span text:style-name="T43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審查人核章</text:p>
          </table:table-cell>
          <table:covered-table-cell/>
          <table:covered-table-cell/>
          <table:table-cell table:style-name="TableCell448" table:number-columns-spanned="8">
            <text:p text:style-name="P449">□符合報名資格</text:p>
            <text:p text:style-name="P450">□不符合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用人單位主管</text:p>
            <text:p text:style-name="P453">是否通知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□通知參加面試</text:p>
            <text:p text:style-name="P456"><text:span text:style-name="T457">□不</text:span><text:span text:style-name="T458">通知參加面試</text:span>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text:span text:style-name="T476">簡要自傳：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9763in" fo:text-indent="-0.6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" style:display-name="本文" style:family="paragraph" style:parent-style-name="內文">
      <style:paragraph-properties fo:text-align="justify" fo:line-height="0.25in" fo:margin-right="0.0784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center" fo:line-height="0.2083in" fo:margin-right="0.078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32"><text:span text:style-name="T33">臺北市立</text:span><text:span text:style-name="T34">弘道</text:span><text:span text:style-name="T35">國民中學</text:span><text:span text:style-name="T36"><text:s/></text:span><text:span text:style-name="T37">112</text:span><text:span text:style-name="T38">年度</text:span><text:span text:style-name="T39">約僱</text:span><text:span text:style-name="T40">幹事</text:span><text:span text:style-name="T41">甄選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高中九十學年度救生員遴選點</dc:title>
    <dc:subject/>
    <meta:initial-creator>w</meta:initial-creator>
    <dc:creator>USER</dc:creator>
    <meta:creation-date>2023-03-01T09:06:00Z</meta:creation-date>
    <dc:date>2023-03-01T09:06:00Z</dc:date>
    <meta:print-date>2019-03-22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