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2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報資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臺北市立弘道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113<text:span text:style-name="T3">年度教育人員退休關懷講座出席名單調查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113年度退休教育人員關懷講座出席名單調查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退休人員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退休生效日</text:p>
          </table:table-cell>
          <table:table-cell office:value-type="string" table:style-name="ce2">
            <text:p>手機號碼</text:p>
          </table:table-cell>
          <table:table-cell office:value-type="string" table:style-name="ce2">
            <text:p>用餐葷/素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2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3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4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9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1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<text:span text:style-name="T3">※填表說明：</text:span></text:p>
            <text:p>1.<text:span text:style-name="T3">講座時間：</text:span>113<text:span text:style-name="T3">年</text:span>10<text:span text:style-name="T3">月</text:span>3<text:span text:style-name="T3">日（星期四）上午</text:span>9<text:span text:style-name="T3">時</text:span>20<text:span text:style-name="T3">分至</text:span>12<text:span text:style-name="T3">時。</text:span></text:p>
            <text:p>3.<text:span text:style-name="T3">講座地點：臺北市立動物園演講廳（臺北市文山區新光路</text:span>2<text:span text:style-name="T3">段</text:span>30<text:span text:style-name="T3">號）。</text:span></text:p>
            <text:p>4.<text:span text:style-name="T3">請各機關學校人事同仁協助鼓勵並邀請退休人員參與，並將參加者資料依式填列。</text:span></text:p>
            <text:p>5.<text:span text:style-name="T3">活動當日會提供餐盒，請務必配合調查人員用餐葷素。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7-03T08:50:24Z</meta:creation-date>
    <dc:date>2024-07-03T09:08:52Z</dc:date>
  </office:meta>
</office:document-meta>
</file>