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start" fo:line-height="0.3194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P9" style:parent-style-name="本文" style:list-style-name="LFO1" style:family="paragraph">
      <style:paragraph-properties fo:text-align="start" fo:line-height="0.3194in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本文" style:list-style-name="LFO1" style:family="paragraph">
      <style:paragraph-properties fo:text-align="start" fo:line-height="0.3194in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本文" style:list-style-name="LFO1" style:family="paragraph">
      <style:paragraph-properties fo:text-align="start" fo:line-height="0.3194in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ableColumn36" style:family="table-column">
      <style:table-column-properties style:column-width="0.4263in" style:use-optimal-column-width="false"/>
    </style:style>
    <style:style style:name="TableColumn37" style:family="table-column">
      <style:table-column-properties style:column-width="1.0736in" style:use-optimal-column-width="false"/>
    </style:style>
    <style:style style:name="TableColumn38" style:family="table-column">
      <style:table-column-properties style:column-width="0.6187in" style:use-optimal-column-width="false"/>
    </style:style>
    <style:style style:name="TableColumn39" style:family="table-column">
      <style:table-column-properties style:column-width="0.809in" style:use-optimal-column-width="false"/>
    </style:style>
    <style:style style:name="TableColumn40" style:family="table-column">
      <style:table-column-properties style:column-width="0.9708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35" style:family="table">
      <style:table-properties style:width="6.0638in" fo:margin-left="0.0069in" table:align="left"/>
    </style:style>
    <style:style style:name="TableRow42" style:family="table-row">
      <style:table-row-properties style:row-height="0.32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本文" style:family="paragraph"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本文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本文" style:family="paragraph"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本文" style:family="paragraph">
      <style:text-properties style:font-name="標楷體" fo:font-size="12pt" style:font-size-asian="12pt" style:font-size-complex="12pt"/>
    </style:style>
    <style:style style:name="TableRow55" style:family="table-row">
      <style:table-row-properties style:row-height="0.87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本文" style:family="paragraph">
      <style:paragraph-properties fo:text-align="start"/>
    </style:style>
    <style:style style:name="T68" style:parent-style-name="預設段落字型" style:family="text">
      <style:text-properties style:font-name="標楷體" fo:font-size="10pt" style:font-size-asian="10pt"/>
    </style:style>
    <style:style style:name="P69" style:parent-style-name="本文" style:family="paragraph">
      <style:paragraph-properties fo:text-align="start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ableRow71" style:family="table-row">
      <style:table-row-properties style:row-height="0.794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本文" style:family="paragraph">
      <style:paragraph-properties fo:text-align="star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P85" style:parent-style-name="本文" style:family="paragraph">
      <style:paragraph-properties fo:text-align="star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88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89" style:parent-style-name="本文" style:family="paragraph">
      <style:paragraph-properties fo:text-align="star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P91" style:parent-style-name="本文" style:family="paragraph">
      <style:paragraph-properties fo:text-align="star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臺北市政府消防局</text:span><text:span text:style-name="T4">113</text:span><text:span text:style-name="T5">年度「性別主流化」課程報名表</text:span></text:p>
      <text:list text:style-name="LFO1" text:continue-numbering="true">
        <text:list-item>
          <text:p text:style-name="P6"><text:span text:style-name="T7">課程主題：</text:span><text:span text:style-name="T8">CEDAW與性別工作平等權</text:span></text:p>
        </text:list-item>
        <text:list-item>
          <text:p text:style-name="P9"><text:span text:style-name="T10">講師：中央警察大學黃翠紋教授</text:span><text:span text:style-name="T11"><text:s text:c="14"/></text:span></text:p>
        </text:list-item>
        <text:list-item>
          <text:p text:style-name="P12"><text:span text:style-name="T13">課程形式：專題講座</text:span></text:p>
        </text:list-item>
        <text:list-item>
          <text:p text:style-name="P14"><text:span text:style-name="T15">課程日期</text:span><text:span text:style-name="T16">/</text:span><text:span text:style-name="T17">時間：</text:span><text:span text:style-name="T18">113</text:span><text:span text:style-name="T19">年</text:span><text:span text:style-name="T20">10</text:span><text:span text:style-name="T21">月</text:span><text:span text:style-name="T22">16</text:span><text:span text:style-name="T23">日</text:span><text:span text:style-name="T24">(</text:span><text:span text:style-name="T25">星期三</text:span><text:span text:style-name="T26">)14</text:span><text:span text:style-name="T27">時至</text:span><text:span text:style-name="T28">17</text:span><text:span text:style-name="T29">時</text:span></text:p>
        </text:list-item>
        <text:list-item>
          <text:p text:style-name="P30"><text:span text:style-name="T31">課程地點：臺北市政府消防局</text:span><text:span text:style-name="T32">10</text:span><text:span text:style-name="T33">樓禮堂。</text:span><text:span text:style-name="T34"><text:s text:c="5"/>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本文"><text:span text:style-name="T44">序號</text:span></text:p>
          </table:table-cell>
          <table:table-cell table:style-name="TableCell45">
            <text:p text:style-name="P46">機關名稱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身份證字號</text:p>
          </table:table-cell>
          <table:table-cell table:style-name="TableCell53">
            <text:p text:style-name="P54">E-MAIL/連絡電話</text:p>
          </table:table-cell>
        </table:table-row>
        <table:table-row table:style-name="TableRow55">
          <table:table-cell table:style-name="TableCell56">
            <text:p text:style-name="本文"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E-MAIL:</text:span></text:p>
            <text:p text:style-name="P69"><text:span text:style-name="T70">連絡電話：</text:span></text:p>
          </table:table-cell>
        </table:table-row>
        <table:table-row table:style-name="TableRow71">
          <table:table-cell table:style-name="TableCell72">
            <text:p text:style-name="本文"><text:span text:style-name="T73">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E-MAIL:</text:span></text:p>
            <text:p text:style-name="P85"><text:span text:style-name="T86">連絡電話：</text:span></text:p>
          </table:table-cell>
        </table:table-row>
      </table:table>
      <text:p text:style-name="P87">單位︰<text:s text:c="9"/><text:s text:c="25"/>主管︰</text:p>
      <text:p text:style-name="P88"/>
      <text:p text:style-name="P89"><text:span text:style-name="T90">＊本報名表僅供報名使用，並依個人資料保護法妥處。</text:span></text:p>
      <text:p text:style-name="P91"><text:span text:style-name="T92">＊</text:span><text:span text:style-name="T93">請於</text:span><text:span text:style-name="T94">113</text:span><text:span text:style-name="T95">年</text:span><text:span text:style-name="T96">9</text:span><text:span text:style-name="T97">月</text:span><text:span text:style-name="T98">18</text:span><text:span text:style-name="T99">日</text:span><text:span text:style-name="T100">(</text:span><text:span text:style-name="T101">星期三</text:span><text:span text:style-name="T102">)</text:span><text:span text:style-name="T103">前將報名表先</text:span><text:span text:style-name="T104">e-mail</text:span><text:span text:style-name="T105">至承辦人信箱（</text:span><text:span text:style-name="T106">gw8008@gov.taipei</text:span><text:span text:style-name="T107">），核章後紙本電傳本局人事室，以機關學校為報名單位，不接受個人報名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臺北市政府員工協談巡迴專題講座暨心靈電影院</dc:title>
    <dc:subject/>
    <meta:initial-creator>TFD</meta:initial-creator>
    <dc:creator>李芝涵</dc:creator>
    <meta:creation-date>2024-09-02T01:00:00Z</meta:creation-date>
    <dc:date>2024-09-02T01:54:00Z</dc:date>
    <meta:print-date>1899-12-31T16:00:00Z</meta:print-date>
    <meta:template xlink:href="74143592_1083039555_ATT2.dot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