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80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王惠琪</dc:creator>
    <meta:creation-date>2024-09-03T05:47:00Z</meta:creation-date>
    <dc:date>2024-09-04T01:31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2" meta:row-count="2" meta:non-whitespace-character-count="241"/>
  </office:meta>
</office:document-meta>
</file>