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25in" fo:line-height="0.3472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5583in"/>
    </style:style>
    <style:style style:name="TableColumn17" style:family="table-column">
      <style:table-column-properties style:column-width="5.0722in"/>
    </style:style>
    <style:style style:name="Table15" style:family="table">
      <style:table-properties style:width="6.6305in" fo:margin-left="0in" table:align="left"/>
    </style:style>
    <style:style style:name="TableRow18" style:family="table-row">
      <style:table-row-properties style:min-row-height="0.4305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1.8868in"/>
    </style:style>
    <style:style style:name="TableCell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8868in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8868in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777in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6.11389in" svg:y="-0.38194in" svg:width="0.75in" svg:height="0.375in" style:rel-width="scale" style:rel-height="scale"><draw:text-box><text:p text:style-name="內文"><text:span text:style-name="T3">附件</text:span><text:span text:style-name="T4">2</text:span></text:p></draw:text-box><svg:title/><svg:desc/></draw:frame></text:span><text:span text:style-name="T5">臺北市</text:span><text:span text:style-name="T6">112</text:span><text:span text:style-name="T7">學年度市立國民中學校長遴選</text:span></text:p>
      <text:p text:style-name="P8"><text:span text:style-name="T9">校長出缺學校之學校發展需求、發展特色、待解決問題</text:span></text:p>
      <text:p text:style-name="P10"><text:span text:style-name="T11">及對新任校長之期許彙整表</text:span></text:p>
      <text:p text:style-name="P12"><text:span text:style-name="T13">出缺學校校名：</text:span><text:span text:style-name="T14">╴╴╴╴╴╴╴╴╴╴╴╴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目</text:span></text:p>
          </table:table-cell>
          <table:table-cell table:style-name="TableCell22">
            <text:p text:style-name="P23">內容</text:p>
            <text:p text:style-name="P24"><text:span text:style-name="T25">（各項目約</text:span><text:span text:style-name="T26">150-200</text:span><text:span text:style-name="T27">字，表格以一頁為限）</text:span></text:p>
          </table:table-cell>
        </table:table-row>
        <table:table-row table:style-name="TableRow28">
          <table:table-cell table:style-name="TableCell29">
            <text:p text:style-name="P30"><text:span text:style-name="T31">發展需求</text:span></text:p>
          </table:table-cell>
          <table:table-cell table:style-name="TableCell32">
            <text:p text:style-name="P33"><text:span text:style-name="T34">（例：學生學習需求、教學課程目標、學校設施設備、未來發展重點</text:span><text:span text:style-name="T35">…</text:span><text:span text:style-name="T36">）</text:span></text:p>
          </table:table-cell>
        </table:table-row>
        <table:table-row table:style-name="TableRow37">
          <table:table-cell table:style-name="TableCell38">
            <text:p text:style-name="P39"><text:span text:style-name="T40">發展特色</text:span></text:p>
          </table:table-cell>
          <table:table-cell table:style-name="TableCell41">
            <text:p text:style-name="P42"><text:span text:style-name="T43">（例：學校特色課程、社區營造、發展特色項目、創新方向</text:span><text:span text:style-name="T44">…</text:span><text:span text:style-name="T45">）</text:span></text:p>
          </table:table-cell>
        </table:table-row>
        <table:table-row table:style-name="TableRow46">
          <table:table-cell table:style-name="TableCell47">
            <text:p text:style-name="P48"><text:span text:style-name="T49">待解決問題</text:span></text:p>
          </table:table-cell>
          <table:table-cell table:style-name="TableCell50">
            <text:p text:style-name="P51"><text:span text:style-name="T52">（例：資源需求、強化方向、合作目標</text:span><text:span text:style-name="T53">…</text:span><text:span text:style-name="T54">）</text:span></text:p>
          </table:table-cell>
        </table:table-row>
        <table:table-row table:style-name="TableRow55">
          <table:table-cell table:style-name="TableCell56">
            <text:p text:style-name="P57">其他</text:p>
          </table:table-cell>
          <table:table-cell table:style-name="TableCell58">
            <text:p text:style-name="P59"><text:span text:style-name="T60">（例：未來願景</text:span><text:span text:style-name="T61">…</text:span><text:span text:style-name="T62">）</text:span></text:p>
          </table:table-cell>
        </table:table-row>
      </table:table>
      <text:p text:style-name="P63"><text:span text:style-name="T64">依據「臺北市國民中小學校長遴選作業要點」第</text:span><text:span text:style-name="T65">6</text:span><text:span text:style-name="T66">點第</text:span><text:span text:style-name="T67">6</text:span><text:span text:style-name="T68">項規定：「校長出缺學校之學生家長會、教師、行政人員得討論學校發展需求、發展特色、待解決問題及對新任校長的期許等，並將資料函報本局公告之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長出缺學校之學校發展需求、發展特色、待解決問題</dc:title>
    <dc:subject/>
    <meta:initial-creator>USER</meta:initial-creator>
    <dc:creator>謝婷婷</dc:creator>
    <meta:creation-date>2022-03-01T08:07:00Z</meta:creation-date>
    <dc:date>2023-03-01T10:02:00Z</dc:date>
    <meta:print-date>2008-05-05T01:5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