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277in" fo:margin-right="0.4847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5" style:parent-style-name="標題1" style:family="paragraph">
      <style:paragraph-properties fo:margin-top="0.1187in" fo:line-height="105%" fo:margin-left="2.8826in" fo:margin-right="0.6486in" fo:text-indent="-2.193in">
        <style:tab-stops>
          <style:tab-stop style:type="left" style:position="-0.7166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ableColumn10" style:family="table-column">
      <style:table-column-properties style:column-width="0.5666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9" style:family="table">
      <style:table-properties style:width="6.9652in" fo:margin-left="0.0069in" table:align="left"/>
    </style:style>
    <style:style style:name="TableRow18" style:family="table-row">
      <style:table-row-properties style:min-row-height="0.4729in" style:use-optimal-row-height="false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.1444in" fo:margin-left="0.020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444in" fo:margin-left="0.0722in" fo:margin-right="0.05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1444in" fo:margin-left="0.161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1444in" fo:margin-left="0.329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1444in" fo:margin-left="0.103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1444in" fo:margin-left="0.22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1444in" fo:margin-left="0.188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42" style:family="table-row">
      <style:table-row-properties style:min-row-height="0.4673in" style:use-optimal-row-height="false"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444in" fo:margin-left="0.0722in" fo:margin-right="0.059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margin-top="0.1444in" fo:margin-right="0.1534in"/>
    </style:style>
    <style:style style:name="T5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5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444in" fo:margin-left="0.1611in" fo:margin-righ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62" style:family="table-row">
      <style:table-row-properties style:min-row-height="0.4659in" style:use-optimal-row-height="false"/>
    </style:style>
    <style:style style:name="P6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1409in" fo:margin-right="0.1534in"/>
    </style:style>
    <style:style style:name="T7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81" style:family="table-row">
      <style:table-row-properties style:min-row-height="0.4638in" style:use-optimal-row-height="false"/>
    </style:style>
    <style:style style:name="P8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1409in" fo:margin-right="0.1534in"/>
    </style:style>
    <style:style style:name="T9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9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00" style:family="table-row">
      <style:table-row-properties style:min-row-height="0.4659in" style:use-optimal-row-height="false"/>
    </style:style>
    <style:style style:name="P10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right="-0.9138in"/>
      <style:text-properties style:font-name="Times New Roman" style:font-name-asian="標楷體" style:font-name-complex="Times New Roma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1409in" fo:margin-right="0.1534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19" style:family="table-row">
      <style:table-row-properties style:min-row-height="0.4638in" style:use-optimal-row-height="false"/>
    </style:style>
    <style:style style:name="P12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1409in" fo:margin-right="0.1534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38" style:family="table-row">
      <style:table-row-properties style:min-row-height="0.4659in" style:use-optimal-row-height="false"/>
    </style:style>
    <style:style style:name="P13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1409in" fo:margin-right="0.1534in"/>
    </style:style>
    <style:style style:name="T15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57" style:family="table-row">
      <style:table-row-properties style:min-row-height="0.4638in" style:use-optimal-row-height="false"/>
    </style:style>
    <style:style style:name="P15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1409in" fo:margin-right="0.1534in"/>
    </style:style>
    <style:style style:name="T17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7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76" style:family="table-row">
      <style:table-row-properties style:min-row-height="0.4659in" style:use-optimal-row-height="false"/>
    </style:style>
    <style:style style:name="P17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1409in" fo:margin-right="0.1534in"/>
    </style:style>
    <style:style style:name="T19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9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95" style:family="table-row">
      <style:table-row-properties style:min-row-height="0.4638in" style:use-optimal-row-height="false"/>
    </style:style>
    <style:style style:name="P19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1409in" fo:margin-right="0.1534in"/>
    </style:style>
    <style:style style:name="T21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14" style:family="table-row">
      <style:table-row-properties style:min-row-height="0.4659in" style:use-optimal-row-height="false"/>
    </style:style>
    <style:style style:name="P21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1409in" fo:margin-right="0.1534in"/>
    </style:style>
    <style:style style:name="T22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33" style:family="table-row">
      <style:table-row-properties style:min-row-height="0.4638in" style:use-optimal-row-height="false"/>
    </style:style>
    <style:style style:name="P23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1409in" fo:margin-right="0.1534in"/>
    </style:style>
    <style:style style:name="T24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52" style:family="table-row">
      <style:table-row-properties style:min-row-height="0.4659in" style:use-optimal-row-height="false"/>
    </style:style>
    <style:style style:name="P25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1409in" fo:margin-right="0.1534in"/>
    </style:style>
    <style:style style:name="T26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6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71" style:family="table-row">
      <style:table-row-properties style:min-row-height="0.4638in" style:use-optimal-row-height="false"/>
    </style:style>
    <style:style style:name="P27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1409in" fo:margin-right="0.1534in"/>
    </style:style>
    <style:style style:name="T28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8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90" style:family="table-row">
      <style:table-row-properties style:min-row-height="0.4659in" style:use-optimal-row-height="false"/>
    </style:style>
    <style:style style:name="P29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1409in" fo:margin-right="0.1534in"/>
    </style:style>
    <style:style style:name="T30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0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309" style:family="table-row">
      <style:table-row-properties style:min-row-height="0.4687in" style:use-optimal-row-height="false"/>
    </style:style>
    <style:style style:name="P31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22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1409in" fo:margin-right="0.1534in"/>
    </style:style>
    <style:style style:name="T32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25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color="#E36C0A" fo:letter-spacing="-0.0013in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335" style:parent-style-name="內文" style:family="paragraph">
      <style:text-properties style:language-asian="zh" style:country-asian="TW"/>
    </style:style>
    <style:style style:name="P33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2" style:parent-style-name="本文" style:family="paragraph">
      <style:paragraph-properties fo:margin-top="0.1493in" fo:line-height="122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38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38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390" style:parent-style-name="本文" style:family="paragraph">
      <style:paragraph-properties fo:margin-top="0.1493in" fo:line-height="122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391" style:parent-style-name="本文" style:family="paragraph">
      <style:paragraph-properties fo:margin-top="0.1493in" fo:line-height="122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394" style:parent-style-name="本文" style:family="paragraph">
      <style:paragraph-properties fo:line-height="0.2694in" fo:margin-left="0.1611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395" style:parent-style-name="標題1" style:family="paragraph">
      <style:paragraph-properties fo:text-align="center" fo:margin-top="0.0597in" fo:line-height="92%" fo:margin-left="0in" fo:margin-right="-0.0138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396" style:parent-style-name="內文" style:family="paragraph">
      <style:paragraph-properties fo:break-before="page"/>
    </style:style>
    <style:style style:name="P397" style:parent-style-name="內文" style:family="paragraph">
      <style:text-properties style:font-name="Times New Roman" style:font-name-asian="標楷體" style:font-name-complex="Times New Roman" fo:letter-spacing="-0.0013in" fo:font-size="15pt" style:font-size-asian="15pt" style:font-size-complex="15pt" style:language-asian="zh" style:country-asian="TW"/>
    </style:style>
    <style:style style:name="P398" style:parent-style-name="內文" style:family="paragraph">
      <style:paragraph-properties fo:break-before="page"/>
      <style:text-properties style:font-name="Times New Roman" style:font-name-asian="標楷體" style:font-name-complex="Times New Roman" fo:letter-spacing="-0.0013in" fo:font-size="15pt" style:font-size-asian="15pt" style:font-size-complex="15pt" style:language-asian="zh" style:country-asian="TW"/>
    </style:style>
    <style:style style:name="P399" style:parent-style-name="內文" style:family="paragraph">
      <style:text-properties style:font-name="Times New Roman" style:font-name-asian="標楷體" style:font-name-complex="Times New Roman" fo:letter-spacing="-0.0013in" fo:font-size="15pt" style:font-size-asian="15pt" style:font-size-complex="15pt" style:language-asian="zh" style:country-asian="TW"/>
    </style:style>
    <style:style style:name="P400" style:parent-style-name="標題1" style:family="paragraph">
      <style:paragraph-properties fo:text-align="center" fo:margin-top="0.0597in" fo:line-height="92%" fo:margin-left="0in" fo:margin-right="-0.0138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P408" style:parent-style-name="本文" style:family="paragraph">
      <style:paragraph-properties fo:margin-top="0.002in" fo:margin-bottom="0.0006in"/>
      <style:text-properties style:font-name="Times New Roman" style:font-name-asian="標楷體" style:font-name-complex="Times New Roman" fo:font-size="4pt" style:font-size-asian="4pt" style:language-asian="zh" style:country-asian="TW"/>
    </style:style>
    <style:style style:name="TableColumn410" style:family="table-column">
      <style:table-column-properties style:column-width="1.509in" style:use-optimal-column-width="false"/>
    </style:style>
    <style:style style:name="TableColumn411" style:family="table-column">
      <style:table-column-properties style:column-width="0.3118in" style:use-optimal-column-width="false"/>
    </style:style>
    <style:style style:name="TableColumn412" style:family="table-column">
      <style:table-column-properties style:column-width="1.4763in" style:use-optimal-column-width="false"/>
    </style:style>
    <style:style style:name="TableColumn413" style:family="table-column">
      <style:table-column-properties style:column-width="0.3451in" style:use-optimal-column-width="false"/>
    </style:style>
    <style:style style:name="TableColumn414" style:family="table-column">
      <style:table-column-properties style:column-width="0.3486in" style:use-optimal-column-width="false"/>
    </style:style>
    <style:style style:name="TableColumn415" style:family="table-column">
      <style:table-column-properties style:column-width="1.4722in" style:use-optimal-column-width="false"/>
    </style:style>
    <style:style style:name="TableColumn416" style:family="table-column">
      <style:table-column-properties style:column-width="0.2465in" style:use-optimal-column-width="false"/>
    </style:style>
    <style:style style:name="TableColumn417" style:family="table-column">
      <style:table-column-properties style:column-width="1.575in" style:use-optimal-column-width="false"/>
    </style:style>
    <style:style style:name="Table409" style:family="table">
      <style:table-properties style:width="7.2847in" fo:margin-left="-0.0069in" table:align="left"/>
    </style:style>
    <style:style style:name="TableRow418" style:family="table-row">
      <style:table-row-properties style:min-row-height="0.3944in" style:use-optimal-row-height="false"/>
    </style:style>
    <style:style style:name="TableCell41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.075in" fo:line-height="0.2673in" fo:margin-left="0.40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42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25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26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27" style:parent-style-name="TableParagraph" style:family="paragraph">
      <style:paragraph-properties fo:text-align="start" fo:margin-top="0.0062in"/>
      <style:text-properties style:font-name="Times New Roman" style:font-name-asian="標楷體" style:font-name-complex="Times New Roman" fo:font-size="15pt" style:font-size-asian="15pt"/>
    </style:style>
    <style:style style:name="P428" style:parent-style-name="TableParagraph" style:family="paragraph">
      <style:paragraph-properties fo:text-align="start" fo:margin-left="0.3305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ableRow433" style:family="table-row">
      <style:table-row-properties style:min-row-height="0.6569in" style:use-optimal-row-height="false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36" style:parent-style-name="TableParagraph" style:family="paragraph">
      <style:paragraph-properties fo:text-align="start" fo:margin-left="0.2076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40" style:parent-style-name="TableParagraph" style:family="paragraph">
      <style:paragraph-properties fo:text-align="start" fo:margin-left="0.0618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.0243in" style:line-height-at-least="0.3055in" fo:margin-left="0.1534in" fo:margin-right="0.0395in" fo:text-indent="-0.0986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5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55" style:family="table-row">
      <style:table-row-properties style:min-row-height="0.4638in" style:use-optimal-row-height="false"/>
    </style:style>
    <style:style style:name="TableCell4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1284in" fo:margin-left="0.3041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6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62" style:family="table-row">
      <style:table-row-properties style:min-row-height="0.518in" style:use-optimal-row-height="false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.1534in" fo:margin-left="0.0625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6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7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71" style:family="table-row">
      <style:table-row-properties style:min-row-height="0.5083in" style:use-optimal-row-height="false"/>
    </style:style>
    <style:style style:name="TableCell4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.15in" fo:margin-left="0.3041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Row477" style:family="table-row">
      <style:table-row-properties style:min-row-height="0.7986in" style:use-optimal-row-height="false"/>
    </style:style>
    <style:style style:name="TableCell4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94in" fo:line-height="0.25in" fo:margin-left="0.1111in" fo:margin-right="0.0923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language-asian="zh" style:country-asian="TW"/>
    </style:style>
    <style:style style:name="TableCell4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484" style:parent-style-name="TableParagraph" style:family="paragraph">
      <style:paragraph-properties fo:text-align="start" fo:margin-left="0.0583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487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 style:language-asian="zh" style:country-asian="TW"/>
    </style:style>
    <style:style style:name="T488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489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ableRow490" style:family="table-row">
      <style:table-row-properties style:min-row-height="0.7965in" style:use-optimal-row-height="false"/>
    </style:style>
    <style:style style:name="TableCell4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justify" fo:margin-top="0.0194in" fo:line-height="0.25in" fo:margin-left="0.1111in" fo:margin-right="0.059in" fo:text-indent="-0.0333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Times New Roman" fo:color="#E36C0A" fo:letter-spacing="-0.0013in" fo:font-size="13.5pt" style:font-size-asian="13.5pt" style:language-asian="zh" style:country-asian="TW"/>
    </style:style>
    <style:style style:name="T494" style:parent-style-name="預設段落字型" style:family="text">
      <style:text-properties style:font-name="Times New Roman" style:font-name-asian="標楷體" style:font-name-complex="Times New Roman" fo:color="#E36C0A" fo:letter-spacing="-0.0013in" fo:font-size="13.5pt" style:font-size-asian="13.5pt" style:language-asian="zh" style:country-asian="TW"/>
    </style:style>
    <style:style style:name="T49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TableCell4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.1569in" fo:line-height="0.2562in" fo:margin-left="0.002in">
        <style:tab-stops>
          <style:tab-stop style:type="left" style:position="1.218in"/>
        </style:tab-stops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fo:font-size="13.5pt" style:font-size-asian="13.5pt" style:language-asian="zh" style:country-asian="TW"/>
    </style:style>
    <style:style style:name="T500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3.5pt" style:font-size-asian="13.5pt" style:language-asian="zh" style:country-asian="TW"/>
    </style:style>
    <style:style style:name="T502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P506" style:parent-style-name="TableParagraph" style:family="paragraph">
      <style:paragraph-properties fo:text-align="start" fo:line-height="0.2562in" fo:margin-left="0.002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 style:language-asian="zh" style:country-asian="TW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ableRow511" style:family="table-row">
      <style:table-row-properties style:min-row-height="0.7145in" style:use-optimal-row-height="false"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076in"/>
      <style:text-properties style:font-name="Times New Roman" style:font-name-asian="標楷體" style:font-name-complex="Times New Roman" fo:font-size="12.5pt" style:font-size-asian="12.5pt"/>
    </style:style>
    <style:style style:name="P514" style:parent-style-name="TableParagraph" style:family="paragraph">
      <style:paragraph-properties fo:text-align="start" fo:margin-left="0.1111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5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1118in" fo:margin-left="0.0583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522" style:family="table-row">
      <style:table-row-properties style:min-row-height="0.518in" style:use-optimal-row-height="false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1534in" fo:margin-left="0.3041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5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.1534in" fo:margin-left="0.0576in">
        <style:tab-stops>
          <style:tab-stop style:type="left" style:position="1.043in"/>
        </style:tab-stops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534" style:family="table-row">
      <style:table-row-properties style:min-row-height="0.6854in" style:use-optimal-row-height="false"/>
    </style:style>
    <style:style style:name="TableCell5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2pt" style:font-size-asian="12pt"/>
    </style:style>
    <style:style style:name="P537" style:parent-style-name="TableParagraph" style:family="paragraph">
      <style:paragraph-properties fo:text-align="start" fo:margin-left="0.3041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5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P542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2pt" style:font-size-asian="12pt" style:font-size-complex="10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2pt" style:font-size-asian="12pt" style:font-size-complex="10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2pt" style:font-size-asian="12pt" style:font-size-complex="10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language-asian="zh" style:country-asian="TW"/>
    </style:style>
    <style:style style:name="TableRow548" style:family="table-row">
      <style:table-row-properties style:min-row-height="0.8812in" style:use-optimal-row-height="false"/>
    </style:style>
    <style:style style:name="TableCell5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7pt" style:font-size-asian="17pt" style:language-asian="zh" style:country-asian="TW"/>
    </style:style>
    <style:style style:name="P551" style:parent-style-name="TableParagraph" style:family="paragraph">
      <style:paragraph-properties fo:text-align="start" fo:margin-left="0.1111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5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.0465in" fo:margin-left="0.0583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55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P557" style:parent-style-name="TableParagraph" style:family="paragraph">
      <style:paragraph-properties fo:text-align="start" fo:margin-top="0.0069in" fo:margin-left="0.0583in">
        <style:tab-stops>
          <style:tab-stop style:type="left" style:position="4.7145in"/>
        </style:tab-stops>
      </style:paragraph-properties>
    </style:style>
    <style:style style:name="T55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562" style:parent-style-name="TableParagraph" style:family="paragraph">
      <style:paragraph-properties fo:text-align="start" fo:margin-top="0.0479in" fo:line-height="0.2118in" fo:margin-left="0.1569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565" style:family="table-row">
      <style:table-row-properties style:min-row-height="1.377in" style:use-optimal-row-height="false"/>
    </style:style>
    <style:style style:name="TableCell5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.1062in" fo:line-height="95%" fo:margin-left="0.0208in" fo:margin-right="0.0763in" fo:text-indent="0.1847in">
        <style:tab-stops>
          <style:tab-stop style:type="left" style:position="3.6006in"/>
        </style:tab-stops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70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-0.0361in" style:text-scale="95%" fo:font-size="14pt" style:font-size-asian="14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013in" style:text-scale="95%" fo:font-size="15pt" style:font-size-asian="15pt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578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579" style:parent-style-name="預設段落字型" style:family="text">
      <style:text-properties style:font-name="Times New Roman" style:font-name-asian="標楷體" style:font-name-complex="Times New Roman" fo:letter-spacing="-0.0958in" fo:font-size="14pt" style:font-size-asian="14pt" style:language-asian="zh" style:country-asian="TW"/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581" style:parent-style-name="TableParagraph" style:family="paragraph">
      <style:paragraph-properties fo:text-align="start" fo:margin-top="0.0847in" fo:margin-left="0.2062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8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P584" style:parent-style-name="TableParagraph" style:family="paragraph">
      <style:paragraph-properties fo:text-align="start" fo:margin-top="0.0062in" fo:margin-left="0.0208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86" style:parent-style-name="預設段落字型" style:family="text">
      <style:text-properties style:font-name="Times New Roman" style:font-name-asian="標楷體" style:font-name-complex="Times New Roman" fo:letter-spacing="-0.0034in" style:text-scale="95%" fo:font-size="14pt" style:font-size-asian="14pt" style:language-asian="zh" style:country-asian="TW"/>
    </style:style>
    <style:style style:name="TableRow587" style:family="table-row">
      <style:table-row-properties style:min-row-height="0.4208in" style:use-optimal-row-height="false"/>
    </style:style>
    <style:style style:name="TableCell5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58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9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5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596" style:family="table-row">
      <style:table-row-properties style:min-row-height="0.734in" style:use-optimal-row-height="false"/>
    </style:style>
    <style:style style:name="TableCell59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5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6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60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P605" style:parent-style-name="內文" style:family="paragraph">
      <style:paragraph-properties fo:text-align="end" fo:margin-top="0.0256in" fo:margin-right="0.2048in"/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606" style:parent-style-name="內文" style:family="paragraph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P607" style:parent-style-name="內文" style:family="paragraph">
      <style:paragraph-properties fo:text-align="end" fo:margin-top="0.0277in" fo:margin-right="0.4847in"/>
    </style:style>
    <style:style style:name="T608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60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610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14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618" style:family="table-column">
      <style:table-column-properties style:column-width="3.6319in"/>
    </style:style>
    <style:style style:name="TableColumn619" style:family="table-column">
      <style:table-column-properties style:column-width="3.6319in"/>
    </style:style>
    <style:style style:name="Table617" style:family="table">
      <style:table-properties style:width="7.2638in" style:rel-width="100%" fo:margin-left="0in" table:align="left"/>
    </style:style>
    <style:style style:name="TableRow620" style:family="table-row">
      <style:table-row-properties style:min-row-height="0.3812in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1159in" fo:margin-left="0.8562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1159in" fo:margin-left="0.8229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Row627" style:family="table-row">
      <style:table-row-properties style:min-row-height="2.8458in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Row632" style:family="table-row">
      <style:table-row-properties style:min-row-height="0.4194in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1361in" fo:margin-left="2.6715in" fo:margin-right="2.6652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636" style:family="table-row">
      <style:table-row-properties style:min-row-height="4.9979in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39" style:parent-style-name="內文" style:family="paragraph">
      <style:paragraph-properties fo:text-align="end" fo:margin-top="0.027in" fo:margin-right="0.2166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40" style:parent-style-name="內文" style:master-page-name="MP1" style:family="paragraph">
      <style:paragraph-properties fo:break-before="page" fo:text-align="end" fo:margin-top="0.0277in" fo:margin-right="0.4847in" style:page-number="8"/>
    </style:style>
    <style:style style:name="T64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64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646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647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48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49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50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654" style:family="table-column">
      <style:table-column-properties style:column-width="7.1388in"/>
    </style:style>
    <style:style style:name="Table653" style:family="table">
      <style:table-properties style:width="7.1388in" style:rel-width="100%" fo:margin-left="0in" table:align="left"/>
    </style:style>
    <style:style style:name="TableRow655" style:family="table-row">
      <style:table-row-properties style:min-row-height="0.3611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847in" fo:margin-left="0.1513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5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zh" style:country-asian="TW"/>
    </style:style>
    <style:style style:name="TableRow660" style:family="table-row">
      <style:table-row-properties style:min-row-height="8.959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847in" fo:margin-right="0.9569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3" style:parent-style-name="內文" style:family="paragraph">
      <style:paragraph-properties fo:margin-top="0.0548in" fo:margin-left="4.7333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 style:language-asian="zh" style:country-asian="TW"/>
    </style:style>
    <style:style style:name="P665" style:parent-style-name="本文" style:master-page-name="MP2" style:family="paragraph">
      <style:paragraph-properties fo:break-before="page" fo:line-height="0.2694in"/>
      <style:text-properties style:font-name="Times New Roman" style:font-name-asian="標楷體" style:font-name-complex="Times New Roman" fo:letter-spacing="-0.0013in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1</text:span></text:p>
      <text:h text:style-name="P5" text:outline-level="1"><text:span text:style-name="T6">114</text:span><text:span text:style-name="T7">年度</text:span><text:span text:style-name="T8"><draw:frame draw:z-index="251659264" draw:id="id0" draw:style-name="a0" draw:name="docshape4" text:anchor-type="paragraph" svg:x="0.70486in" svg:y="0.69375in" svg:width="6.98056in" svg:height="7.68333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><text:p text:style-name="P20"><text:span text:style-name="T21">縣市別</text:span></text:p></table:table-cell><table:table-cell table:style-name="TableCell22"><text:p text:style-name="P23"><text:span text:style-name="T24">編號</text:span></text:p></table:table-cell><table:table-cell table:style-name="TableCell25"><text:p text:style-name="P26"><text:span text:style-name="T27">任職學校</text:span></text:p></table:table-cell><table:table-cell table:style-name="TableCell28"><text:p text:style-name="P29"><text:span text:style-name="T30">姓名</text:span></text:p></table:table-cell><table:table-cell table:style-name="TableCell31"><text:p text:style-name="P32"><text:span text:style-name="T33">任教領域</text:span><text:span text:style-name="T34">/</text:span><text:span text:style-name="T35">科別</text:span></text:p></table:table-cell><table:table-cell table:style-name="TableCell36"><text:p text:style-name="P37"><text:span text:style-name="T38">身分證字號</text:span></text:p></table:table-cell><table:table-cell table:style-name="TableCell39" table:number-columns-spanned="2"><text:p text:style-name="P40"><text:span text:style-name="T41">正式現職教師</text:span></text:p></table:table-cell><table:covered-table-cell/></table:table-row><table:table-row table:style-name="TableRow42"><table:table-cell table:style-name="TableCell43" table:number-rows-spanned="15"><text:p text:style-name="P44">臺北市</text:p></table:table-cell><table:table-cell table:style-name="TableCell45"><text:p text:style-name="P46"><text:span text:style-name="T47">01</text:span></text:p></table:table-cell><table:table-cell table:style-name="TableCell48"><text:p text:style-name="P49"/></table:table-cell><table:table-cell table:style-name="TableCell50"><text:p text:style-name="P51"/></table:table-cell><table:table-cell table:style-name="TableCell52"><text:p text:style-name="P53"/></table:table-cell><table:table-cell table:style-name="TableCell54"><text:p text:style-name="P55"/></table:table-cell><table:table-cell table:style-name="TableCell56"><text:p text:style-name="P57"><text:span text:style-name="T58">□是</text:span></text:p></table:table-cell><table:table-cell table:style-name="TableCell59"><text:p text:style-name="P60"><text:span text:style-name="T61">□否</text:span></text:p></table:table-cell></table:table-row><table:table-row table:style-name="TableRow62"><table:covered-table-cell><text:p text:style-name="P63"/></table:covered-table-cell><table:table-cell table:style-name="TableCell64"><text:p text:style-name="P65"><text:span text:style-name="T66">02</text:span></text:p></table:table-cell><table:table-cell table:style-name="TableCell67"><text:p text:style-name="P68"/></table:table-cell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><text:span text:style-name="T77">□是</text:span></text:p></table:table-cell><table:table-cell table:style-name="TableCell78"><text:p text:style-name="P79"><text:span text:style-name="T80">□否</text:span></text:p></table:table-cell></table:table-row><table:table-row table:style-name="TableRow81"><table:covered-table-cell><text:p text:style-name="P82"/></table:covered-table-cell><table:table-cell table:style-name="TableCell83"><text:p text:style-name="P84"><text:span text:style-name="T85">03</text:span></text:p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><text:span text:style-name="T96">□是</text:span></text:p></table:table-cell><table:table-cell table:style-name="TableCell97"><text:p text:style-name="P98"><text:span text:style-name="T99">□否</text:span></text:p></table:table-cell></table:table-row><table:table-row table:style-name="TableRow100"><table:covered-table-cell><text:p text:style-name="P101"/></table:covered-table-cell><table:table-cell table:style-name="TableCell102"><text:p text:style-name="P103"><text:span text:style-name="T104">04</text:span></text:p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table:table-cell table:style-name="TableCell113"><text:p text:style-name="P114"><text:span text:style-name="T115">□是</text:span></text:p></table:table-cell><table:table-cell table:style-name="TableCell116"><text:p text:style-name="P117"><text:span text:style-name="T118">□否</text:span></text:p></table:table-cell></table:table-row><table:table-row table:style-name="TableRow119"><table:covered-table-cell><text:p text:style-name="P120"/></table:covered-table-cell><table:table-cell table:style-name="TableCell121"><text:p text:style-name="P122"><text:span text:style-name="T123">05</text:span></text:p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><text:span text:style-name="T134">□是</text:span></text:p></table:table-cell><table:table-cell table:style-name="TableCell135"><text:p text:style-name="P136"><text:span text:style-name="T137">□否</text:span></text:p></table:table-cell></table:table-row><table:table-row table:style-name="TableRow138"><table:covered-table-cell><text:p text:style-name="P139"/></table:covered-table-cell><table:table-cell table:style-name="TableCell140"><text:p text:style-name="P141"><text:span text:style-name="T142">06</text:span></text:p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><text:span text:style-name="T153">□是</text:span></text:p></table:table-cell><table:table-cell table:style-name="TableCell154"><text:p text:style-name="P155"><text:span text:style-name="T156">□否</text:span></text:p></table:table-cell></table:table-row><table:table-row table:style-name="TableRow157"><table:covered-table-cell><text:p text:style-name="P158"/></table:covered-table-cell><table:table-cell table:style-name="TableCell159"><text:p text:style-name="P160"><text:span text:style-name="T161">07</text:span></text:p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><text:span text:style-name="T172">□是</text:span></text:p></table:table-cell><table:table-cell table:style-name="TableCell173"><text:p text:style-name="P174"><text:span text:style-name="T175">□否</text:span></text:p></table:table-cell></table:table-row><table:table-row table:style-name="TableRow176"><table:covered-table-cell><text:p text:style-name="P177"/></table:covered-table-cell><table:table-cell table:style-name="TableCell178"><text:p text:style-name="P179"><text:span text:style-name="T180">08</text:span></text:p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><text:span text:style-name="T191">□是</text:span></text:p></table:table-cell><table:table-cell table:style-name="TableCell192"><text:p text:style-name="P193"><text:span text:style-name="T194">□否</text:span></text:p></table:table-cell></table:table-row><table:table-row table:style-name="TableRow195"><table:covered-table-cell><text:p text:style-name="P196"/></table:covered-table-cell><table:table-cell table:style-name="TableCell197"><text:p text:style-name="P198"><text:span text:style-name="T199">09</text:span></text:p></table:table-cell><table:table-cell table:style-name="TableCell200"><text:p text:style-name="P201"/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><text:span text:style-name="T210">□是</text:span></text:p></table:table-cell><table:table-cell table:style-name="TableCell211"><text:p text:style-name="P212"><text:span text:style-name="T213">□否</text:span></text:p></table:table-cell></table:table-row><table:table-row table:style-name="TableRow214"><table:covered-table-cell><text:p text:style-name="P215"/></table:covered-table-cell><table:table-cell table:style-name="TableCell216"><text:p text:style-name="P217"><text:span text:style-name="T218">10</text:span></text:p></table:table-cell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><text:span text:style-name="T229">□是</text:span></text:p></table:table-cell><table:table-cell table:style-name="TableCell230"><text:p text:style-name="P231"><text:span text:style-name="T232">□否</text:span></text:p></table:table-cell></table:table-row><table:table-row table:style-name="TableRow233"><table:covered-table-cell><text:p text:style-name="P234"/></table:covered-table-cell><table:table-cell table:style-name="TableCell235"><text:p text:style-name="P236"><text:span text:style-name="T237">11</text:span></text:p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table:table-cell table:style-name="TableCell246"><text:p text:style-name="P247"><text:span text:style-name="T248">□是</text:span></text:p></table:table-cell><table:table-cell table:style-name="TableCell249"><text:p text:style-name="P250"><text:span text:style-name="T251">□否</text:span></text:p></table:table-cell></table:table-row><table:table-row table:style-name="TableRow252"><table:covered-table-cell><text:p text:style-name="P253"/></table:covered-table-cell><table:table-cell table:style-name="TableCell254"><text:p text:style-name="P255"><text:span text:style-name="T256">12</text:span></text:p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><text:span text:style-name="T267">□是</text:span></text:p></table:table-cell><table:table-cell table:style-name="TableCell268"><text:p text:style-name="P269"><text:span text:style-name="T270">□否</text:span></text:p></table:table-cell></table:table-row><table:table-row table:style-name="TableRow271"><table:covered-table-cell><text:p text:style-name="P272"/></table:covered-table-cell><table:table-cell table:style-name="TableCell273"><text:p text:style-name="P274"><text:span text:style-name="T275">13</text:span></text:p></table:table-cell><table:table-cell table:style-name="TableCell276"><text:p text:style-name="P277"/></table:table-cell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table:table-cell table:style-name="TableCell284"><text:p text:style-name="P285"><text:span text:style-name="T286">□是</text:span></text:p></table:table-cell><table:table-cell table:style-name="TableCell287"><text:p text:style-name="P288"><text:span text:style-name="T289">□否</text:span></text:p></table:table-cell></table:table-row><table:table-row table:style-name="TableRow290"><table:covered-table-cell><text:p text:style-name="P291"/></table:covered-table-cell><table:table-cell table:style-name="TableCell292"><text:p text:style-name="P293"><text:span text:style-name="T294">14</text:span></text:p></table:table-cell><table:table-cell table:style-name="TableCell295"><text:p text:style-name="P296"/></table:table-cell><table:table-cell table:style-name="TableCell297"><text:p text:style-name="P298"/></table:table-cell><table:table-cell table:style-name="TableCell299"><text:p text:style-name="P300"/></table:table-cell><table:table-cell table:style-name="TableCell301"><text:p text:style-name="P302"/></table:table-cell><table:table-cell table:style-name="TableCell303"><text:p text:style-name="P304"><text:span text:style-name="T305">□是</text:span></text:p></table:table-cell><table:table-cell table:style-name="TableCell306"><text:p text:style-name="P307"><text:span text:style-name="T308">□否</text:span></text:p></table:table-cell></table:table-row><table:table-row table:style-name="TableRow309"><table:covered-table-cell><text:p text:style-name="P310"/></table:covered-table-cell><table:table-cell table:style-name="TableCell311"><text:p text:style-name="P312"><text:span text:style-name="T313">15</text:span></text:p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><text:span text:style-name="T324">□是</text:span></text:p></table:table-cell><table:table-cell table:style-name="TableCell325"><text:p text:style-name="P326"><text:span text:style-name="T327">□否</text:span></text:p></table:table-cell></table:table-row></table:table><text:p text:style-name="本文"/></draw:text-box><svg:title/><svg:desc/></draw:frame></text:span><text:span text:style-name="T328">高級中等以下學校臺灣手語教師第</text:span><text:span text:style-name="T329">二</text:span><text:span text:style-name="T330">期培訓及認證計畫</text:span><text:span text:style-name="T331"><text:line-break/></text:span><text:span text:style-name="T332">學校全稱</text:span><text:span text:style-name="T333">-</text:span><text:span text:style-name="T334">薦派總表</text:span></text:h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<text:span text:style-name="T383">填表人：</text:span><text:span text:style-name="T384"><text:tab/></text:span><text:span text:style-name="T385">單位主管</text:span><text:span text:style-name="T386">：</text:span><text:span text:style-name="T387"><text:tab/></text:span><text:span text:style-name="T388">校</text:span><text:span text:style-name="T389">長：</text:span></text:p>
      <text:p text:style-name="P390">連絡電話：</text:p>
      <text:p text:style-name="P391"><text:span text:style-name="T392">02- <text:s text:c="22"/></text:span><text:span text:style-name="T393">分機</text:span></text:p>
      <text:p text:style-name="P394">Email：</text:p>
      <text:h text:style-name="P395" text:outline-level="1"/>
      <text:p text:style-name="P396"/>
      <text:p text:style-name="P397"/>
      <text:p text:style-name="P398"/>
      <text:p text:style-name="P399"/>
      <text:h text:style-name="P400" text:outline-level="1"><text:span text:style-name="T401">114</text:span><text:span text:style-name="T402">年度</text:span><text:span text:style-name="T403">高級中等以下學校臺灣手語教師第</text:span><text:span text:style-name="T404">二</text:span><text:span text:style-name="T405">期培訓及認證計畫</text:span><text:span text:style-name="T406"><text:line-break/></text:span><text:span text:style-name="T407">報名表</text:span></text:h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姓名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rows-spanned="4">
            <text:p text:style-name="P424"/>
            <text:p text:style-name="P425"/>
            <text:p text:style-name="P426"/>
            <text:p text:style-name="P427"/>
            <text:p text:style-name="P428"><text:span text:style-name="T429">（</text:span><text:span text:style-name="T430">2</text:span><text:span text:style-name="T431">吋大頭照</text:span><text:span text:style-name="T432">）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><text:span text:style-name="T437">出生年月日</text:span></text:p>
          </table:table-cell>
          <table:table-cell table:style-name="TableCell438" table:number-columns-spanned="2">
            <text:p text:style-name="P439"/>
            <text:p text:style-name="P440"><text:span text:style-name="T441">民國</text:span><text:span text:style-name="T442">　</text:span><text:span text:style-name="T443">年</text:span><text:span text:style-name="T444">　</text:span><text:span text:style-name="T445">月</text:span><text:span text:style-name="T446">　</text:span><text:span text:style-name="T447">日</text:span></text:p>
          </table:table-cell>
          <table:covered-table-cell/>
          <table:table-cell table:style-name="TableCell448" table:number-columns-spanned="2">
            <text:p text:style-name="P449"><text:span text:style-name="T450">身份證</text:span><text:span text:style-name="T451">字號</text:span>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服務學校</text:span></text:p>
          </table:table-cell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任教領域</text:span><text:span text:style-name="T466">/</text:span><text:span text:style-name="T467">科別</text:span></text:p>
          </table:table-cell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<text:span text:style-name="T474">通訊地址</text:span></text:p>
          </table:table-cell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是否為學校編制內正式現職</text:span><text:span text:style-name="T481">教師</text:span></text:p>
          </table:table-cell>
          <table:table-cell table:style-name="TableCell482" table:number-columns-spanned="7">
            <text:p text:style-name="P483"/>
            <text:p text:style-name="P484"><text:span text:style-name="T485">□</text:span><text:span text:style-name="T486">是</text:span><text:span text:style-name="T487"><text:s/></text:span><text:span text:style-name="T488">□</text:span><text:span text:style-name="T48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113</text:span><text:span text:style-name="T494">學年度</text:span><text:span text:style-name="T495">服務學校有無學生</text:span><text:span text:style-name="T496">選習臺灣手語</text:span></text:p>
          </table:table-cell>
          <table:table-cell table:style-name="TableCell497" table:number-columns-spanned="7">
            <text:p text:style-name="P498"><text:span text:style-name="T499"><text:s/></text:span><text:span text:style-name="T500">□</text:span><text:span text:style-name="T501"><text:s/></text:span><text:span text:style-name="T502">有</text:span><text:span text:style-name="T503">。</text:span><text:span text:style-name="T504"><text:tab/></text:span><text:span text:style-name="T505">人</text:span></text:p>
            <text:p text:style-name="P506"><text:span text:style-name="T507"><text:s/></text:span><text:span text:style-name="T508">□</text:span><text:span text:style-name="T509"><text:s/></text:span><text:span text:style-name="T51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/>
            <text:p text:style-name="P514"><text:span text:style-name="T515">學習手語經歷</text:span></text:p>
          </table:table-cell>
          <table:table-cell table:style-name="TableCell516" table:number-columns-spanned="7">
            <text:p text:style-name="P517"><text:span text:style-name="T518">（如曾修習手語課程、參與研習或取得相關證照</text:span><text:span text:style-name="T519">…</text:span><text:span text:style-name="T520">等</text:span><text:span text:style-name="T5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飲食傾向</text:span></text:p>
          </table:table-cell>
          <table:table-cell table:style-name="TableCell526" table:number-columns-spanned="7">
            <text:p text:style-name="P527"><text:span text:style-name="T528">□</text:span><text:span text:style-name="T529">葷</text:span><text:span text:style-name="T530">食</text:span><text:span text:style-name="T531"><text:tab/>□</text:span><text:span text:style-name="T532">素</text:span><text:span text:style-name="T533">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/>
            <text:p text:style-name="P537"><text:span text:style-name="T538">連絡資訊</text:span></text:p>
          </table:table-cell>
          <table:table-cell table:style-name="TableCell539" table:number-columns-spanned="7">
            <text:p text:style-name="P540"><text:span text:style-name="T541">手機：</text:span></text:p>
            <text:p text:style-name="P542"><text:span text:style-name="T543">Email</text:span><text:span text:style-name="T544">（請</text:span><text:span text:style-name="T545">清楚填寫英文及數字</text:span><text:span text:style-name="T546">）</text:span><text:span text:style-name="T5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/>
            <text:p text:style-name="P551"><text:span text:style-name="T552">特殊服務需求</text:span></text:p>
          </table:table-cell>
          <table:table-cell table:style-name="TableCell553" table:number-columns-spanned="7">
            <text:p text:style-name="P554"><text:span text:style-name="T555">□</text:span><text:span text:style-name="T556">無</text:span></text:p>
            <text:p text:style-name="P557"><text:span text:style-name="T558">□</text:span><text:span text:style-name="T559">有（請說明</text:span><text:span text:style-name="T560">）：</text:span><text:span text:style-name="T561"><text:tab/></text:span></text:p>
            <text:p text:style-name="P562"><text:span text:style-name="T563">（需檢附相關證明文件</text:span><text:span text:style-name="T5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8">
            <text:p text:style-name="P567"><text:span text:style-name="T568">茲同意本校現職正式教師</text:span><text:span text:style-name="T569"><text:tab/></text:span><text:span text:style-name="T570">報名參</text:span><text:span text:style-name="T571">加</text:span><text:span text:style-name="T572">「</text:span><text:span text:style-name="T573">114</text:span><text:span text:style-name="T574">年度</text:span><text:span text:style-name="T575">高級中等以下學校臺灣手</text:span><text:span text:style-name="T576">語教師第</text:span><text:span text:style-name="T577">二</text:span><text:span text:style-name="T578">期培訓及認證實施計畫</text:span><text:span text:style-name="T579">」</text:span><text:span text:style-name="T580">。</text:span></text:p>
            <text:p text:style-name="P581"><text:span text:style-name="T582">此</text:span><text:span text:style-name="T583">致</text:span></text:p>
            <text:p text:style-name="P584"><text:span text:style-name="T585">教育部國民及學前</text:span><text:span text:style-name="T586">教育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TableParagraph"><text:span text:style-name="T589">報名教師</text:span></text:p>
          </table:table-cell>
          <table:covered-table-cell/>
          <table:table-cell table:style-name="TableCell590" table:number-columns-spanned="2">
            <text:p text:style-name="TableParagraph"><text:span text:style-name="T591">教務主任</text:span></text:p>
          </table:table-cell>
          <table:covered-table-cell/>
          <table:table-cell table:style-name="TableCell592" table:number-columns-spanned="2">
            <text:p text:style-name="TableParagraph"><text:span text:style-name="T593">人事主任</text:span></text:p>
          </table:table-cell>
          <table:covered-table-cell/>
          <table:table-cell table:style-name="TableCell594" table:number-columns-spanned="2">
            <text:p text:style-name="TableParagraph"><text:span text:style-name="T595">校長</text:span></text:p>
          </table:table-cell>
          <table:covered-table-cell/>
        </table:table-row>
        <table:table-row table:style-name="TableRow596"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</table:table>
      <text:p text:style-name="P605"/>
      <text:p text:style-name="P606"/>
      <text:p text:style-name="P607"><text:span text:style-name="T608">附件</text:span><text:span text:style-name="T609">1</text:span></text:p>
      <text:p text:style-name="P610"><text:span text:style-name="T611">114</text:span><text:span text:style-name="T612">年度高級中等以下學校臺灣手語教師第</text:span><text:span text:style-name="T613">二</text:span><text:span text:style-name="T614">期培訓及認證計畫</text:span><text:span text:style-name="T615">報名佐證資料</text:span><text:span text:style-name="T616">一</text:span>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身分證影本正面黏貼處</text:span></text:p>
          </table:table-cell>
          <table:table-cell table:style-name="TableCell624">
            <text:p text:style-name="P625"><text:span text:style-name="T626">身分證影本反面黏貼處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教師證影本黏貼處</text:span></text:p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/>
          </table:table-cell>
          <table:covered-table-cell/>
        </table:table-row>
      </table:table>
      <text:p text:style-name="P639"/>
      <text:soft-page-break/>
      <text:p text:style-name="P640"><text:span text:style-name="T644">附件</text:span><text:span text:style-name="T645">1</text:span></text:p>
      <text:p text:style-name="P646"><text:span text:style-name="T647">114</text:span><text:span text:style-name="T648">年度高級中等以下學校臺灣手語教師第</text:span><text:span text:style-name="T649">二</text:span><text:span text:style-name="T650">期培訓及認證計畫</text:span><text:span text:style-name="T651">報名佐證資料</text:span><text:span text:style-name="T652">二</text:span></text:p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相關證明文件（如：手語教學時數證明、學分證明或研習證明等）</text:span><text:span text:style-name="T659">黏貼處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</table:table>
      <text:p text:style-name="P663"><text:span text:style-name="T664">註：本頁表格如不敷使用，請自行增加</text:span></text:p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87in" fo:margin-left="0.7979in" fo:margin-right="1.1305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1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fo:font-size="15pt" style:font-size-asian="15pt" style:font-size-complex="15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細明體_HKSCS" style:font-name-asian="細明體_HKSCS" style:font-name-complex="細明體_HKSC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569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0.625in" fo:margin-bottom="0.2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4in"/>
      </style:footer-style>
    </style:page-layout>
    <style:style style:name="P641" style:parent-style-name="本文" style:family="paragraph">
      <style:paragraph-properties fo:line-height="5%"/>
    </style:style>
    <style:style style:name="P642" style:parent-style-name="內文" style:family="paragraph">
      <style:paragraph-properties fo:margin-top="0.0069in" fo:margin-left="0.0416in">
        <style:tab-stops/>
      </style:paragraph-properties>
    </style:style>
    <style:style style:name="T643" style:parent-style-name="預設段落字型" style:family="text">
      <style:text-properties style:font-name="Times New Roman" fo:font-size="12pt" style:font-size-asian="12pt"/>
    </style:style>
    <style:page-layout style:name="PL2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666" style:parent-style-name="本文" style:family="paragraph">
      <style:paragraph-properties fo:line-height="5%"/>
    </style:style>
    <style:style style:name="P667" style:parent-style-name="內文" style:family="paragraph">
      <style:paragraph-properties fo:margin-top="0.0069in" fo:margin-left="0.0416in">
        <style:tab-stops/>
      </style:paragraph-properties>
    </style:style>
    <style:style style:name="T668" style:parent-style-name="預設段落字型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41"><draw:frame draw:z-index="251662336" draw:id="id1" draw:style-name="a1" draw:name="文字方塊 1" text:anchor-type="paragraph" svg:x="4.05139in" svg:y="11.32778in" svg:width="0.18056in" svg:height="0.2125in" style:rel-width="scale" style:rel-height="scale"><draw:text-box><text:p text:style-name="P642"><text:span text:style-name="T643"><text:page-number text:fixed="false">8</text:page-number></text:span></text:p></draw:text-box><svg:title/><svg:desc/></draw:frame></text:p>
      </style:footer>
    </style:master-page>
    <style:master-page style:name="MP2" style:page-layout-name="PL2">
      <style:footer>
        <text:p text:style-name="P666"><draw:frame draw:z-index="251659264" draw:id="id2" draw:style-name="a2" draw:name="文字方塊 1" text:anchor-type="paragraph" svg:x="4.05139in" svg:y="11.32778in" svg:width="0.18056in" svg:height="0.2125in" style:rel-width="scale" style:rel-height="scale"><draw:text-box><text:p text:style-name="P667"><text:span text:style-name="T668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ö-Øˆ-Iåx!úcKžY+,˜ùÊ“Iæ½k</dc:title>
    <meta:initial-creator>e-1185</meta:initial-creator>
    <dc:creator>吳艾文</dc:creator>
    <meta:creation-date>2025-05-07T03:03:00Z</meta:creation-date>
    <dc:date>2025-05-07T03:03:00Z</dc:date>
    <meta:print-date>2024-10-17T02:04:00Z</meta:print-date>
    <meta:template xlink:href="Normal.dotm" xlink:type="simple"/>
    <meta:editing-cycles>2</meta:editing-cycles>
    <meta:editing-duration>PT0S</meta:editing-duration>
    <meta:user-defined meta:name="Created" meta:value-type="date">2023-05-12T00:00:00Z</meta:user-defined>
    <meta:user-defined meta:name="LastSaved" meta:value-type="date">2024-10-17T00:00:00Z</meta:user-defined>
    <meta:document-statistic meta:page-count="6" meta:paragraph-count="1" meta:word-count="104" meta:character-count="700" meta:row-count="4" meta:non-whitespace-character-count="597"/>
  </office:meta>
</office:document-meta>
</file>