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ableColumn16" style:family="table-column">
      <style:table-column-properties style:column-width="1.3437in"/>
    </style:style>
    <style:style style:name="TableColumn17" style:family="table-column">
      <style:table-column-properties style:column-width="5.3736in"/>
    </style:style>
    <style:style style:name="Table15" style:family="table">
      <style:table-properties style:width="6.7173in" fo:margin-left="0in" table:align="center"/>
    </style:style>
    <style:style style:name="TableRow18" style:family="table-row">
      <style:table-row-properties style:min-row-height="0.7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 style:min-row-height="1.4333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min-row-height="2.0645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="標楷體" style:font-name-asian="標楷體" style:font-size-complex="14pt"/>
    </style:style>
    <style:style style:name="T33" style:parent-style-name="預設段落字型" style:family="text">
      <style:text-properties style:font-name="標楷體" style:font-name-asian="標楷體" style:font-size-complex="14pt"/>
    </style:style>
    <style:style style:name="T34" style:parent-style-name="預設段落字型" style:family="text">
      <style:text-properties style:font-name="標楷體" style:font-name-asian="標楷體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min-row-height="2.4486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min-row-height="2.0604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text-properties style:font-name="標楷體" style:font-name-asian="標楷體" style:font-size-complex="18pt"/>
    </style:style>
  </office:automatic-styles>
  <office:body>
    <office:text text:use-soft-page-breaks="true">
      <text:p text:style-name="P1"><text:span text:style-name="T2"><text:s text:c="7"/></text:span><text:span text:style-name="T3">假期自主學習</text:span><text:span text:style-name="T4">計畫 <text:s text:c="5"/></text:span><text:span text:style-name="T5">參考</text:span><text:span text:style-name="T6">範例</text:span></text:p>
      <text:p text:style-name="P7"><text:span text:style-name="T8"><text:s text:c="3"/></text:span><text:span text:style-name="T9">就讀國中</text:span><text:span text:style-name="T10">： <text:s/></text:span><text:span text:style-name="T11"><text:s text:c="8"/></text:span><text:span text:style-name="T12"><text:s text:c="3"/>班級： <text:s/></text:span><text:span text:style-name="T13"><text:s text:c="4"/></text:span><text:span text:style-name="T14"><text:s text:c="3"/>姓名：</text:span></text:p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學習主題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學習目標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學習內容</text:p>
            <text:p text:style-name="P31"><text:span text:style-name="T32">（可含</text:span><text:span text:style-name="T33">預定進度</text:span><text:span text:style-name="T34">）</text:span>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執行成果</text:p>
            <text:p text:style-name="P40"><text:span text:style-name="T41">（可包含記錄執行過程、照片或作品等等）</text:span>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學習心得</text:p>
            <text:p text:style-name="P47"><text:span text:style-name="T48">（可包含</text:span><text:span text:style-name="T49">收穫、遭遇困難如何解決等等）</text:span></text:p>
          </table:table-cell>
          <table:table-cell table:style-name="TableCell50">
            <text:p text:style-name="P51"/>
          </table:table-cell>
        </table:table-row>
      </table:table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淑君</meta:initial-creator>
    <dc:creator>陳淑君</dc:creator>
    <meta:creation-date>2023-01-06T02:56:00Z</meta:creation-date>
    <dc:date>2023-01-06T02:56:00Z</dc:date>
    <meta:print-date>2023-01-05T06:24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21" meta:character-count="146" meta:row-count="1" meta:non-whitespace-character-count="126"/>
  </office:meta>
</office:document-meta>
</file>