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17" style:family="table-column">
      <style:table-column-properties style:column-width="1.2895in"/>
    </style:style>
    <style:style style:name="TableColumn18" style:family="table-column">
      <style:table-column-properties style:column-width="5.4277in"/>
    </style:style>
    <style:style style:name="Table16" style:family="table">
      <style:table-properties style:width="6.7173in" fo:margin-left="0in" table:align="center"/>
    </style:style>
    <style:style style:name="TableRow19" style:family="table-row">
      <style:table-row-properties style:min-row-height="0.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06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448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060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<text:s text:c="7"/></text:span><text:span text:style-name="T3">假期自主學習</text:span><text:span text:style-name="T4">計畫 <text:s text:c="5"/></text:span><text:span text:style-name="T5">參考</text:span><text:span text:style-name="T6">示</text:span><text:span text:style-name="T7">例</text:span></text:p>
      <text:p text:style-name="P8"><text:span text:style-name="T9"><text:s text:c="3"/></text:span><text:span text:style-name="T10">就讀國中</text:span><text:span text:style-name="T11">： <text:s/></text:span><text:span text:style-name="T12"><text:s text:c="8"/></text:span><text:span text:style-name="T13"><text:s text:c="3"/>班級： <text:s/></text:span><text:span text:style-name="T14"><text:s text:c="4"/></text:span><text:span text:style-name="T15"><text:s text:c="3"/>姓名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習主題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習目標</text:p>
            <text:p text:style-name="P27"><text:span text:style-name="T28">（可依照興趣決定目標）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習內容</text:p>
            <text:p text:style-name="P34">（可包含執行方式及預定進度等等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執行成果</text:p>
            <text:p text:style-name="P40"><text:span text:style-name="T41">（可包含記錄執行過程、照片或作品等等）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習心得</text:p>
            <text:p text:style-name="P47"><text:span text:style-name="T48">（可包含</text:span><text:span text:style-name="T49">收穫、</text:span><text:span text:style-name="T50">反思、</text:span><text:span text:style-name="T51">遭遇困難如何解決等等）</text:span></text:p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君</meta:initial-creator>
    <dc:creator>陳淑君</dc:creator>
    <meta:creation-date>2023-05-10T09:07:00Z</meta:creation-date>
    <dc:date>2023-05-10T09:07:00Z</dc:date>
    <meta:print-date>2023-05-03T1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