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1388in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P3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P49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P60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78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79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80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82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83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86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88" style:family="table-column">
      <style:table-column-properties style:column-width="0.7444in" style:use-optimal-column-width="false"/>
    </style:style>
    <style:style style:name="TableColumn89" style:family="table-column">
      <style:table-column-properties style:column-width="1.6034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0041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6375in" style:use-optimal-column-width="false"/>
    </style:style>
    <style:style style:name="Table87" style:family="table">
      <style:table-properties style:width="7.0416in" fo:margin-left="0in" table:align="center"/>
    </style:style>
    <style:style style:name="TableRow95" style:family="table-row">
      <style:table-row-properties style:min-row-height="0.5347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5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06" style:family="table-row">
      <style:table-row-properties style:min-row-height="0.5722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16" style:family="table-row">
      <style:table-row-properties style:min-row-height="0.6687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18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10%"/>
    </style:style>
    <style:style style:name="T121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29" style:family="table-row">
      <style:table-row-properties style:min-row-height="0.5027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31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35" style:family="table-row">
      <style:table-row-properties style:min-row-height="0.4958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1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142" style:parent-style-name="內文" style:family="paragraph">
      <style:paragraph-properties style:snap-to-layout-grid="false" fo:text-align="center" fo:line-height="110%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147" style:family="table-row">
      <style:table-row-properties style:min-row-height="0.6812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49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152" style:family="table-row">
      <style:table-row-properties style:min-row-height="0.4895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4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10%"/>
    </style:style>
    <style:style style:name="T158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59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110%"/>
    </style:style>
    <style:style style:name="T162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63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4895in" style:use-optimal-row-height="false" fo:keep-together="always"/>
    </style:style>
    <style:style style:name="P16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justify" fo:line-height="110%"/>
    </style:style>
    <style:style style:name="T16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7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110%"/>
    </style:style>
    <style:style style:name="T17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4861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182" style:family="table-row">
      <style:table-row-properties style:min-row-height="0.4861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189" style:family="table-row">
      <style:table-row-properties style:min-row-height="0.8923in" style:use-optimal-row-height="false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198" style:family="table-row">
      <style:table-row-properties style:min-row-height="0.4861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margin-right="0.1465in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P207" style:parent-style-name="內文" style:family="paragraph">
      <style:paragraph-properties style:snap-to-layout-grid="false" fo:text-align="justify" fo:margin-right="0.1465in"/>
    </style:style>
    <style:style style:name="T208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0.5756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line-height="110%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5" style:parent-style-name="內文" style:family="paragraph">
      <style:paragraph-properties style:snap-to-layout-grid="false" fo:text-align="justify" fo:line-height="110%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fo:widows="2" fo:orphans="2" fo:text-align="justify" fo:line-height="0.3472in"/>
      <style:text-properties fo:hyphenate="true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P219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4673in"/>
    </style:style>
    <style:style style:name="TableColumn225" style:family="table-column">
      <style:table-column-properties style:column-width="2.084in"/>
    </style:style>
    <style:style style:name="TableColumn226" style:family="table-column">
      <style:table-column-properties style:column-width="0.4923in"/>
    </style:style>
    <style:style style:name="TableColumn227" style:family="table-column">
      <style:table-column-properties style:column-width="3.4534in"/>
    </style:style>
    <style:style style:name="Table223" style:family="table">
      <style:table-properties style:width="6.4972in" fo:margin-left="-0.4097in" table:align="left"/>
    </style:style>
    <style:style style:name="TableRow228" style:family="table-row">
      <style:table-row-properties style:min-row-height="0.2756in" fo:keep-together="always"/>
    </style:style>
    <style:style style:name="TableCell2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756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756in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756in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1.9881in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2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1701in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652in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 fo:margin-right="0.0333in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684in" fo:keep-together="always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 fo:margin-right="0.0333in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861in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2166in" fo:keep-together="always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854in" fo:keep-together="always"/>
    </style:style>
    <style:style style:name="TableCell3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1666in" fo:margin-left="-0.3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32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0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33" style:family="table-column">
      <style:table-column-properties style:column-width="0.9847in"/>
    </style:style>
    <style:style style:name="TableColumn334" style:family="table-column">
      <style:table-column-properties style:column-width="1.5611in"/>
    </style:style>
    <style:style style:name="TableColumn335" style:family="table-column">
      <style:table-column-properties style:column-width="0.6041in"/>
    </style:style>
    <style:style style:name="TableColumn336" style:family="table-column">
      <style:table-column-properties style:column-width="0.5708in"/>
    </style:style>
    <style:style style:name="TableColumn337" style:family="table-column">
      <style:table-column-properties style:column-width="2.5791in"/>
    </style:style>
    <style:style style:name="Table332" style:family="table">
      <style:table-properties style:width="6.3in" fo:margin-left="-0.4097in" table:align="left"/>
    </style:style>
    <style:style style:name="TableRow338" style:family="table-row">
      <style:table-row-properties style:min-row-height="0.2951in"/>
    </style:style>
    <style:style style:name="TableCell33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7" style:family="table-row">
      <style:table-row-properties style:min-row-height="0.2805in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9" style:family="table-row">
      <style:table-row-properties style:min-row-height="0.6013in"/>
    </style:style>
    <style:style style:name="TableCell3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 style:min-row-height="0.6152in"/>
    </style:style>
    <style:style style:name="TableCell3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1" style:family="table-row">
      <style:table-row-properties style:min-row-height="0.6291in"/>
    </style:style>
    <style:style style:name="TableCell3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7" style:family="table-row">
      <style:table-row-properties style:min-row-height="0.668in"/>
    </style:style>
    <style:style style:name="TableCell3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82" style:family="table-row">
      <style:table-row-properties style:min-row-height="0.209in"/>
    </style:style>
    <style:style style:name="TableCell3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86" style:family="table-row">
      <style:table-row-properties style:min-row-height="0.8597in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96" style:family="table-row">
      <style:table-row-properties style:min-row-height="0.8361in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01" style:family="table-row">
      <style:table-row-properties style:min-row-height="0.252in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06" style:family="table-row">
      <style:table-row-properties style:min-row-height="0.8131in"/>
    </style:style>
    <style:style style:name="TableCell4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41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418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419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421" style:family="table-column">
      <style:table-column-properties style:column-width="0.3444in"/>
    </style:style>
    <style:style style:name="TableColumn422" style:family="table-column">
      <style:table-column-properties style:column-width="0.4638in"/>
    </style:style>
    <style:style style:name="TableColumn423" style:family="table-column">
      <style:table-column-properties style:column-width="0.1763in"/>
    </style:style>
    <style:style style:name="TableColumn424" style:family="table-column">
      <style:table-column-properties style:column-width="1.202in"/>
    </style:style>
    <style:style style:name="TableColumn425" style:family="table-column">
      <style:table-column-properties style:column-width="0.8861in"/>
    </style:style>
    <style:style style:name="TableColumn426" style:family="table-column">
      <style:table-column-properties style:column-width="1.575in"/>
    </style:style>
    <style:style style:name="TableColumn427" style:family="table-column">
      <style:table-column-properties style:column-width="0.4916in"/>
    </style:style>
    <style:style style:name="TableColumn428" style:family="table-column">
      <style:table-column-properties style:column-width="1.6027in"/>
    </style:style>
    <style:style style:name="Table420" style:family="table">
      <style:table-properties style:width="6.7423in" fo:margin-left="-0.6118in" table:align="left"/>
    </style:style>
    <style:style style:name="TableRow429" style:family="table-row">
      <style:table-row-properties style:min-row-height="0.4506in" fo:keep-together="always"/>
    </style:style>
    <style:style style:name="TableCell43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32" style:family="table-row">
      <style:table-row-properties style:min-row-height="0.3875in"/>
    </style:style>
    <style:style style:name="TableCell4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4833in" fo:keep-together="always"/>
    </style:style>
    <style:style style:name="TableCell4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791in" fo:keep-together="always"/>
    </style:style>
    <style:style style:name="TableCell4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701in" fo:keep-together="always"/>
    </style:style>
    <style:style style:name="TableCell4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3944in" fo:keep-together="always"/>
    </style:style>
    <style:style style:name="TableCell4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333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5847in" fo:keep-together="always"/>
    </style:style>
    <style:style style:name="TableCell4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895in" fo:keep-together="always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777in" fo:keep-together="always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027in" fo:keep-together="always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819in" fo:keep-together="always"/>
    </style:style>
    <style:style style:name="TableCell5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1.3729in" fo:keep-together="always"/>
    </style:style>
    <style:style style:name="TableCell52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2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1944in"/>
      <style:text-properties style:font-name="Times New Roman" style:font-size-complex="12pt"/>
    </style:style>
    <style:style style:name="P53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5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537" style:parent-style-name="清單段落" style:family="paragraph">
      <style:paragraph-properties fo:line-height="0.3472in" fo:margin-left="0.66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清單段落" style:family="paragraph">
      <style:paragraph-properties fo:line-height="0.3472in" fo:margin-left="0.6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清單段落" style:family="paragraph">
      <style:paragraph-properties fo:line-height="0.3472in" fo:margin-left="0.6666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清單段落" style:family="paragraph">
      <style:paragraph-properties fo:line-height="0.3472in" fo:margin-left="0.6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546" style:parent-style-name="內文" style:family="paragraph">
      <style:paragraph-properties fo:text-align="justify" fo:line-height="0.3472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8" style:parent-style-name="預設段落字型" style:family="text">
      <style:text-properties style:font-name="新細明體" fo:font-size="14pt" style:font-size-asian="14pt" style:font-size-complex="12pt"/>
    </style:style>
    <style:style style:name="P549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550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3472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3" style:parent-style-name="清單段落" style:family="paragraph">
      <style:paragraph-properties fo:line-height="0.3472in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清單段落" style:family="paragraph">
      <style:paragraph-properties fo:line-height="0.3472in"/>
      <style:text-properties style:font-name="標楷體" style:font-name-asian="標楷體"/>
    </style:style>
    <style:style style:name="P556" style:parent-style-name="清單段落" style:family="paragraph">
      <style:paragraph-properties fo:line-height="0.3472in"/>
      <style:text-properties style:font-name="標楷體" style:font-name-asian="標楷體"/>
    </style:style>
    <style:style style:name="P557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558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4"><text:s/>臺北市原住民族語教育教學助理計畫</text:span></text:p>
      <text:p text:style-name="P5"/>
      <text:p text:style-name="P6"><text:span text:style-name="T7">114年8月13日北市教國字第1143085766號函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原住民族教育法。</text:p>
            </text:list-item>
            <text:list-item>
              <text:p text:style-name="P10">公務人員激勵辦法第5條第1項第7款。</text:p>
            </text:list-item>
            <text:list-item>
              <text:p text:style-name="P11">行政院104年2月4日院授人給字第1040024361號函</text:p>
            </text:list-item>
            <text:list-item>
              <text:p text:style-name="P12">臺北市政府原住民族教育方案（110-114年）。</text:p>
            </text:list-item>
          </text:list>
        </text:list-item>
        <text:list-item>
          <text:p text:style-name="P13">目的</text:p>
          <text:list text:continue-numbering="true">
            <text:list-item>
              <text:p text:style-name="P14">整備本市原住民族語師資，傳承原住民族文化及語言。</text:p>
            </text:list-item>
            <text:list-item>
              <text:p text:style-name="P15">提供未來有意願擔任族語教師者觀摩機會，激發其教學動機及意願。</text:p>
            </text:list-item>
            <text:list-item>
              <text:p text:style-name="P16">透過協同教學及文化傳承活動，培養族語教學能量及促進對族語教學現場之認識。</text:p>
            </text:list-item>
          </text:list>
        </text:list-item>
        <text:list-item>
          <text:p text:style-name="P17">辦理單位</text:p>
          <text:list text:continue-numbering="true">
            <text:list-item>
              <text:p text:style-name="P18">主辦單位：臺北市政府教育局(下稱本局)。</text:p>
            </text:list-item>
            <text:list-item>
              <text:p text:style-name="P19">承辦單位：臺北市原住民族教育資源中心(下稱原教中心)。</text:p>
            </text:list-item>
          </text:list>
        </text:list-item>
        <text:list-item>
          <text:p text:style-name="P20"><text:span text:style-name="T21">實施期程：每學年度上下學期各辦理1次。</text:span></text:p>
        </text:list-item>
        <text:list-item>
          <text:p text:style-name="P22"><text:span text:style-name="T23">實施方式：原住民族語教學助理每週參與計畫12小時，業務項目如下:</text:span></text:p>
          <text:list text:continue-numbering="true">
            <text:list-item>
              <text:p text:style-name="P24">族語協同教學及教學觀摩:跟隨本市族語教師至本市國民中學小學進行原住民族語協同教學。</text:p>
            </text:list-item>
            <text:list-item>
              <text:p text:style-name="P25">原住民族文化傳承與推廣：參與及觀摩本市原教中心辦理相關研習及活動。</text:p>
            </text:list-item>
          </text:list>
        </text:list-item>
        <text:list-item>
          <text:p text:style-name="P26">計畫申請</text:p>
        </text:list-item>
      </text:list>
      <text:list text:style-name="LFO2" text:continue-numbering="true">
        <text:list-item>
          <text:p text:style-name="P27">申請條件：教學助理須皆具備以下條件</text:p>
        </text:list-item>
      </text:list>
      <text:p text:style-name="P28">(一)大學(含)以上具原住民身分。</text:p>
      <text:p text:style-name="P29">(二)通過原住民族語言能力認證測驗中高級或中級（族語別：參照第4點錄取原則）。</text:p>
      <text:p text:style-name="P30">(三)未來具意願至臺北市進行族語教學。</text:p>
      <text:soft-page-break/>
      <text:p text:style-name="P31"><text:span text:style-name="T32"><text:tab/>二、申請期程：請參考每學期辦理期程及細則。</text:span></text:p>
      <text:p text:style-name="P33">三、申請方式：</text:p>
      <text:p text:style-name="P34"><text:span text:style-name="T35">(一)申請文件</text:span><text:span text:style-name="T36">：</text:span></text:p>
      <text:p text:style-name="P37"><text:span text:style-name="T38">1、申請表(附件1)</text:span></text:p>
      <text:p text:style-name="P39"><text:span text:style-name="T40">2、身分證件影本</text:span></text:p>
      <text:p text:style-name="P41"><text:span text:style-name="T42">3、戶籍謄本影本</text:span></text:p>
      <text:p text:style-name="P43"><text:span text:style-name="T44">4、族語認證證書影本</text:span></text:p>
      <text:p text:style-name="P45">5、兼職同意書(附件4，若具現職者務必填寫)</text:p>
      <text:p text:style-name="P46"><text:span text:style-name="T47">(二)申請方式</text:span><text:span text:style-name="T48">：</text:span></text:p>
      <text:p text:style-name="P49"><text:span text:style-name="T50">於申請期限內將申請文件依序排列，以郵寄方式繳交至本市原教中心(115001臺北市南港區興南街62號)，或將申請資料掃描檔以mail方式寄送至原教中心，</text:span><text:bookmark-start text:name="_Hlt185003732"/><text:bookmark-end text:name="_Hlt185003732"/><text:span text:style-name="T51">信件主旨請訂為「(學期)臺北市原住民族語教育教學助理試辦計畫申請資料」。</text:span></text:p>
      <text:p text:style-name="P52">四、錄取原則：</text:p>
      <text:p text:style-name="P53">(一)預計錄取7名，並依據實際情形調整錄取人數。</text:p>
      <text:p text:style-name="P54"><text:span text:style-name="T55">(二)前1學期業參與本計畫者，本學年度提交申請表並經審核後可優先錄取。</text:span></text:p>
      <text:p text:style-name="P56">(三)剩餘名額將進行面試，依據面試分數進行錄取，以通過中高級者優先錄取，另本局將依據實際面試情形調整錄取語別及人數。</text:p>
      <text:p text:style-name="P57"><text:span text:style-name="T58"><text:tab/>五、本案承辦人：原教中心組長，連絡電話：02-27837697分機1601。</text:span></text:p>
      <text:p text:style-name="P59">柒、補助項目及基準</text:p>
      <text:p text:style-name="P60"><text:span text:style-name="T61">一、鐘點費：核予其協同教學之鐘點費，參與及觀摩本市原教中心辦理相關研習及活動時數不計入，每小時費用依基本工資調整。</text:span></text:p>
      <text:p text:style-name="P62">二、保險費：補助教學助理所需勞健保費用。</text:p>
      <text:p text:style-name="P63">捌、參與計畫時間規定</text:p>
      <text:p text:style-name="P64"><text:span text:style-name="T65">一、教學助理每週參與協同教學時間12小時，計畫內容為學習並協助族語教師教學，其中需參與原教中心辦理相關原住民族文化課程研習及活</text:span><text:soft-page-break/><text:span text:style-name="T66">動每月至少4小時，每天參與計畫時間為上午8時至下午4時為原則。</text:span></text:p>
      <text:p text:style-name="P67">二、參與計畫完成者，將發放認證證書，惟教學助理請假時數不得超過總時數之1/3，若請假時數超過規定或未依規定繳交成果者則無法獲得認證證書。</text:p>
      <text:p text:style-name="P68">三、教學助理應透過觀課瞭解族語教師之教學內容，紀錄參與計畫歷程，及提供回饋與建議，並需與族語教師共同討論教學工作，協助建立相關教學檔案。</text:p>
      <text:p text:style-name="P69">四、教學助理應參加學習成效考評，通過者依成績發給績優獎勵禮券，額度如下：<text:s/></text:p>
      <text:p text:style-name="P70">(1)考評成績達90分：5,000元。</text:p>
      <text:p text:style-name="P71">(2)考評成績達80分以上未達90分： 3,000元。</text:p>
      <text:p text:style-name="P72">(3)考評成績達70分以上未達80分：1,000元。</text:p>
      <text:p text:style-name="P73">(4)考評成績未達70分：不發放獎勵禮券。</text:p>
      <text:p text:style-name="P74">五、每一學年度實施計畫結束時，撰寫成果報告。</text:p>
      <text:p text:style-name="P75"><text:span text:style-name="T76">六、取得本計畫認證證書並通過原住民族語能力認證高級，且於本市學校教授原住民族語課程者，另核予5,000元獎勵禮券。</text:span></text:p>
      <text:p text:style-name="P77">玖、成果繳交</text:p>
      <text:p text:style-name="P78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79">教學助理須於學期末進行協同教學演示1堂課。</text:p>
        </text:list-item>
      </text:list>
      <text:p text:style-name="P80">拾、經費來源：由本局相關經費項下支應。</text:p>
      <text:p text:style-name="P81">拾壹、本計畫奉核定後實施，修正時亦同。</text:p>
      <text:soft-page-break/>
      <text:p text:style-name="P82">附件1</text:p>
      <text:p text:style-name="P83"><text:span text:style-name="T84">臺北市 <text:s text:c="2"/>學年度第 <text:s/>學期原住民族語教育教學助理計畫申請表</text:span></text:p>
      <text:p text:style-name="P85"><text:s text:c="49"/></text:p>
      <text:p text:style-name="P86"><text:s/>編號___________(原教中心填寫)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日期</text:p>
          </table:table-cell>
          <table:table-cell table:style-name="TableCell102" table:number-columns-spanned="3">
            <text:p text:style-name="P103"><text:s text:c="4"/>年　 <text:s/>月 <text:s/>　日</text:p>
          </table:table-cell>
          <table:covered-table-cell/>
          <table:covered-table-cell/>
          <table:table-cell table:style-name="TableCell104" table:number-rows-spanned="4">
            <text:p text:style-name="P105">黏貼照片</text:p>
          </table:table-cell>
        </table:table-row>
        <table:table-row table:style-name="TableRow106">
          <table:table-cell table:style-name="TableCell107">
            <text:p text:style-name="P108">性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身分證統一編號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現職身分</text:p>
          </table:table-cell>
          <table:table-cell table:style-name="TableCell119" table:number-columns-spanned="5">
            <text:p text:style-name="P120"><text:span text:style-name="T121"></text:span><text:span text:style-name="T122">□</text:span><text:span text:style-name="T123">大學_____年級 <text:s/></text:span><text:span text:style-name="T124">□</text:span><text:span text:style-name="T125">碩士_____年級<text:s/></text:span><text:span text:style-name="T126">□</text:span><text:span text:style-name="T127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聯絡</text:p>
            <text:p text:style-name="P142"><text:span text:style-name="T143">電話</text:span></text:p>
          </table:table-cell>
          <table:table-cell table:style-name="TableCell144" table:number-columns-spanned="2">
            <text:p text:style-name="P145">(H)：</text:p>
            <text:p text:style-name="P146">行動：</text:p>
          </table:table-cell>
          <table:covered-table-cell/>
        </table:table-row>
        <table:table-row table:style-name="TableRow147">
          <table:table-cell table:style-name="TableCell148">
            <text:p text:style-name="P149">最高學歷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檢附資料</text:p>
            <text:p text:style-name="P155">（請勾選）</text:p>
          </table:table-cell>
          <table:table-cell table:style-name="TableCell156" table:number-columns-spanned="6">
            <text:p text:style-name="P157"><text:span text:style-name="T158"></text:span><text:span text:style-name="T159">□</text:span><text:span text:style-name="T160">國民身分證。</text:span></text:p>
            <text:p text:style-name="P161"><text:span text:style-name="T162"></text:span><text:span text:style-name="T163">□</text:span><text:span text:style-name="T164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><text:span text:style-name="T169"></text:span><text:span text:style-name="T170">□</text:span><text:span text:style-name="T171">原住民族語言能力認證測驗中高級合格證書。</text:span></text:p>
            <text:p text:style-name="P172"><text:span text:style-name="T173"></text:span><text:span text:style-name="T174">□</text:span><text:span text:style-name="T175">原住民族語言能力認證測驗中級合格證書。 <text:s/>（2者擇1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認證語別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個人介紹</text:p>
          </table:table-cell>
          <table:table-cell table:style-name="TableCell185" table:number-columns-spanned="6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職涯規劃</text:p>
          </table:table-cell>
          <table:table-cell table:style-name="TableCell192" table:number-columns-spanned="6"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注意事項</text:p>
          </table:table-cell>
          <table:table-cell table:style-name="TableCell201" table:number-columns-spanned="6">
            <text:p text:style-name="P202"><text:span text:style-name="T203">★</text:span><text:span text:style-name="T204">面試、期初會議時間</text:span><text:span text:style-name="T205">：</text:span><text:span text:style-name="T206">請參考每學期辦理期程及細則。</text:span></text:p>
            <text:p text:style-name="P207"><text:span text:style-name="T208">□</text:span><text:span text:style-name="T209">本人已詳閱計畫內容，將出席參與面試及期初會議。(務必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填表日期： <text:s text:c="9"/>年 <text:s text:c="5"/>月 <text:s text:c="5"/>日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申請人簽章</text:span></text:p>
          </table:table-cell>
          <table:covered-table-cell/>
          <table:covered-table-cell/>
        </table:table-row>
      </table:table>
      <text:soft-page-break/>
      <text:p text:style-name="P217"><text:span text:style-name="T218">附件2</text:span></text:p>
      <text:p text:style-name="P219"><text:span text:style-name="T220">臺北市 <text:s text:c="3"/>學年度第 <text:s text:c="2"/>學期原住民族語教育教學助理計畫</text:span></text:p>
      <text:p text:style-name="P221"><text:span text:style-name="T222">協同教學及觀課紀錄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協同教學人員</text:span><text:span text:style-name="T232">：</text:span></text:p>
          </table:table-cell>
          <table:covered-table-cell/>
          <table:table-cell table:style-name="TableCell233" table:number-columns-spanned="2">
            <text:p text:style-name="P234">族語教師姓名： <text:s text:c="5"/>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教學學校校名</text:span><text:span text:style-name="T239">：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教學語別</text:span><text:span text:style-name="T244">：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教學班級</text:span><text:span text:style-name="T249">： <text:s text:c="4"/>年級 <text:s text:c="6"/>班</text:span></text:p>
          </table:table-cell>
          <table:covered-table-cell/>
          <table:table-cell table:style-name="TableCell250" table:number-columns-spanned="2">
            <text:p text:style-name="P251"><text:span text:style-name="T252">教學日期</text:span><text:span text:style-name="T253">： <text:s text:c="4"/>年 <text:s text:c="3"/>月 <text:s text:c="3"/>日</text:span></text:p>
          </table:table-cell>
          <table:covered-table-cell/>
        </table:table-row>
        <table:table-row table:style-name="TableRow254">
          <table:table-cell table:style-name="TableCell255">
            <text:p text:style-name="P256">課程</text:p>
            <text:p text:style-name="P257">教學活動記錄</text:p>
          </table:table-cell>
          <table:table-cell table:style-name="TableCell258" table:number-columns-spanned="3">
            <text:p text:style-name="P259">請以標楷體12字體大小撰寫，表格欄位不足可自行新增。</text:p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感想及反思</text:p>
          </table:table-cell>
          <table:table-cell table:style-name="TableCell268" table:number-columns-spanned="3">
            <text:p text:style-name="P269">請以標楷體12字體大小撰寫，表格欄位不足可自行新增。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照片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簡單文字說明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備註</text:p>
          </table:table-cell>
          <table:table-cell table:style-name="TableCell289" table:number-columns-spanned="3">
            <text:list text:style-name="LFO3" text:continue-numbering="true">
              <text:list-item>
                <text:p text:style-name="P290"><text:span text:style-name="T291">請根據協同教學期間之</text:span><text:span text:style-name="T292">族語教學狀況及重點</text:span><text:span text:style-name="T293">加以記錄，有關教學班級之</text:span><text:span text:style-name="T294">級務處理</text:span><text:span text:style-name="T295">（包括生活常規、特殊狀況、班級經營、師生互動及親師聯絡等）亦請用心觀察學習。</text:span></text:p>
              </text:list-item>
              <text:list-item>
                <text:p text:style-name="P296"><text:span text:style-name="T297">本紀錄表須經</text:span><text:span text:style-name="T298">族語教師簽章</text:span><text:span text:style-name="T299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族語教師簽章</text:span></text:p>
          </table:table-cell>
          <table:covered-table-cell/>
          <table:covered-table-cell/>
          <table:table-cell table:style-name="TableCell304">
            <text:p text:style-name="P305"><text:span text:style-name="T306">原教中心主任簽章</text:span><text:span text:style-name="T307">（請核職名章）</text:span></text:p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><text:span text:style-name="T314">※<text:s/></text:span><text:span text:style-name="T315">1</text:span><text:span text:style-name="T316">式</text:span><text:span text:style-name="T317">2</text:span><text:span text:style-name="T318">份，</text:span><text:span text:style-name="T319">1</text:span><text:span text:style-name="T320">份繳交至族語教師，</text:span><text:span text:style-name="T321">1</text:span><text:span text:style-name="T322">份繳交至臺北市原住民族教育資源中心</text:span></text:p>
      <text:soft-page-break/>
      <text:p text:style-name="P323">附件3</text:p>
      <text:p text:style-name="P324"><text:span text:style-name="T325">臺北市</text:span><text:span text:style-name="T326"><text:s text:c="4"/>學年度第 <text:s text:c="2"/>學期</text:span><text:span text:style-name="T327">原住民族語</text:span><text:span text:style-name="T328">教育教學助理</text:span><text:span text:style-name="T329">計畫</text:span></text:p>
      <text:p text:style-name="P330"><text:span text:style-name="T331">期末報告(格式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協同人員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族語教師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教學學校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日期/時間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1.所學新知<text:s/></text:p>
            <text:p text:style-name="P380">2.所遇之困難<text:s/></text:p>
            <text:p text:style-name="內文"><text:span text:style-name="T381">3.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內文"><text:span text:style-name="T393">說明：</text:span></text:p>
          </table:table-cell>
          <table:covered-table-cell/>
          <table:covered-table-cell/>
          <table:table-cell table:style-name="TableCell394" table:number-columns-spanned="2">
            <text:p text:style-name="內文"><text:span text:style-name="T395">說明：</text:span>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內文"><text:span text:style-name="T403">說明：</text:span></text:p>
          </table:table-cell>
          <table:covered-table-cell/>
          <table:covered-table-cell/>
          <table:table-cell table:style-name="TableCell404" table:number-columns-spanned="2">
            <text:p text:style-name="內文"><text:span text:style-name="T405">說明：</text:span>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內文"><text:span text:style-name="T413">說明：</text:span></text:p>
          </table:table-cell>
          <table:covered-table-cell/>
          <table:covered-table-cell/>
          <table:table-cell table:style-name="TableCell414" table:number-columns-spanned="2">
            <text:p text:style-name="內文"><text:span text:style-name="T415">說明：</text:span></text:p>
          </table:table-cell>
          <table:covered-table-cell/>
        </table:table-row>
      </table:table>
      <text:p text:style-name="P416"/>
      <text:p text:style-name="P417"/>
      <text:p text:style-name="P418"/>
      <text:p text:style-name="P419">附件4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8">
            <text:p text:style-name="P431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兼職態樣</text:p>
          </table:table-cell>
          <table:covered-table-cell/>
          <table:covered-table-cell/>
          <table:table-cell table:style-name="TableCell435" table:number-columns-spanned="5">
            <text:p text:style-name="P436"><text:span text:style-name="T437">參與臺北市 <text:s text:c="3"/>學年度第 <text:s/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期間</text:p>
          </table:table-cell>
          <table:covered-table-cell/>
          <table:covered-table-cell/>
          <table:table-cell table:style-name="TableCell441" table:number-columns-spanned="5">
            <text:p text:style-name="P442"><text:span text:style-name="T443">自民國 <text:s text:c="3"/>年 <text:s/>月 <text:s text:c="2"/>日至 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計畫內容</text:p>
          </table:table-cell>
          <table:covered-table-cell/>
          <table:covered-table-cell/>
          <table:table-cell table:style-name="TableCell447" table:number-columns-spanned="5">
            <text:p text:style-name="P448">原住民族語教學助理每週參與計畫12小時，業務項目如下:</text:p>
            <text:p text:style-name="P449"><text:span text:style-name="T450">一、族語協同教學及教學觀摩</text:span><text:span text:style-name="T451">：</text:span><text:span text:style-name="T452">跟隨臺北市族語教師至本市國民中學小學進行原住民族語協同教學。</text:span></text:p>
            <text:p text:style-name="P453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計畫時間</text:p>
          </table:table-cell>
          <table:covered-table-cell/>
          <table:covered-table-cell/>
          <table:table-cell table:style-name="TableCell457" table:number-columns-spanned="5">
            <text:p text:style-name="P458"><text:span text:style-name="T459">每週12小時 　　</text:span><text:span text:style-name="T460">　</text:span><text:span text:style-name="T461">　　　</text:span><text:span text:style-name="T462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領受報酬</text:p>
          </table:table-cell>
          <table:covered-table-cell/>
          <table:covered-table-cell/>
          <table:table-cell table:style-name="TableCell466" table:number-columns-spanned="5">
            <text:p text:style-name="P467"><text:span text:style-name="T468">每小時 <text:s text:c="3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4">
            <text:p text:style-name="P471">申請人</text:p>
          </table:table-cell>
          <table:table-cell table:style-name="TableCell472">
            <text:p text:style-name="P473">單位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rows-spanned="2">
            <text:p text:style-name="P477">單位主管</text:p>
            <text:p text:style-name="P478">簽註意見</text:p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4">
            <text:p text:style-name="P482">批示</text:p>
          </table:table-cell>
          <table:table-cell table:style-name="TableCell483" table:number-rows-spanned="4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rows-spanned="2">
            <text:p text:style-name="P488">職稱</text:p>
          </table:table-cell>
          <table:table-cell table:style-name="TableCell489" table:number-columns-spanned="2" table:number-row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rows-spanned="2">
            <text:p text:style-name="P500">人事單位</text:p>
            <text:p text:style-name="P501">簽註意見</text:p>
          </table:table-cell>
          <table:table-cell table:style-name="TableCell502" table:number-rows-spanned="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姓名</text:p>
          </table: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columns-spanned="2">
            <text:p text:style-name="P518">填表</text:p>
            <text:p text:style-name="P519">日期</text:p>
          </table:table-cell>
          <table:covered-table-cell/>
          <table:table-cell table:style-name="TableCell520" table:number-columns-spanned="6">
            <text:p text:style-name="P521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說明：</text:p>
            <text:list text:style-name="LFO1" text:continue-numbering="true">
              <text:list-item>
                <text:list>
                  <text:list-item>
                    <text:p text:style-name="P525">各欄記載事項，服務機關(構)或上級機關(構)得視需要於事前或事後查證。</text:p>
                  </text:list-item>
                  <text:list-item>
                    <text:p text:style-name="P52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52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528">一份申請書以申請一個兼職為限。</text:p>
                  </text:list-item>
                  <text:list-item>
                    <text:p text:style-name="P52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P531"/>
      <text:p text:style-name="P532"/>
      <text:p text:style-name="P533">附件5</text:p>
      <text:p text:style-name="P534">臺北市原住民族語教育教學助理計畫</text:p>
      <text:p text:style-name="P535">114學年度第1學期辦理期程及細則</text:p>
      <text:p text:style-name="P536">一、申請期程</text:p>
      <text:p text:style-name="P537"><text:span text:style-name="T538">(一)申請期限：即日起至114年8月22日（星期五）。</text:span></text:p>
      <text:p text:style-name="P539"><text:span text:style-name="T540">(二)面試時間：114年8月28日（星期四），上午10至12時。</text:span></text:p>
      <text:p text:style-name="P541"><text:span text:style-name="T542">(三)期初會議：114年9月10日（星期三），下午5時至8時。</text:span></text:p>
      <text:p text:style-name="P543"><text:span text:style-name="T544">(四)計畫執行：114年9月15日(星期一)至114年12月19日(星期五)。</text:span></text:p>
      <text:p text:style-name="P545"/>
      <text:p text:style-name="P546"><text:span text:style-name="T547">二、申請方式</text:span><text:span text:style-name="T548">：</text:span></text:p>
      <text:p text:style-name="P549">於申請期限內將申請文件依序排列，以郵寄方式繳交至本市原住民族教育資源中心(115001臺北市南港區興南街62號)，或將申請資料掃描檔以mail方式寄送至tpiercenter@mail.thes.tp.edu.tw，信件主旨請訂為「臺北市114-1原住民族語教育教學助理試辦計畫申請資料」。</text:p>
      <text:p text:style-name="P550"/>
      <text:p text:style-name="P551"><text:span text:style-name="T552">三、補助項目及基準</text:span></text:p>
      <text:p text:style-name="P553"><text:span text:style-name="T554">(一)鐘點費：核予其協同教學之鐘點費，參與及觀摩本市原教中心辦理相關研習及活動時數不計入，每小時190元(依基本工資調整)。</text:span></text:p>
      <text:p text:style-name="P555">(二)保險費：補助教學助理所需勞健保費用。</text:p>
      <text:p text:style-name="P556"/>
      <text:p text:style-name="P557">四、本案承辦人：</text:p>
      <text:p text:style-name="P558">原教中心陳建榮老師，02-27837697分機1601。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試辦計畫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家琦</meta:initial-creator>
    <dc:creator>周家琦</dc:creator>
    <meta:creation-date>2025-08-13T01:23:00Z</meta:creation-date>
    <dc:date>2025-08-13T01:23:00Z</dc:date>
    <meta:print-date>2025-07-18T09:36:00Z</meta:print-date>
    <meta:template xlink:href="Normal" xlink:type="simple"/>
    <meta:editing-cycles>3</meta:editing-cycles>
    <meta:editing-duration>PT0S</meta:editing-duration>
    <meta:document-statistic meta:page-count="8" meta:paragraph-count="7" meta:word-count="554" meta:character-count="3710" meta:row-count="26" meta:non-whitespace-character-count="3163"/>
  </office:meta>
</office:document-meta>
</file>