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P5" style:parent-style-name="內文" style:family="paragraph">
      <style:paragraph-properties fo:margin-bottom="0.1263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2895in"/>
    </style:style>
    <style:style style:name="TableColumn8" style:family="table-column">
      <style:table-column-properties style:column-width="5.4277in"/>
    </style:style>
    <style:style style:name="Table6" style:family="table">
      <style:table-properties style:width="6.7173in" fo:margin-left="0in" table:align="center"/>
    </style:style>
    <style:style style:name="TableRow9" style:family="table-row">
      <style:table-row-properties style:min-row-height="0.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0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.365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465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567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style:font-size-complex="18pt"/>
    </style:style>
  </office:automatic-styles>
  <office:body>
    <office:text text:use-soft-page-breaks="true">
      <text:p text:style-name="P1"><text:span text:style-name="T2">臺北市立弘道國民中學</text:span><text:span text:style-name="T3">假期自主學習計畫 <text:s text:c="5"/></text:span></text:p>
      <text:p text:style-name="P4"><text:s text:c="15"/>班級： <text:s text:c="5"/>座號：<text:s text:c="3"/><text:s text:c="3"/>姓名：</text:p>
      <text:p text:style-name="Default">假期學習計畫的內容可以是什麼？</text:p>
      <text:p text:style-name="Default">一、自我挑戰與增能：學習外語、樂器、舞蹈、烘焙、攝影等等。</text:p>
      <text:p text:style-name="Default">二、參與探索或體驗：參觀展覽、旅遊、社團、營隊活動等等。</text:p>
      <text:p text:style-name="Default">三、團隊協力的合作：進行小組專題研究、社會服務學習等等。</text:p>
      <text:p text:style-name="Default">四、課程學習的延伸：進行主題探究、文學創作、線上學習等等。</text:p>
      <text:p text:style-name="Default">五、其他：只要有想法，對學習成長有幫助，都可以擬訂計畫，付諸行動。</text:p>
      <text:p text:style-name="P5">規劃什麼學習內容都可以，只要你有想法，而且對成長有助益，份量多少由自己決定，可以深入完成一項學習活動，也可以廣泛參與學習活動，最重要的是對自己所規劃的內容能努力實踐。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習主題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學習目標</text:p>
            <text:p text:style-name="P17"><text:span text:style-name="T18">（可依照興趣決定目標）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習內容</text:p>
            <text:p text:style-name="P24">（可包含執行方式及預定進度等等）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執行成果</text:p>
            <text:p text:style-name="P30"><text:span text:style-name="T31">（可包含記錄執行過程、照片或作品等等）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習心得</text:p>
            <text:p text:style-name="P37"><text:span text:style-name="T38">（可包含收穫、反思、遭遇困難如何解決等等）</text:span></text:p>
          </table:table-cell>
          <table:table-cell table:style-name="TableCell39"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淑君</meta:initial-creator>
    <dc:creator>偵耀 倪</dc:creator>
    <meta:creation-date>2024-01-16T01:04:00Z</meta:creation-date>
    <dc:date>2024-01-16T01:04:00Z</dc:date>
    <meta:print-date>2024-01-16T01:03:00Z</meta:print-date>
    <meta:template xlink:href="Normal.dotm" xlink:type="simple"/>
    <meta:editing-cycles>2</meta:editing-cycles>
    <meta:editing-duration>PT420S</meta:editing-duration>
    <meta:document-statistic meta:page-count="1" meta:paragraph-count="1" meta:word-count="62" meta:character-count="420" meta:row-count="2" meta:non-whitespace-character-count="359"/>
  </office:meta>
</office:document-meta>
</file>