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5493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Column13" style:family="table-column">
      <style:table-column-properties style:column-width="0.62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6" style:family="table">
      <style:table-properties style:width="7.0951in" fo:margin-left="-0.2076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2" style:family="table-row">
      <style:table-row-properties style:row-height="1.152in" style:use-optimal-row-height="false" fo:keep-together="always"/>
    </style:style>
    <style:style style:name="TableCell2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Standard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E7E6E6" style:letter-kerning="false"/>
    </style:style>
    <style:style style:name="P42" style:parent-style-name="Standard" style:family="paragraph">
      <style:paragraph-properties style:snap-to-layout-grid="false" fo:text-align="center" fo:line-height="0.2777in" fo:margin-left="0.0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E7E6E6" style:letter-kerning="false"/>
    </style:style>
    <style:style style:name="TableRow44" style:family="table-row">
      <style:table-row-properties style:row-height="0.3909in" style:use-optimal-row-height="false" fo:keep-together="always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row-height="0.3784in" style:use-optimal-row-height="false" fo:keep-together="always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row-height="0.4069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083in" fo:text-indent="-0.0041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ableRow74" style:family="table-row">
      <style:table-row-properties style:row-height="0.4506in" style:use-optimal-row-height="false" fo:keep-together="always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</style:style>
    <style:style style:name="TableRow79" style:family="table-row">
      <style:table-row-properties style:row-height="0.3694in" style:use-optimal-row-height="false" fo:keep-together="always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ableRow84" style:family="table-row">
      <style:table-row-properties style:min-row-height="0.3659in" style:use-optimal-row-height="false" fo:keep-together="always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P87" style:parent-style-name="Standard" style:family="paragraph">
      <style:paragraph-properties style:snap-to-layout-grid="false" fo:text-align="justify" fo:line-height="0.2083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6" style:family="table-row">
      <style:table-row-properties style:row-height="0.3951in" style:use-optimal-row-height="false" fo:keep-together="always"/>
    </style:style>
    <style:style style:name="P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ableRow100" style:family="table-row">
      <style:table-row-properties style:row-height="0.409in" style:use-optimal-row-height="false" fo:keep-together="always"/>
    </style:style>
    <style:style style:name="TableCell10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min-row-height="0.4618in" style:use-optimal-row-height="false" fo:keep-together="always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083in" fo:margin-left="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847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margin-top="0.0715in" fo:line-height="0.2083in" fo:text-indent="-0.025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" style:family="table-row">
      <style:table-row-properties style:row-height="0.3819in" style:use-optimal-row-height="false" fo:keep-together="always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33" style:family="table-row">
      <style:table-row-properties style:row-height="0.6152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3" style:family="table-row">
      <style:table-row-properties style:row-height="0.4131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8" style:family="table-row">
      <style:table-row-properties style:row-height="0.497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3" style:family="table-row">
      <style:table-row-properties style:row-height="0.4951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73" style:family="table-row">
      <style:table-row-properties style:row-height="0.8888in" style:use-optimal-row-height="false" fo:keep-together="always"/>
    </style:style>
    <style:style style:name="TableCell1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margin-top="0.0715in" fo:line-height="0.2083in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0" style:family="table-row">
      <style:table-row-properties style:row-height="0.3833in" style:use-optimal-row-height="false" fo:keep-together="always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Row193" style:family="table-row">
      <style:table-row-properties style:row-height="0.5465in" style:use-optimal-row-height="false" fo:keep-together="always"/>
    </style:style>
    <style:style style:name="TableCell1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P202" style:parent-style-name="Standard" style:family="paragraph">
      <style:paragraph-properties fo:margin-bottom="0.25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</text:span><text:span text:style-name="T3">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(</text:span><text:span text:style-name="T20">填具全銜</text:span><text:span text:style-name="T21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薦送組別：</text:span></text:p>
            <text:p text:style-name="P26">□高中組<text:s text:c="2"/>□高職組<text:s text:c="2"/>□國中組<text:s text:c="2"/>□國小組<text:s/></text:p>
            <text:p text:style-name="P27"><text:span text:style-name="T28"><text:s/>□</text:span><text:span text:style-name="T29">幼兒園組</text:span><text:span text:style-name="T30"><text:s text:c="2"/>□</text:span><text:span text:style-name="T31">特教學校組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若同校同時推薦</text:span><text:span text:style-name="T35">1</text:span><text:span text:style-name="T36">件以上請於右方欄位填寫錄取優先順序</text:span><text:span text:style-name="T37">(</text:span><text:span text:style-name="T38">無則免填</text:span><text:span text:style-name="T39">)</text:span></text:p>
          </table:table-cell>
          <table:covered-table-cell/>
          <table:table-cell table:style-name="TableCell40">
            <text:p text:style-name="P41">優先順序</text:p>
            <text:p text:style-name="P42"><text:span text:style-name="T43">填寫處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推薦事蹟標題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6">
            <text:p text:style-name="P52"><text:span text:style-name="T53">被</text:span></text:p>
            <text:p text:style-name="P54"><text:span text:style-name="T55">推</text:span></text:p>
            <text:p text:style-name="P56"><text:span text:style-name="T57">薦</text:span></text:p>
            <text:p text:style-name="P58">團</text:p>
            <text:p text:style-name="P59"><text:span text:style-name="T60">體</text:span></text:p>
          </table:table-cell>
          <table:table-cell table:style-name="TableCell61">
            <text:p text:style-name="P62"><text:span text:style-name="T63"><text:s/></text:span><text:span text:style-name="T64">團體名稱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<text:s/></text:span><text:span text:style-name="T71">團體成立時間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團體成立人數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rows-spanned="2">
            <text:p text:style-name="P86"><text:s/>團體代表人</text:p>
            <text:p text:style-name="P87"><text:span text:style-name="T88"><text:s/></text:span><text:span text:style-name="T89">聯絡方式</text:span></text:p>
          </table:table-cell>
          <table:table-cell table:style-name="TableCell90" table:number-columns-spanned="3">
            <text:p text:style-name="P91"><text:span text:style-name="T92">市話：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手機：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P97"/>
          </table:covered-table-cell>
          <table:table-cell table:style-name="TableCell98" table:number-columns-spanned="6">
            <text:p text:style-name="P9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推薦人姓名</text:span><text:span text:style-name="T104">/</text:span><text:span text:style-name="T105">職稱</text:span></text:p>
          </table:table-cell>
          <table:covered-table-cell/>
          <table:table-cell table:style-name="TableCell106" table:number-columns-spanned="6">
            <text:p text:style-name="P107"><text:span text:style-name="T108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推薦人聯絡方式</text:span></text:p>
          </table:table-cell>
          <table:covered-table-cell/>
          <table:table-cell table:style-name="TableCell113" table:number-columns-spanned="3">
            <text:p text:style-name="P114"><text:span text:style-name="T115"><text:s/></text:span><text:span text:style-name="T116">市話：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<text:s/></text:span><text:span text:style-name="T120">手機：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6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<text:s/>□</text:span><text:span text:style-name="T137">被推薦團體未曾獲本市杏壇芬芳表揚</text:span></text:p>
            <text:p text:style-name="P138"><text:span text:style-name="T139"><text:s/>□</text:span><text:span text:style-name="T140">被推薦團體曾於</text:span><text:span text:style-name="T141">114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<text:s/>□</text:span><text:span text:style-name="T147">五年內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<text:s/>□</text:span><text:span text:style-name="T152">推薦單位已查證無要點內所列不得為被推薦對象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並</text:span><text:span text:style-name="T172">檢附會議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<text:s/>□</text:span><text:span text:style-name="T177">被推薦對象為</text:span><text:span text:style-name="T178">「臺北市杏壇芬芳獎推薦及審查作業要點」</text:span><text:span text:style-name="T179">第四點第三款所列，應確認符合教育部國教署「校外人士協助高級中等以下學校教學或活動注意事項」之相關規範，並檢附相關佐證資料。【若被推薦團體非此類對象，則無須勾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被推薦團體代表簽名</text:p>
          </table:table-cell>
          <table:covered-table-cell/>
          <table:covered-table-cell/>
          <table:table-cell table:style-name="TableCell183">
            <text:p text:style-name="P184">承辦人</text:p>
          </table:table-cell>
          <table:table-cell table:style-name="TableCell185" table:number-columns-spanned="2">
            <text:p text:style-name="P186">人事(主任)</text:p>
          </table:table-cell>
          <table:covered-table-cell/>
          <table:table-cell table:style-name="TableCell187" table:number-columns-spanned="2">
            <text:p text:style-name="P188"><text:span text:style-name="T189">校</text:span><text:span text:style-name="T190">長</text:span><text:span text:style-name="T191">/</text:span><text:span text:style-name="T192">機關首長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6-04-17T09:11:00Z</meta:creation-date>
    <dc:date>2026-04-17T09:11:00Z</dc:date>
    <meta:print-date>2025-03-04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