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text-indent="-0.688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P6" style:parent-style-name="Textbody" style:family="paragraph">
      <style:paragraph-properties style:snap-to-layout-grid="false" fo:text-align="center" fo:margin-bottom="0.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5958in" style:use-optimal-column-width="false"/>
    </style:style>
    <style:style style:name="TableColumn10" style:family="table-column">
      <style:table-column-properties style:column-width="0.6513in" style:use-optimal-column-width="false"/>
    </style:style>
    <style:style style:name="TableColumn11" style:family="table-column">
      <style:table-column-properties style:column-width="0.6416in" style:use-optimal-column-width="false"/>
    </style:style>
    <style:style style:name="TableColumn12" style:family="table-column">
      <style:table-column-properties style:column-width="0.868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8" style:family="table">
      <style:table-properties style:width="7.6784in" fo:margin-left="-0.9097in" table:align="left"/>
    </style:style>
    <style:style style:name="TableRow16" style:family="table-row">
      <style:table-row-properties style:min-row-height="0.5972in" style:use-optimal-row-height="false"/>
    </style:style>
    <style:style style:name="TableCell17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1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P2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8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style:snap-to-layout-grid="false" fo:text-align="justify" fo:margin-left="-0.0013in" fo:text-indent="0.00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0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 fo:wrap-option="no-wrap"/>
    </style:style>
    <style:style style:name="P3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Row32" style:family="table-row">
      <style:table-row-properties style:min-row-height="3.9534in" style:use-optimal-row-height="false"/>
    </style:style>
    <style:style style:name="TableCell33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fo:line-height="0.3055in" fo:margin-left="0.4076in" fo:text-indent="-0.379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text-align="justify" fo:line-height="0.3055in" fo:margin-left="0.4076in" fo:text-indent="0.009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text-align="justify" fo:line-height="0.3055in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snap-to-layout-grid="false" fo:text-align="justify" fo:line-height="0.3055in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 fo:line-height="0.3055in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style:snap-to-layout-grid="false" fo:text-align="justify" fo:line-height="0.3055in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justify" fo:line-height="0.3055in" fo:margin-left="0.4368in" fo:text-indent="-0.40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7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7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3354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line-height="0.305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P89" style:parent-style-name="Textbody" style:family="paragraph">
      <style:paragraph-properties style:snap-to-layout-grid="false" fo:line-height="0.305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style:snap-to-layout-grid="false" fo:margin-left="0.0006in" fo:text-indent="-0.972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4" style:parent-style-name="Textbody" style:family="paragraph">
      <style:paragraph-properties style:snap-to-layout-grid="false" fo:margin-left="0.0006in" fo:text-indent="-0.972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" style:parent-style-name="Textbody" style:family="paragraph">
      <style:paragraph-properties style:snap-to-layout-grid="false" fo:margin-left="0.0006in" fo:text-indent="-0.97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01" style:parent-style-name="Textbody" style:family="paragraph">
      <style:paragraph-properties style:snap-to-layout-grid="false" fo:margin-left="0.0006in" fo:text-indent="-0.97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4" style:parent-style-name="Textbody" style:family="paragraph">
      <style:paragraph-properties style:snap-to-layout-grid="false" fo:margin-left="0.0006in" fo:text-indent="-0.972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5" style:parent-style-name="Textbody" style:family="paragraph">
      <style:paragraph-properties style:snap-to-layout-grid="false" fo:margin-left="0.0006in" fo:text-indent="-0.972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7" style:parent-style-name="Textbody" style:family="paragraph">
      <style:paragraph-properties style:snap-to-layout-grid="false" fo:margin-left="0.0006in" fo:text-indent="-0.972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8" style:parent-style-name="Textbody" style:family="paragraph">
      <style:paragraph-properties style:snap-to-layout-grid="false" fo:margin-left="0.0006in" fo:text-indent="-0.9722in">
        <style:tab-stops/>
      </style:paragraph-properties>
    </style:style>
    <style:style style:name="P109" style:parent-style-name="Textbody" style:family="paragraph">
      <style:paragraph-properties style:snap-to-layout-grid="false" fo:margin-left="0.0006in" fo:text-indent="-0.97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臺北市公立高級中等以下學校獎勵教師獎金發給要點</text:span></text:p>
      <text:p text:style-name="P3"><text:span text:style-name="T4">教師獎勵名冊</text:span><text:span text:style-name="T5">(114年8月14日生效)</text:span></text:p>
      <text:p text:style-name="P6"><text:span text:style-name="T7">學校名稱: ___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是否兼任行政</text:p>
          </table:table-cell>
          <table:table-cell table:style-name="TableCell25">
            <text:p text:style-name="P26">請勾選獎勵事蹟</text:p>
            <text:p text:style-name="P27">【第1項為必選，第2至6項為至少須符合一項】</text:p>
          </table:table-cell>
          <table:table-cell table:style-name="TableCell28">
            <text:p text:style-name="P29">學校行政會報(主管會報、園務會議)</text:p>
          </table:table-cell>
          <table:table-cell table:style-name="TableCell30">
            <text:p text:style-name="P31">校(園)長核定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□是</text:span><text:span text:style-name="T42"><text:line-break/>□否</text:span></text:p>
          </table:table-cell>
          <table:table-cell table:style-name="TableCell43">
            <text:p text:style-name="P44"><text:span text:style-name="T45">□1.</text:span><text:span text:style-name="T46">服務教職五年以上，且在現職學校(幼兒園)服務滿一年為原則。</text:span></text:p>
            <text:p text:style-name="P47"><text:span text:style-name="T48">(本項為必選；若未符合前開年限，請敘明特殊原因並附佐證資料)</text:span><text:span text:style-name="T49">。</text:span></text:p>
            <text:p text:style-name="P50">□2.擔任學校行政工作，推展規劃各項政策計畫，辛勞有功者。</text:p>
            <text:p text:style-name="P51">□3.依教育政策擬訂教學方案及計畫，經實施後，具永續發展及推廣價值者。</text:p>
            <text:p text:style-name="P52">□4.活化班級經營及落實輔導學生適性發展，成績卓著者。</text:p>
            <text:p text:style-name="P53">□5.致力教材、教法、評量、教具與教學媒體之研究、改進或創新及發明，經採行確具成效者。</text:p>
            <text:p text:style-name="P54"><text:span text:style-name="T55">□6.其他優良表現，足堪嘉許者。說明：<text:s/></text:span><text:span text:style-name="T56"><text:s text:c="7"/>。</text:span></text:p>
          </table:table-cell>
          <table:table-cell table:style-name="TableCell57">
            <text:p text:style-name="P58"><text:span text:style-name="T59">□通過</text:span><text:span text:style-name="T60"><text:line-break/>□不通過</text:span><text:span text:style-name="T61"><text:line-break/>說明:_____</text:span></text:p>
          </table:table-cell>
          <table:table-cell table:style-name="TableCell62">
            <text:p text:style-name="P63"><text:span text:style-name="T64">□通過</text:span><text:span text:style-name="T65"><text:line-break/>□不通過</text:span><text:span text:style-name="T66"><text:line-break/>說明: ___</text:span></text:p>
          </table:table-cell>
        </table:table-row>
        <table:table-row table:style-name="TableRow67">
          <table:table-cell table:style-name="TableCell68" table:number-columns-spanned="7">
            <text:p text:style-name="Default"><text:span text:style-name="T69">▓本學年度本校(園)編制內依法取得教師資格之專任教師員額人數共計_____人，本次推薦獎勵名額共計_____人，占校內專任教師員額_____%。</text:span><text:span text:style-name="T70">(</text:span><text:span text:style-name="T71">依規定至多不超過</text:span><text:span text:style-name="T72">10</text:span><text:span text:style-name="T73">%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▓本校本學年推薦獎勵兼任行政教師之人數為_____人，占校(園)內教師員額_____%；未兼任行政教師之人數為_____人，占度校(園)內教師員額 _____%。(依規定兼任行政教師與未兼任行政教師之名額分配，均各不低於百分之一。</text:span><text:span text:style-name="T79">但全校獎勵名額未達2人者(即僅</text:span><text:soft-page-break/><text:span text:style-name="T80">有1人)，不受兼任行政教師與未兼任行政教師個別比例之限制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7">
            <text:p text:style-name="P84">▓本校總經費需________元(____人*3600元)。〔本案由學校(幼兒園)相關經費支應〕</text:p>
            <text:p text:style-name="P85"><text:span text:style-name="T86">□</text:span><text:span text:style-name="T87">本獎勵名冊業經學校人事單位確認員額人數及比例正確</text:span><text:span text:style-name="T88">。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欄位不足請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s/></text:p>
      <text:p text:style-name="P94"><text:span text:style-name="T95"><text:s text:c="2"/>承辦人： <text:s text:c="10"/>處室主任： <text:s text:c="12"/></text:span><text:span text:style-name="T96">人事主任： <text:s text:c="15"/></text:span><text:span text:style-name="T97">校長：</text:span></text:p>
      <text:p text:style-name="P98"><text:span text:style-name="T99"><text:s text:c="42"/></text:span><text:span text:style-name="T100"><text:s text:c="5"/></text:span></text:p>
      <text:p text:style-name="P101"><text:span text:style-name="T102"><text:s text:c="44"/>會計主任： <text:s text:c="12"/></text:span><text:span text:style-name="T103"><text:s text:c="37"/></text:span></text:p>
      <text:p text:style-name="P104"><text:s text:c="26"/></text:p>
      <text:p text:style-name="P105"><text:span text:style-name="T106"><text:s text:c="26"/></text:span></text:p>
      <text:p text:style-name="P107"/>
      <text:p text:style-name="P108"/>
      <text:p text:style-name="P109"><text:span text:style-name="T110"><text:s text:c="25"/></text:span><text:span text:style-name="T111"><text:s text:c="14"/></text:span><text:span text:style-name="T112"><text:s text:c="25"/></text:span><text:span text:style-name="T11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朱家昱</meta:initial-creator>
    <dc:creator>王姵方</dc:creator>
    <meta:creation-date>2022-08-23T02:15:00Z</meta:creation-date>
    <dc:date>2025-08-18T14:24:00Z</dc:date>
    <meta:print-date>2018-08-23T06:43:00Z</meta:print-date>
    <meta:template xlink:href="Normal" xlink:type="simple"/>
    <meta:editing-cycles>4</meta:editing-cycles>
    <meta:editing-duration>PT2400S</meta:editing-duration>
    <meta:document-statistic meta:page-count="2" meta:paragraph-count="2" meta:word-count="164" meta:character-count="1100" meta:row-count="7" meta:non-whitespace-character-count="938"/>
  </office:meta>
</office:document-meta>
</file>