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14年度臺北市公立高級中等以下學校獎勵教師獎金不足金額申請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學校名稱</text:p>
          </table:table-cell>
          <table:table-cell office:value-type="string" table:style-name="ce8">
            <text:p>10%員額教師</text:p>
            <text:p>獎金所需經費</text:p>
            <text:p>(A)</text:p>
          </table:table-cell>
          <table:table-cell office:value-type="string" table:style-name="ce8">
            <text:p>114年教師獎金</text:p>
            <text:p>編列預算數額</text:p>
            <text:p>(B)</text:p>
          </table:table-cell>
          <table:table-cell office:value-type="string" table:style-name="ce8">
            <text:p>動支校內基金</text:p>
            <text:p>數額</text:p>
            <text:p>(C)</text:p>
          </table:table-cell>
          <table:table-cell office:value-type="string" table:style-name="ce8">
            <text:p>114年教師獎金</text:p>
            <text:p>不足數額</text:p>
            <text:p>(D)=(A)-(B)-（C）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style-name="ce5">
            <text:p>承辦人：</text:p>
          </table:table-cell>
          <table:table-cell table:style-name="ce3"/>
          <table:table-cell office:value-type="string" table:style-name="ce5">
            <text:p>處室主管：</text:p>
          </table:table-cell>
          <table:table-cell table:style-name="ce3"/>
          <table:table-cell office:value-type="string" table:style-name="ce5">
            <text:p>校（園）長：</text:p>
          </table:table-cell>
          <table:table-cell table:number-columns-repeated="16379"/>
        </table:table-row>
        <table:table-row table:style-name="ro4">
          <table:table-cell table:number-columns-repeated="5" table:style-name="ce4"/>
          <table:table-cell table:number-columns-repeated="16379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工作表1.$A$1:工作表1.$E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周泓達</meta:initial-creator>
    <dc:creator>周泓達</dc:creator>
    <meta:creation-date>2025-08-19T01:13:19Z</meta:creation-date>
    <dc:date>2025-08-19T01:20:02Z</dc:date>
  </office:meta>
</office:document-meta>
</file>