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7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6138in" style:use-optimal-column-width="false"/>
    </style:style>
    <style:style style:name="TableColumn11" style:family="table-column">
      <style:table-column-properties style:column-width="0.5597in" style:use-optimal-column-width="false"/>
    </style:style>
    <style:style style:name="TableColumn12" style:family="table-column">
      <style:table-column-properties style:column-width="0.8673in" style:use-optimal-column-width="false"/>
    </style:style>
    <style:style style:name="TableColumn13" style:family="table-column">
      <style:table-column-properties style:column-width="0.8125in" style:use-optimal-column-width="false"/>
    </style:style>
    <style:style style:name="TableColumn14" style:family="table-column">
      <style:table-column-properties style:column-width="0.0736in" style:use-optimal-column-width="false"/>
    </style:style>
    <style:style style:name="TableColumn15" style:family="table-column">
      <style:table-column-properties style:column-width="0.3875in" style:use-optimal-column-width="false"/>
    </style:style>
    <style:style style:name="TableColumn16" style:family="table-column">
      <style:table-column-properties style:column-width="1.7763in" style:use-optimal-column-width="false"/>
    </style:style>
    <style:style style:name="Table8" style:family="table">
      <style:table-properties style:width="7.0756in" fo:margin-left="0in" table:align="center"/>
    </style:style>
    <style:style style:name="TableRow17" style:family="table-row">
      <style:table-row-properties style:min-row-height="0.4562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26" style:family="table-row">
      <style:table-row-properties style:min-row-height="0.4562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line-height="0.2361in"/>
    </style:style>
    <style:style style:name="T3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8" style:parent-style-name="內文" style:family="paragraph">
      <style:paragraph-properties style:text-autospace="none" fo:line-height="0.2361in"/>
    </style:style>
    <style:style style:name="T3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line-height="0.2361in"/>
    </style:style>
    <style:style style:name="T5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5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58" style:family="table-row">
      <style:table-row-properties style:min-row-height="0.4152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min-row-height="0.4423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1" style:parent-style-name="無間距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150%"/>
    </style:style>
    <style:style style:name="T75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4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150%"/>
    </style:style>
    <style:style style:name="T8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92" style:family="table-row">
      <style:table-row-properties style:min-row-height="0.4423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 fo:line-height="150%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9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line-height="0.2361in"/>
    </style:style>
    <style:style style:name="T9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99" style:parent-style-name="內文" style:family="paragraph">
      <style:paragraph-properties style:text-autospace="none" fo:line-height="0.2361in"/>
    </style:style>
    <style:style style:name="T10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02" style:family="table-row">
      <style:table-row-properties style:min-row-height="0.3791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</style:style>
    <style:style style:name="T10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09" style:family="table-row">
      <style:table-row-properties style:min-row-height="0.4638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line-height="0.1944in"/>
    </style:style>
    <style:style style:name="T11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28" style:family="table-row">
      <style:table-row-properties style:row-height="0.3236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3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38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39" style:family="table-row">
      <style:table-row-properties style:row-height="0.2722in" style:use-optimal-row-height="false" fo:keep-together="always"/>
    </style:style>
    <style:style style:name="P140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45" style:family="table-row">
      <style:table-row-properties style:row-height="0.3277in" style:use-optimal-row-height="false" fo:keep-together="always"/>
    </style:style>
    <style:style style:name="P14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2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56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57" style:family="table-row">
      <style:table-row-properties style:row-height="0.3437in" style:use-optimal-row-height="false" fo:keep-together="always"/>
    </style:style>
    <style:style style:name="P158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6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67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8" style:family="table-row">
      <style:table-row-properties style:row-height="0.7534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17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7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line-height="0.2361in" fo:text-indent="0.1388in"/>
    </style:style>
    <style:style style:name="T17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189" style:parent-style-name="內文" style:family="paragraph">
      <style:paragraph-properties style:text-autospace="none" fo:line-height="0.2361in"/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191" style:family="table-row">
      <style:table-row-properties style:row-height="0.3777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9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line-height="0.2361in" fo:text-indent="0.1388in"/>
    </style:style>
    <style:style style:name="T19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00" style:family="table-row">
      <style:table-row-properties style:row-height="0.7368in" style:use-optimal-row-height="false" fo:keep-together="always"/>
    </style:style>
    <style:style style:name="TableCell20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0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0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0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09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11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13" style:parent-style-name="內文" style:family="paragraph">
      <style:paragraph-properties fo:text-align="justify" fo:margin-bottom="0.0402in" fo:line-height="112%" fo:margin-right="0.0555in"/>
      <style:text-properties style:font-name="標楷體" style:font-name-asian="標楷體" fo:font-weight="bold" style:font-weight-asian="bold"/>
    </style:style>
    <style:style style:name="P214" style:parent-style-name="清單段落" style:family="paragraph">
      <style:paragraph-properties fo:text-align="justify" fo:margin-bottom="0.0402in" fo:line-height="112%" fo:margin-left="0.3541in" fo:margin-right="0.0555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1 <text:s text:c="3"/></text:p>
      <text:p text:style-name="P2"><text:span text:style-name="T3">臺北市11</text:span><text:span text:style-name="T4">4學</text:span><text:span text:style-name="T5">年度國中小</text:span><text:span text:style-name="T6">現職教師進階雙語增能研習報名表</text:span></text:p>
      <text:p text:style-name="P7">臺北市_______區__________國中/小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中文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英文姓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本校為</text:p>
          </table:table-cell>
          <table:table-cell table:style-name="TableCell29" table:number-columns-spanned="3">
            <text:p text:style-name="P30"><text:span text:style-name="T31"></text:span><text:span text:style-name="T32"><text:s/>本市</text:span><text:span text:style-name="T33">11</text:span><text:span text:style-name="T34">3-114</text:span><text:span text:style-name="T35">學年度雙語</text:span><text:span text:style-name="T36">教育</text:span><text:span text:style-name="T37">學校</text:span></text:p>
            <text:p text:style-name="P38"><text:span text:style-name="T39"></text:span><text:span text:style-name="T40"><text:s/>本市</text:span><text:span text:style-name="T41">106</text:span><text:span text:style-name="T42">-</text:span><text:span text:style-name="T43">11</text:span><text:span text:style-name="T44">2</text:span><text:span text:style-name="T45">學年度雙語</text:span><text:span text:style-name="T46">教育</text:span><text:span text:style-name="T47">學校</text:span></text:p>
            <text:p text:style-name="無間距"><text:span text:style-name="T48"></text:span><text:span text:style-name="T49"><text:s/>以上皆非</text:span></text:p>
          </table:table-cell>
          <table:covered-table-cell/>
          <table:covered-table-cell/>
          <table:table-cell table:style-name="TableCell50" table:number-columns-spanned="2">
            <text:p text:style-name="P51">本人為</text:p>
          </table:table-cell>
          <table:covered-table-cell/>
          <table:table-cell table:style-name="TableCell52" table:number-columns-spanned="2">
            <text:p text:style-name="P53"><text:span text:style-name="T54"></text:span><text:span text:style-name="T55"><text:s/>正式教師</text:span></text:p>
            <text:p text:style-name="無間距"><text:span text:style-name="T56"></text:span><text:span text:style-name="T57"><text:s/>代理教師</text:span></text:p>
          </table:table-cell>
          <table:covered-table-cell/>
        </table:table-row>
        <table:table-row table:style-name="TableRow58">
          <table:table-cell table:style-name="TableCell59">
            <text:p text:style-name="P60">身分證字號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教師證</text:p>
            <text:p text:style-name="P65">字號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國小</text:p>
            <text:p text:style-name="P71"><text:span text:style-name="T72">(授課專長)</text:span></text:p>
          </table:table-cell>
          <table:table-cell table:style-name="TableCell73" table:number-columns-spanned="3">
            <text:p text:style-name="P74"><text:span text:style-name="T75"></text:span><text:span text:style-name="T76"><text:s/></text:span><text:span text:style-name="T77">藝術 <text:s/></text:span><text:span text:style-name="T78"></text:span><text:span text:style-name="T79"><text:s/>健康 <text:s text:c="2"/></text:span><text:span text:style-name="T80"></text:span><text:span text:style-name="T81"><text:s/>體育</text:span></text:p>
          </table:table-cell>
          <table:covered-table-cell/>
          <table:covered-table-cell/>
          <table:table-cell table:style-name="TableCell82" table:number-columns-spanned="2">
            <text:p text:style-name="P83">國中</text:p>
            <text:p text:style-name="P84">(授課專長)</text:p>
          </table:table-cell>
          <table:covered-table-cell/>
          <table:table-cell table:style-name="TableCell85" table:number-columns-spanned="2">
            <text:p text:style-name="P86"><text:span text:style-name="T87"></text:span><text:span text:style-name="T88"><text:s/></text:span><text:span text:style-name="T89">藝術 <text:s/></text:span><text:span text:style-name="T90"></text:span><text:span text:style-name="T91"><text:s/>健康 □體育</text:span></text:p>
          </table:table-cell>
          <table:covered-table-cell/>
        </table:table-row>
        <table:table-row table:style-name="TableRow92">
          <table:table-cell table:style-name="TableCell93">
            <text:p text:style-name="P94">報名班別</text:p>
          </table:table-cell>
          <table:table-cell table:style-name="TableCell95" table:number-columns-spanned="7">
            <text:p text:style-name="P96"><text:span text:style-name="T97"></text:span><text:span text:style-name="T98"><text:s/>國小健體、國中健體</text:span></text:p>
            <text:p text:style-name="P99"><text:span text:style-name="T100"></text:span><text:span text:style-name="T101"><text:s/>國小藝術、國中藝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通訊地址</text:p>
          </table:table-cell>
          <table:table-cell table:style-name="TableCell105" table:number-columns-spanned="7">
            <text:p text:style-name="P106"><text:span text:style-name="T107"><text:s text:c="6"/>縣（市） <text:s text:c="2"/>鄉（鎮）（市）（區） <text:s text:c="5"/>街（路） <text:s text:c="2"/>段 <text:s text:c="3"/>巷 <text:s text:c="2"/></text:span><text:span text:style-name="T108">弄 <text:s text:c="2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聯絡方式</text:p>
          </table:table-cell>
          <table:table-cell table:style-name="TableCell112" table:number-columns-spanned="7">
            <text:p text:style-name="P113"><text:span text:style-name="T114">行動電話：</text:span><text:span text:style-name="T115"><text:s text:c="26"/></text:span><text:span text:style-name="T116"><text:s/></text:span><text:span text:style-name="T117">x</text:span><text:span text:style-name="T118"><text:s text:c="2"/></text:span><text:span text:style-name="T119">EMAIL</text:span><text:span text:style-name="T120">：</text:span><text:span text:style-name="T121">­</text:span><text:span text:style-name="T122">­</text:span><text:span text:style-name="T123">­</text:span><text:span text:style-name="T124">­</text:span><text:span text:style-name="T125">­</text:span><text:span text:style-name="T126">­</text:span><text:span text:style-name="T127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學歷</text:p>
          </table:table-cell>
          <table:table-cell table:style-name="TableCell131" table:number-columns-spanned="7">
            <text:p text:style-name="無間距"><text:span text:style-name="T132"></text:span><text:span text:style-name="T133">大學 <text:s/></text:span><text:span text:style-name="T134"></text:span><text:span text:style-name="T135">碩士 <text:s text:c="2"/></text:span><text:span text:style-name="T136"></text:span><text:span text:style-name="T137">博士</text:span>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無間距">1. <text:s text:c="10"/><text:span text:style-name="T142"><text:s text:c="2"/>大學 <text:s text:c="12"/>系</text:span></text:p>
          </table:table-cell>
          <table:covered-table-cell/>
          <table:covered-table-cell/>
          <table:table-cell table:style-name="TableCell143" table:number-columns-spanned="4">
            <text:p text:style-name="無間距"/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無間距">2. <text:s text:c="11"/><text:span text:style-name="T148"><text:s/>大學 <text:s text:c="8"/>研究所</text:span></text:p>
          </table:table-cell>
          <table:covered-table-cell/>
          <table:covered-table-cell/>
          <table:table-cell table:style-name="TableCell149" table:number-columns-spanned="4">
            <text:p text:style-name="無間距"><text:span text:style-name="T150"></text:span><text:span text:style-name="T151">畢業 <text:s/></text:span><text:span text:style-name="T152"></text:span><text:span text:style-name="T153">就學中 <text:s text:c="2"/></text:span><text:span text:style-name="T154"></text:span><text:span text:style-name="T155">肄業</text:span></text:p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無間距">3. <text:s text:c="12"/></text:p>
          </table:table-cell>
          <table:covered-table-cell/>
          <table:covered-table-cell/>
          <table:table-cell table:style-name="TableCell160" table:number-columns-spanned="4">
            <text:p text:style-name="無間距"><text:span text:style-name="T161"></text:span><text:span text:style-name="T162">畢業 <text:s/></text:span><text:span text:style-name="T163"></text:span><text:span text:style-name="T164">就學中 <text:s text:c="2"/></text:span><text:span text:style-name="T165"></text:span><text:span text:style-name="T166">肄業</text:span></text:p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英語流利</text:p>
            <text:p text:style-name="P171">能力證明</text:p>
          </table:table-cell>
          <table:table-cell table:style-name="TableCell172" table:number-columns-spanned="7">
            <text:p text:style-name="P173"><text:span text:style-name="T174">□<text:s/></text:span><text:span text:style-name="T175">CEFR<text:s/></text:span><text:span text:style-name="T176">B</text:span><text:span text:style-name="T177">2</text:span><text:span text:style-name="T178">級</text:span><text:span text:style-name="T179"><text:s text:c="3"/></text:span><text:span text:style-name="T180">□<text:s/></text:span><text:span text:style-name="T181">CEFR<text:s/></text:span><text:span text:style-name="T182">B</text:span><text:span text:style-name="T183">1</text:span><text:span text:style-name="T184">級</text:span><text:span text:style-name="T185"><text:s text:c="3"/></text:span><text:span text:style-name="T186">□ 其他英語能力證明<text:s/></text:span><text:span text:style-name="T187"><text:s text:c="3"/></text:span><text:span text:style-name="T188">□ 無相關證明</text:span></text:p>
            <text:p text:style-name="P189"><text:span text:style-name="T190"><text:s/>＊上述相關英語能力流利證明請隨報名表一併上傳表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上傳資料檢核</text:p>
          </table:table-cell>
          <table:table-cell table:style-name="TableCell194" table:number-columns-spanned="7">
            <text:p text:style-name="P195"><text:span text:style-name="T196">□ 已章報名表</text:span><text:span text:style-name="T197"><text:s text:c="3"/></text:span><text:span text:style-name="T198">□ 英語能力證明</text:span><text:span text:style-name="T19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申請人簽章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教務主任簽章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>校長簽章</text:p>
          </table:table-cell>
          <table:covered-table-cell/>
          <table:table-cell table:style-name="TableCell211">
            <text:p text:style-name="P212"/>
          </table:table-cell>
        </table:table-row>
      </table:table>
      <text:p text:style-name="P213">*請確認全程參與研習才報名，無法參加者，需填寫研習取消申請表，依程序辦理取消研習。</text:p>
      <text:p text:style-name="P21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30T03:01:00Z</meta:creation-date>
    <dc:date>2025-04-30T03:02:00Z</dc:date>
    <meta:template xlink:href="Normal.dotm" xlink:type="simple"/>
    <meta:editing-cycles>1</meta:editing-cycles>
    <meta:editing-duration>PT60S</meta:editing-duration>
    <meta:document-statistic meta:page-count="1" meta:paragraph-count="1" meta:word-count="106" meta:character-count="711" meta:row-count="5" meta:non-whitespace-character-count="606"/>
  </office:meta>
</office:document-meta>
</file>