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4.541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05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office:value-type="string" table:number-columns-spanned="2" table:number-rows-spanned="1" table:style-name="ce10">
            <text:p>臺北市立弘道國民中學成績證明申請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5" table:style-name="ce20">
            <text:p>學生資料</text:p>
          </table:table-cell>
          <table:table-cell office:value-type="string" table:style-name="ce3">
            <text:p>姓　　　名：<text:span text:style-name="T2">　　　　　　</text:span>（英文名字： <text:s text:c="4"/>　　　 <text:s/>）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班　　　級：　　　　　年　　　　　班　　　　　號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學 <text:s text:c="5"/>號：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出生年月日：　　　　　年　　　　　月　　　　　日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5">
            <text:p>畢 業 年次：民國 <text:s text:c="5"/>年畢業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3" table:style-name="ce21">
            <text:p>申請項目</text:p>
          </table:table-cell>
          <table:table-cell office:value-type="string" table:style-name="ce6">
            <text:p>□中文成績證明 1.<text:span text:style-name="T2">　　　</text:span>學年度 第<text:span text:style-name="T2">　　</text:span>學期 成績<text:span text:style-name="T2">　　　</text:span>份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<text:s text:c="15"/>2.三年全部成績<text:span text:style-name="T2">　　　　　</text:span>份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5">
            <text:p>□英文成績證明<text:span text:style-name="T2">　　　　　</text:span>份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6" table:style-name="ce22">
            <text:p>備註</text:p>
          </table:table-cell>
          <table:table-cell office:value-type="string" table:style-name="ce6">
            <text:p>申請英文成績證明者，請附護照影本乙份及照片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（一份證明需要一張照片，二份需二張…依此類推）</text:p>
          </table:table-cell>
          <table:table-cell table:number-columns-repeated="16382"/>
        </table:table-row>
        <table:table-row table:style-name="ro5">
          <table:covered-table-cell/>
          <table:table-cell office:value-type="string" table:style-name="ce7">
            <text:p>□目前是否為在籍學生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□英文成績證明是否作申請國外學校用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8">
            <text:p>申 請 人：</text:p>
          </table:table-cell>
          <table:table-cell table:number-columns-repeated="16382"/>
        </table:table-row>
        <table:table-row table:style-name="ro6">
          <table:covered-table-cell/>
          <table:table-cell office:value-type="string" table:style-name="ce9">
            <text:p>聯絡電話：</text:p>
          </table:table-cell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1">
            <text:p>承辦人 <text:s text:c="12"/>註冊組長 <text:s text:c="12"/>教務主任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2">
            <text:p>中華民國 <text:s text:c="9"/>年 <text:s text:c="9"/>月 <text:s text:c="9"/>日</text:p>
          </table:table-cell>
          <table:covered-table-cell/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user</meta:initial-creator>
    <dc:creator>iris</dc:creator>
    <meta:creation-date>2005-04-28T01:08:02Z</meta:creation-date>
    <dc:date>2022-08-21T08:15:15Z</dc:date>
    <meta:print-date>2005-06-22T02:36:27Z</meta:print-date>
  </office:meta>
</office:document-meta>
</file>