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2.3569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3.2562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64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6" style:family="table-row">
      <style:table-row-properties style:min-row-height="0.64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5" style:family="table-row">
      <style:table-row-properties style:min-row-height="0.6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4" style:family="table-row">
      <style:table-row-properties style:min-row-height="0.64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3" style:family="table-row">
      <style:table-row-properties style:min-row-height="0.6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13" style:parent-style-name="清單段落" style:list-style-name="LFO1" style:family="paragraph">
      <style:paragraph-properties fo:margin-left="0.25in">
        <style:tab-stops/>
      </style:paragraph-properties>
      <style:text-properties style:font-name="新細明體" fo:font-size="16pt" style:font-size-asian="16pt" style:font-size-complex="16pt"/>
    </style:style>
    <style:style style:name="P114" style:parent-style-name="內文" style:list-style-name="LFO1" style:family="paragraph">
      <style:text-properties style:font-name="新細明體" fo:font-size="16pt" style:font-size-asian="16pt" style:font-size-complex="16pt"/>
    </style:style>
    <style:style style:name="P115" style:parent-style-name="內文" style:family="paragraph">
      <style:text-properties style:font-name="新細明體" fo:font-size="16pt" style:font-size-asian="16pt" style:font-size-complex="16pt"/>
    </style:style>
    <style:style style:name="P116" style:parent-style-name="內文" style:family="paragraph">
      <style:text-properties style:font-name="新細明體" fo:font-size="16pt" style:font-size-asian="16pt" style:font-size-complex="16pt"/>
    </style:style>
    <style:style style:name="P117" style:parent-style-name="內文" style:family="paragraph">
      <style:paragraph-properties fo:margin-right="0.3333in"/>
      <style:text-properties style:font-name="新細明體" fo:font-size="16pt" style:font-size-asian="16pt" style:font-size-complex="16pt"/>
    </style:style>
    <style:style style:name="P118" style:parent-style-name="內文" style:family="paragraph">
      <style:text-properties style:font-name="新細明體" fo:font-size="16pt" style:font-size-asian="16pt" style:font-size-complex="16pt"/>
    </style:style>
    <style:style style:name="P119" style:parent-style-name="內文" style:family="paragraph">
      <style:text-properties style:font-name="新細明體" fo:font-size="16pt" style:font-size-asian="16pt" style:font-size-complex="16pt"/>
    </style:style>
    <style:style style:name="P120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雙(多)胞胎新生入學編班需求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姓　　名</text:p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>新生入學卡編號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係為雙</text:span><text:span text:style-name="T54">(</text:span><text:span text:style-name="T55">多</text:span><text:span text:style-name="T56">)</text:span><text:span text:style-name="T57">胞胎，因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line-break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因素，希望能編入<text:tab/><text:tab/>□相同<text:tab/>□不同<text:tab/>班級就讀。茲同意</text:p>
      <text:list text:style-name="LFO1" text:continue-numbering="true">
        <text:list-item>
          <text:p text:style-name="P113">雙(多)胞胎或特殊個案申請同班或不同班之案例，得由家長提出書面申請，再由新生編班委員會逐一依個案情況作討論。</text:p>
        </text:list-item>
        <text:list-item>
          <text:p text:style-name="P114">校方同意申請後，三年內不得再要求申請調班。</text:p>
        </text:list-item>
      </text:list>
      <text:p text:style-name="P115">此致</text:p>
      <text:p text:style-name="P116">臺北市立弘道國民中學教務處註冊組</text:p>
      <text:p text:style-name="P117">申請人：<text:tab/><text:tab/><text:tab/><text:tab/><text:tab/><text:s text:c="3"/><text:tab/><text:tab/><text:tab/><text:tab/><text:tab/><text:tab/>與學生關係：<text:s/><text:tab/><text:tab/></text:p>
      <text:p text:style-name="P118">電話：<text:tab/><text:tab/><text:tab/><text:tab/><text:tab/><text:tab/><text:tab/><text:tab/><text:tab/><text:tab/><text:s text:c="6"/>手機：</text:p>
      <text:p text:style-name="P119">聯絡地址：</text:p>
      <text:p text:style-name="P120">中華民國 <text:s text:c="8"/>年 <text:s text:c="8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ris</dc:creator>
    <meta:creation-date>2022-08-14T10:07:00Z</meta:creation-date>
    <dc:date>2022-08-14T10:0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