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YaHei Light" svg:font-family="Microsoft YaHei Ligh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0208in" text:list-level-position-and-space-mode="label-alignment">
          <style:list-level-label-alignment text:label-followed-by="listtab" fo:margin-left="0.6875in" fo:text-indent="-0.020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638in"/>
      <style:text-properties style:font-name="Microsoft YaHei" style:font-name-asian="Microsoft YaHei" fo:font-weight="bold" style:font-weight-asian="bold" fo:font-size="16pt" style:font-size-asian="16pt"/>
    </style:style>
    <style:style style:name="P2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3" style:parent-style-name="內文" style:family="paragraph">
      <style:paragraph-properties fo:margin-top="0.125in" fo:line-height="0.2638in"/>
    </style:style>
    <style:style style:name="P4" style:parent-style-name="內文" style:family="paragraph">
      <style:paragraph-properties fo:margin-top="0.125in" fo:line-height="0.2638in"/>
    </style:style>
    <style:style style:name="P5" style:parent-style-name="內文" style:family="paragraph">
      <style:paragraph-properties fo:margin-top="0.125in" fo:line-height="0.2638in"/>
    </style:style>
    <style:style style:name="P6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7" style:parent-style-name="內文" style:family="paragraph">
      <style:paragraph-properties fo:margin-top="0.125in" fo:line-height="0.2638in"/>
    </style:style>
    <style:style style:name="P8" style:parent-style-name="內文" style:family="paragraph">
      <style:paragraph-properties fo:margin-top="0.125in" fo:line-height="0.2638in" fo:margin-left="0.5in" fo:text-indent="0.0902in">
        <style:tab-stops/>
      </style:paragraph-properties>
    </style:style>
    <style:style style:name="P9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0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1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2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3" style:parent-style-name="清單段落" style:family="paragraph">
      <style:paragraph-properties fo:margin-top="0.125in" fo:line-height="0.2638in" fo:margin-left="0.9236in">
        <style:tab-stops/>
      </style:paragraph-properties>
    </style:style>
    <style:style style:name="P14" style:parent-style-name="內文" style:family="paragraph">
      <style:paragraph-properties fo:margin-top="0.125in" fo:line-height="0.2638in"/>
    </style:style>
    <style:style style:name="P15" style:parent-style-name="清單段落" style:list-style-name="LFO20" style:family="paragraph">
      <style:paragraph-properties fo:margin-top="0.125in" fo:line-height="0.2638in" fo:margin-left="0.6666in">
        <style:tab-stops/>
      </style:paragraph-properties>
    </style:style>
    <style:style style:name="P16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17" style:parent-style-name="清單段落" style:list-style-name="LFO20" style:family="paragraph">
      <style:paragraph-properties fo:margin-top="0.125in" fo:line-height="0.2638in" fo:margin-left="0.6666in">
        <style:tab-stops/>
      </style:paragraph-properties>
    </style:style>
    <style:style style:name="P18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19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20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21" style:parent-style-name="內文" style:family="paragraph">
      <style:paragraph-properties fo:margin-top="0.125in" fo:line-height="0.2638in"/>
    </style:style>
    <style:style style:name="P22" style:parent-style-name="清單段落" style:list-style-name="LFO22" style:family="paragraph">
      <style:paragraph-properties fo:margin-top="0.125in" fo:line-height="0.2638in" fo:margin-left="0.6666in">
        <style:tab-stops/>
      </style:paragraph-properties>
    </style:style>
    <style:style style:name="P23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24" style:parent-style-name="清單段落" style:list-style-name="LFO22" style:family="paragraph">
      <style:paragraph-properties fo:margin-top="0.125in" fo:line-height="0.2638in" fo:margin-left="0.6666in">
        <style:tab-stops/>
      </style:paragraph-properties>
    </style:style>
    <style:style style:name="P25" style:parent-style-name="清單段落" style:list-style-name="LFO23" style:family="paragraph">
      <style:paragraph-properties fo:margin-top="0.125in" fo:line-height="0.2638in" fo:margin-left="1in">
        <style:tab-stops/>
      </style:paragraph-properties>
    </style:style>
    <style:style style:name="P26" style:parent-style-name="清單段落" style:list-style-name="LFO23" style:family="paragraph">
      <style:paragraph-properties fo:margin-top="0.125in" fo:line-height="0.2638in" fo:margin-left="1in">
        <style:tab-stops/>
      </style:paragraph-properties>
    </style:style>
    <style:style style:name="P27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28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29" style:parent-style-name="內文" style:family="paragraph">
      <style:paragraph-properties fo:margin-top="0.125in" fo:line-height="0.2638in" fo:margin-left="0.6666in">
        <style:tab-stops/>
      </style:paragraph-properties>
    </style:style>
    <style:style style:name="P30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1" style:parent-style-name="內文" style:family="paragraph">
      <style:paragraph-properties fo:margin-top="0.125in" fo:line-height="0.2638in" fo:margin-left="0.6666in">
        <style:tab-stops/>
      </style:paragraph-properties>
    </style:style>
    <style:style style:name="P32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3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34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5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36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  <style:style style:name="P37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  <style:style style:name="P38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</office:automatic-styles>
  <office:body>
    <office:text text:use-soft-page-breaks="true">
      <text:p text:style-name="P1">公視兒少科普實境節目「鹹魚小隊」 隊員募集中！</text:p>
      <text:p text:style-name="P2">一、節目簡介</text:p>
      <text:p text:style-name="P3"><text:s text:c="2"/>俄烏戰爭的爆發，殘酷的說明國際情勢的瞬息萬變。無論臺灣是否會遭遇戰爭，大朋友、小朋友都應該學習防災知識與相關技能，以提升社會面對災難的韌性。</text:p>
      <text:p text:style-name="P4">　公視兒少科普實境節目－「鹹魚小隊」，由LIS情境科學教材的創辦人鹽八（嚴天浩），以及知名登山家、義消山域搜救隊隊長三條魚（詹喬愉）主持。兩人將以自身專業，以輕鬆、有趣的風格，帶領青少年了解災難，進而勇於面對災難。</text:p>
      <text:p text:style-name="P5">　參與的青少年，將挑戰一系列製作單位以戰爭災難為藍圖設計的任務。兩位主持人和專家，會透過「科學實驗」和「救難演練」，協助青少年習得挑戰任務所需要的知識與技能。至於最後能否順利完成任務，就看青少年們的本事啦！</text:p>
      <text:p text:style-name="P6">二、徵選辦法</text:p>
      <text:p text:style-name="P7">（一）、參加條件</text:p>
      <text:p text:style-name="P8">10-13歲青少年，具有以下任一特質皆可報名：</text:p>
      <text:list text:style-name="LFO19" text:continue-numbering="true">
        <text:list-item>
          <text:p text:style-name="P9">未雨綢繆：總在問題到來前<text:s/>預先做好準備。</text:p>
        </text:list-item>
        <text:list-item>
          <text:p text:style-name="P10">勇於挑戰：勇氣十足，任務越困難越來勁。</text:p>
        </text:list-item>
        <text:list-item>
          <text:p text:style-name="P11">樂於助人：遇到需要幫助的人，總忍不住出手相助。</text:p>
        </text:list-item>
        <text:list-item>
          <text:p text:style-name="P12">身負絕技：體能過人、智力超群、戰爭軍事迷、求生技能一把罩……，任何能幫助小隊</text:p>
        </text:list-item>
      </text:list>
      <text:p text:style-name="P13"><text:s text:c="10"/>克服任務的獨門絕技。</text:p>
      <text:p text:style-name="P14">（二）、網路初選</text:p>
      <text:list text:style-name="LFO20" text:continue-numbering="true">
        <text:list-item>
          <text:p text:style-name="P15">報名日期</text:p>
        </text:list-item>
      </text:list>
      <text:p text:style-name="P16">8/7-8/21</text:p>
      <text:list text:style-name="LFO20" text:continue-numbering="true">
        <text:list-item>
          <text:p text:style-name="P17">進行方式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8">採網路線上報名：https://reurl.cc/M8Ke8L</text:p>
                </text:list-item>
                <text:list-item>
                  <text:p text:style-name="P19">如有報名問題，請洽執行製作：張庭蓉0912-862-730</text:p>
                </text:list-item>
                <text:list-item>
                  <text:p text:style-name="P20">初選通過者，會以電話及email通知面試時間及準備事項。未入選者則不另行通知。</text:p>
                </text:list-item>
              </text:list>
            </text:list-item>
          </text:list>
        </text:list-item>
      </text:list>
      <text:p text:style-name="P21">（三）、面試複選</text:p>
      <text:list text:style-name="LFO22" text:continue-numbering="true">
        <text:list-item>
          <text:p text:style-name="P22">複選日期</text:p>
        </text:list-item>
      </text:list>
      <text:p text:style-name="P23">8/25（週五）</text:p>
      <text:list text:style-name="LFO22" text:continue-numbering="true">
        <text:list-item>
          <text:p text:style-name="P24">進行方式</text:p>
        </text:list-item>
      </text:list>
      <text:soft-page-break/>
      <text:list text:style-name="LFO23" text:continue-numbering="true">
        <text:list-item>
          <text:p text:style-name="P25">於「公共電視Ｂ棟<text:s/>節目部<text:s/>大會議室」進行面試。</text:p>
        </text:list-item>
        <text:list-item>
          <text:p text:style-name="P26">通過複選的入選者，製作單位將另行通知參與集次的錄影時間。</text:p>
        </text:list-item>
      </text:list>
      <text:p text:style-name="P27">三、參與錄影，青少年們可以得到</text:p>
      <text:list text:style-name="LFO25" text:continue-numbering="true">
        <text:list-item>
          <text:p text:style-name="P28">寶貴的防災知識</text:p>
        </text:list-item>
      </text:list>
      <text:p text:style-name="P29">每一集的任務設定、科學實驗、技能訓練，均有專家指導，青少年能真實學習到防災應變的寶貴知識與技能。</text:p>
      <text:list text:style-name="LFO25" text:continue-numbering="true">
        <text:list-item>
          <text:p text:style-name="P30">解決問題的能力</text:p>
        </text:list-item>
      </text:list>
      <text:p text:style-name="P31">任務挑戰的過程中，會有許多突發狀況出現，激發青少年的解決問題的能力。</text:p>
      <text:list text:style-name="LFO25" text:continue-numbering="true">
        <text:list-item>
          <text:p text:style-name="P32">團隊合作的精神</text:p>
        </text:list-item>
      </text:list>
      <text:p text:style-name="P33">任務需要青少年們合力完成。在過程中，培養他們互助合作的團隊精神。</text:p>
      <text:list text:style-name="LFO25" text:continue-numbering="true">
        <text:list-item>
          <text:p text:style-name="P34">難忘的錄影回憶與影像紀錄</text:p>
        </text:list-item>
      </text:list>
      <text:p text:style-name="P35">四、錄影需知</text:p>
      <text:list text:style-name="LFO26" text:continue-numbering="true">
        <text:list-item>
          <text:p text:style-name="P36">單集的錄影時間約三到四個工作天。若因參與錄影需要請事假，公視可協助發函給學校。</text:p>
        </text:list-item>
        <text:list-item>
          <text:p text:style-name="P37">參與錄影過程中，製作單位會提供食宿、交通以及安全保險。</text:p>
        </text:list-item>
        <text:list-item>
          <text:p text:style-name="P38">部分任務會在青少年家中進行，需要家長配合，並協助記錄青少年解決問題的過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YaHei Light" svg:font-family="Microsoft YaHei Ligh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icrosoft YaHei Light" style:font-name-asian="Microsoft YaHei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0208in" text:list-level-position-and-space-mode="label-alignment">
          <style:list-level-label-alignment text:label-followed-by="listtab" fo:margin-left="0.6875in" fo:text-indent="-0.020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颿駿</meta:initial-creator>
    <dc:creator>王小明</dc:creator>
    <meta:creation-date>2023-08-15T00:14:00Z</meta:creation-date>
    <dc:date>2023-08-15T00:1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5" meta:row-count="6" meta:non-whitespace-character-count="831"/>
  </office:meta>
</office:document-meta>
</file>