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8-25T03:00:00Z</meta:creation-date>
    <dc:date>2025-08-25T03:0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8" meta:character-count="794" meta:row-count="5" meta:non-whitespace-character-count="677"/>
  </office:meta>
</office:document-meta>
</file>