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6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世界發明智慧財產聯盟總會謝曼麗</text:p>
            <text:p text:style-name="P394"><text:bookmark-start text:name="_Hlk191502395"/>台北富邦中崙分行</text:p>
            <text:p text:style-name="P395"><text:bookmark-end text:name="_Hlk191502395"/>590102032898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text:s/></text:span><text:span text:style-name="T15"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6-04-17T01:01:00Z</meta:creation-date>
    <dc:date>2026-04-17T01:01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0" meta:character-count="940" meta:row-count="6" meta:non-whitespace-character-count="801"/>
  </office:meta>
</office:document-meta>
</file>