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P2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2.766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2.1743in" style:use-optimal-column-width="false"/>
    </style:style>
    <style:style style:name="Table6" style:family="table">
      <style:table-properties style:width="6.7909in" fo:margin-left="0in" table:align="center"/>
    </style:style>
    <style:style style:name="TableRow11" style:family="table-row">
      <style:table-row-properties style:min-row-height="0.583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8" style:family="table-row">
      <style:table-row-properties style:min-row-height="0.3729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0118in" fo:margin-right="0.7451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3722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0.7451in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4.5388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text-indent="0.4645in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text-indent="0.4645in"/>
      <style:text-properties style:font-name="Times New Roman" style:font-name-asian="標楷體" style:letter-kerning="false" fo:font-size="6pt" style:font-size-asian="6pt" style:font-size-complex="6pt"/>
    </style:style>
    <style:style style:name="P62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margin-right="0.7777in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olumn72" style:family="table-column">
      <style:table-column-properties style:column-width="1.8854in" style:use-optimal-column-width="false"/>
    </style:style>
    <style:style style:name="TableColumn73" style:family="table-column">
      <style:table-column-properties style:column-width="3.2in" style:use-optimal-column-width="false"/>
    </style:style>
    <style:style style:name="TableColumn74" style:family="table-column">
      <style:table-column-properties style:column-width="1.5541in" style:use-optimal-column-width="false"/>
    </style:style>
    <style:style style:name="Table71" style:family="table">
      <style:table-properties style:width="6.6395in" fo:margin-left="0.0118in" table:align="left"/>
    </style:style>
    <style:style style:name="TableRow75" style:family="table-row">
      <style:table-row-properties style:min-row-height="0.54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2" style:family="table-row">
      <style:table-row-properties style:min-row-height="0.530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0" style:family="table-row">
      <style:table-row-properties style:min-row-height="0.54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7" style:family="table-row">
      <style:table-row-properties style:min-row-height="0.5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fo:font-size="6pt" style:font-size-asian="6pt" style:font-size-complex="6pt"/>
    </style:style>
    <style:style style:name="P112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二</text:p>
      <text:p text:style-name="P2">113學年度臺北市國民中學科學與創新教育</text:p>
      <text:p text:style-name="P3">STEAM跨領域點子科學大賽</text:p>
      <text:p text:style-name="P4"><text:span text:style-name="T5">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就讀學校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/></text:span><text:span text:style-name="T25">　</text:span><text:span text:style-name="T26">□</text:span><text:span text:style-name="T27">女</text:span>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學生姓名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><text:s text:c="8"/>年<text:s text:c="6"/>班<text:s text:c="4"/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座號</text:p>
          </table:table-cell>
          <table:table-cell table:style-name="TableCell43">
            <text:p text:style-name="P44"><text:span text:style-name="T45"><text:s text:c="18"/></text:span><text:span text:style-name="T46">號</text:span></text:p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影音、影像、著作及肖像權讓與同意聲明：</text:span></text:p>
            <text:p text:style-name="P51"><text:span text:style-name="T52">本人及</text:span><text:span text:style-name="T53">監護人</text:span><text:span text:style-name="T54">同意無償將個人參加「</text:span><text:span text:style-name="T55">113</text:span><text:span text:style-name="T56">學年度臺北市國民中學科學與創新教育</text:span><text:span text:style-name="T57">STEAM</text:span><text:span text:style-name="T58">跨領域點子科學大賽」之影音、影像、著作（含實物、作品說明書、設計理念架構圖</text:span><text:span text:style-name="T59">……</text:span><text:span text:style-name="T60">等）及肖像權讓與臺北市政府教育局，謹此聲明。</text:span></text:p>
            <text:p text:style-name="P61"/>
            <text:p text:style-name="P62"><text:span text:style-name="T63">※</text:span><text:span text:style-name="T64">簽名請以正楷字簽名</text:span><text:span text:style-name="T65">(</text:span><text:span text:style-name="T66">請清晰書寫簽寫全名，勿潦草</text:span><text:span text:style-name="T67">)</text:span></text:p>
            <text:p text:style-name="P68"><text:span text:style-name="T69"><text:s text:c="10"/></text:span><text:span text:style-name="T70"><text:s/>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同意人-學生本人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>(簽名)</text:p>
                </table:table-cell>
              </table:table-row>
              <table:table-row table:style-name="TableRow82">
                <table:table-cell table:style-name="TableCell83">
                  <text:p text:style-name="P84">同意人-監護人1</text:p>
                  <text:p text:style-name="P85">(至少1位家長同意)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(簽名或蓋章)</text:p>
                </table:table-cell>
              </table:table-row>
              <table:table-row table:style-name="TableRow90">
                <table:table-cell table:style-name="TableCell91">
                  <text:p text:style-name="P92">同意人-監護人2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(簽名或蓋章)</text:p>
                </table:table-cell>
              </table:table-row>
              <table:table-row table:style-name="TableRow97">
                <table:table-cell table:style-name="TableCell98">
                  <text:p text:style-name="P99">同意人-指導教師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(簽名或蓋章)</text:p>
                </table:table-cell>
              </table:table-row>
            </table:table>
            <text:p text:style-name="P104"/>
            <text:p text:style-name="P105"/>
            <text:p text:style-name="P106"/>
            <text:p text:style-name="P107"><text:span text:style-name="T108">中　華　民　國　</text:span><text:span text:style-name="T109"><text:s text:c="8"/></text:span><text:span text:style-name="T110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111"/>
      <text:p text:style-name="P112">備註：</text:p>
      <text:p text:style-name="P113">一、依據「113學年度臺北市國民中小學科學與創新教育實施計畫」六之(三)之4：參賽學生之影音、影像、著作（含實物、作品說明書、設計理念架構圖…等）及肖像權等歸屬主辦單位所有，參賽學生應繳交同意書。</text:p>
      <text:p text:style-name="P114">二、本同意書每一位參賽學生均需填寫，請自行影印本空白同意書後填寫，未繳交者視同未完成報名手續。</text:p>
      <text:p text:style-name="P115"><text:span text:style-name="T116">三、</text:span><text:span text:style-name="T117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118"><text:span text:style-name="T119">四、本競賽獲</text:span><text:span text:style-name="T120">獎作品願意授權臺北市政府教育局及主辦單位，為推廣科學普及教育，置於網站上專屬使用於非營利性質作品範例、公開發表、與其他同學分享及學術研究使用，不另致稿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1T07:23:00Z</meta:creation-date>
    <dc:date>2024-12-11T07:23:00Z</dc:date>
    <meta:print-date>2024-12-05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