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3</text:span><text:span text:style-name="T6">年度圖書館研習計畫書</text:span></text:p>
      <text:p text:style-name="P7">「愛閱E起來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查詢通：</text:span><text:span text:style-name="T26">4/13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</text:p>
      <text:p text:style-name="P33">2.<text:s/>線上悅讀任遨遊：4/13(六)11時-12時</text:p>
      <text:p text:style-name="P34"><text:s text:c="3"/>HamiBook線上資源介紹</text:p>
      <text:p text:style-name="P35"><text:span text:style-name="T36">3.</text:span><text:s/><text:span text:style-name="T37">e</text:span><text:span text:style-name="T38">起閱讀好書服：</text:span><text:span text:style-name="T39">5/4(</text:span><text:span text:style-name="T40">六</text:span><text:span text:style-name="T41">)10</text:span><text:span text:style-name="T42">時</text:span><text:span text:style-name="T43">-11</text:span><text:span text:style-name="T44">時</text:span></text:p>
      <text:p text:style-name="P45"><text:s text:c="3"/>Ebook Taipei臺北好讀電子書介紹</text:p>
      <text:p text:style-name="P46"><text:span text:style-name="T47">4.</text:span><text:s/><text:span text:style-name="T48">文獻搜尋一級棒：</text:span><text:span text:style-name="T49">5/4(</text:span><text:span text:style-name="T50">六</text:span><text:span text:style-name="T51">)11</text:span><text:span text:style-name="T52">時</text:span><text:span text:style-name="T53">-12</text:span><text:span text:style-name="T54">時</text:span></text:p>
      <text:p text:style-name="P55"><text:s text:c="3"/>HyRead<text:s/>台灣全文資料庫與館際合作服務申請說明</text:p>
      <text:p text:style-name="P56"><text:span text:style-name="T57">5.</text:span><text:s/><text:span text:style-name="T58">愛樂交響曲：</text:span><text:span text:style-name="T59">5/25(</text:span><text:span text:style-name="T60">六</text:span><text:span text:style-name="T61">)10</text:span><text:span text:style-name="T62">時</text:span><text:span text:style-name="T63">-11</text:span><text:span text:style-name="T64">時</text:span></text:p>
      <text:p text:style-name="P65"><text:s text:c="3"/>Naxos Music Library拿索斯‧古典音樂圖書館資料庫介紹</text:p>
      <text:p text:style-name="P66"><text:span text:style-name="T67">6.</text:span><text:s/><text:span text:style-name="T68">童趣悅讀樂：</text:span><text:span text:style-name="T69">5/25(</text:span><text:span text:style-name="T70">六</text:span><text:span text:style-name="T71">)11</text:span><text:span text:style-name="T72">時</text:span><text:span text:style-name="T73">-12</text:span><text:span text:style-name="T74">時</text:span></text:p>
      <text:p text:style-name="P75"><text:s text:c="3"/>BookFlix兒童線上互動電子有聲書、TrueFlix中學生多媒體電</text:p>
      <text:p text:style-name="P76"><text:s text:c="3"/>子書、ScienceFlix科學多媒體電子書</text:p>
      <text:p text:style-name="P77"/>
      <text:list text:style-name="LFO1" text:continue-numbering="true">
        <text:list-item>
          <text:p text:style-name="P78">自行組隊</text:p>
        </text:list-item>
      </text:list>
      <text:p text:style-name="P79"><text:s text:c="4"/>10人以上即可自行組隊，依需求約定研習時間及課程內容。</text:p>
      <text:p text:style-name="P80"><text:s text:c="3"/>（詳如附件：113年臺北市立圖書館「愛閱E起來」</text:p>
      <text:p text:style-name="P81"><text:s text:c="5"/>資訊素養教育－自行組隊計畫書）</text:p>
      <text:soft-page-break/>
      <text:p text:style-name="P82">五、師資</text:p>
      <text:p text:style-name="P83"><text:s text:c="5"/>由本館諮詢服務課同仁與電子書、資料庫廠商擔任講師。</text:p>
      <text:p text:style-name="P84"/>
      <text:p text:style-name="P85">六、報名事項</text:p>
      <text:list text:style-name="LFO2" text:continue-numbering="true">
        <text:list-item>
          <text:p text:style-name="P86">人數：每場次以30人為原則。</text:p>
        </text:list-item>
        <text:list-item>
          <text:p text:style-name="P87">報名方式</text:p>
        </text:list-item>
      </text:list>
      <text:p text:style-name="P88">1.線上報名</text:p>
      <text:p text:style-name="P89">上半年(4月~5月)報名網址(於活動前一個月月初開放報名)：</text:p>
      <text:p text:style-name="P90"><text:a xlink:href="https://forms.gle/ftaV1NYLcWU58wJY9" office:target-frame-name="_top" xlink:show="replace"><text:span text:style-name="T91">https://forms.gle/ftaV1NYLcWU58wJY9</text:span></text:a></text:p>
      <text:p text:style-name="P92">2.電話報名</text:p>
      <text:p text:style-name="P93">總館：(02)2755-2823轉2301~2302</text:p>
      <text:p text:style-name="P94">3.上課名單確認：開課前E-mail通知</text:p>
      <text:list text:style-name="LFO2" text:continue-numbering="true">
        <text:list-item>
          <text:p text:style-name="P95">費用：免費參加</text:p>
        </text:list-item>
        <text:list-item>
          <text:p text:style-name="P96">認證：課程全程出席者可獲得「臺北市終身學習護照」、「公務人</text:p>
        </text:list-item>
      </text:list>
      <text:p text:style-name="P97"><text:s text:c="4"/>員終身學習」、「教師研習時數」學習認證。</text:p>
      <text:list text:style-name="LFO2" text:continue-numbering="true">
        <text:list-item>
          <text:p text:style-name="P98">如有志工參與，將給予特殊訓練時數。</text:p>
        </text:list-item>
        <text:list-item>
          <text:p text:style-name="P99"><text:bookmark-start text:name="_Hlk159582228"/>為鼓勵民眾參與，每場次活動抽出1名100元超商禮物卡得獎者</text:p>
        </text:list-item>
      </text:list>
      <text:p text:style-name="P100"><text:s text:c="4"/>(於活動15分鐘內投入抽獎資訊逾時無效)。</text:p>
      <text:list text:style-name="LFO2" text:continue-numbering="true">
        <text:list-item>
          <text:p text:style-name="P101"><text:bookmark-end text:name="_Hlk159582228"/>注意事項</text:p>
        </text:list-item>
      </text:list>
      <text:list text:style-name="LFO3" text:continue-numbering="true">
        <text:list-item>
          <text:p text:style-name="P102">學員報名後若因故無法到場，請於課程開始3天前來電取消報</text:p>
        </text:list-item>
      </text:list>
      <text:p text:style-name="P103">名；無取消報名而缺席2次以上者，將列入紀錄，主辦單位得取消該系列課程報名資格。</text:p>
      <text:list text:style-name="LFO3" text:continue-numbering="true">
        <text:list-item>
          <text:p text:style-name="P104">事先報名者未準時出席，主辦單位得將名額開放予現場民眾參</text:p>
        </text:list-item>
      </text:list>
      <text:p text:style-name="P105">加。</text:p>
      <text:p text:style-name="P106"><text:span text:style-name="T107"><text:s text:c="17"/></text:span><text:bookmark-start text:name="_Hlk159337266"/><text:span text:style-name="T108">3.</text:span><text:s/><text:span text:style-name="T109">禮券得獎者應按活動要求提供完整且真實的個人資料與回覆中</text:span></text:p>
      <text:p text:style-name="P110"><text:span text:style-name="T111"><text:s text:c="20"/></text:span><text:span text:style-name="T112">獎資訊，領取並需填妥【領獎登記表】，並依法扣繳所得稅。</text:span><text:bookmark-end text:name="_Hlk159337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2T02:53:00Z</meta:creation-date>
    <dc:date>2024-03-22T02:53:00Z</dc:date>
    <meta:print-date>2024-02-23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