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秀婉 黃</meta:initial-creator>
    <dc:creator>Administrator</dc:creator>
    <meta:creation-date>2025-12-22T17:35:00Z</meta:creation-date>
    <dc:date>2026-01-06T08:01:00Z</dc:date>
    <meta:print-date>2025-11-07T14:53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69" meta:character-count="467" meta:row-count="3" meta:non-whitespace-character-count="399"/>
  </office:meta>
</office:document-meta>
</file>