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/></text:span><text:span text:style-name="T111"><text:s text:c="4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秀婉 黃</meta:initial-creator>
    <dc:creator>Administrator</dc:creator>
    <meta:creation-date>2025-12-23T15:06:00Z</meta:creation-date>
    <dc:date>2026-01-06T08:01:00Z</dc:date>
    <meta:print-date>2025-11-07T14:53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66" meta:character-count="443" meta:row-count="3" meta:non-whitespace-character-count="378"/>
  </office:meta>
</office:document-meta>
</file>