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12.848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8.93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3.462cm"/>
    </style:style>
    <style:style style:name="co13" style:family="table-column">
      <style:table-column-properties fo:break-before="auto" style:column-width="6.498cm"/>
    </style:style>
    <style:style style:name="ro1" style:family="table-row">
      <style:table-row-properties style:row-height="2.096cm" fo:break-before="auto" style:use-optimal-row-height="tru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5.525cm" fo:break-before="auto" style:use-optimal-row-height="false"/>
    </style:style>
    <style:style style:name="ro4" style:family="table-row">
      <style:table-row-properties style:row-height="6.56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dee8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5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70c0"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order-bottom="none" fo:wrap-option="wrap" fo:border-left="0.06pt solid #000000" fo:border-right="none" fo:border-top="0.06pt solid #000000" style:vertical-align="middle"/>
    </style:style>
    <style:style style:name="ce18" style:family="table-cell" style:parent-style-name="Default" style:data-style-name="N138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order-bottom="0.06pt solid #000000" fo:wrap-option="wrap" fo:border-left="0.06pt solid #000000" fo:border-right="none" fo:border-top="none" style:vertical-align="middle"/>
    </style:style>
    <style:style style:name="ce26" style:family="table-cell" style:parent-style-name="Default" style:data-style-name="N138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1" style:family="table-cell" style:parent-style-name="Default" style:data-style-name="N138"/>
    <style:style style:name="ce4" style:family="table-cell" style:parent-style-name="Default" style:data-style-name="N0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="0.06pt solid #000000"/>
      <style:text-properties fo:color="#0070c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fo:color="#0070c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70c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29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70c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gr1" style:family="graphic">
      <style:graphic-properties draw:stroke="solid" svg:stroke-width="0.071cm" svg:stroke-color="#c0504d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stroke-linejoin="miter" svg:stroke-linecap="butt" draw:fill="gradient" draw:fill-gradient-name="a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gradient" draw:fill-gradient-name="a5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70c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70c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期刊&quot;;&quot;專書&quot;;&quot;論文&quot;)" table:allow-empty-cell="true" table:display-list="unsorted" table:base-cell-address="113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2" table:condition="of:cell-content-is-in-list(&quot;中文&quot;;&quot;英文&quot;;&quot;日文&quot;;&quot;其他(OO)&quot;)" table:allow-empty-cell="true" table:display-list="unsorted" table:base-cell-address="113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3" table:condition="of:cell-content-is-in-list(&quot;中文&quot;;&quot;英文&quot;;&quot;日文&quot;;&quot;其他(OO)&quot;)" table:allow-empty-cell="true" table:display-list="unsorted" table:base-cell-address="113年度本府員工發表期刊專書及論文獎勵申請薦送清單.A1">
          <table:help-message table:display="true"/>
          <table:error-message table:message-type="stop" table:display="true"/>
        </table:content-validation>
      </table:content-validations>
      <table:table table:name="113年度本府員工發表期刊專書及論文獎勵申請薦送清單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number-columns-repeated="6" table:default-cell-style-name="ce33"/>
        <table:table-column table:style-name="co13" table:default-cell-style-name="ce33"/>
        <table:table-column table:style-name="co11" table:number-columns-repeated="1005" table:default-cell-style-name="ce3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表機關</text:p>
          </table:table-cell>
          <table:table-cell table:style-name="ce1" table:content-validation-name="val1" office:value-type="string" calcext:value-type="string">
            <text:p>作品類型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摘要/內容簡介<text:span text:style-name="T3">(400字以內)</text:span></text:p>
          </table:table-cell>
          <table:table-cell table:style-name="ce1" table:content-validation-name="val2" office:value-type="string" calcext:value-type="string">
            <text:p>語言別</text:p>
          </table:table-cell>
          <table:table-cell table:style-name="ce3" office:value-type="string" calcext:value-type="string">
            <text:p>字數</text:p>
            <text:p>(論文、專書免填)</text:p>
          </table:table-cell>
          <table:table-cell table:style-name="ce4" office:value-type="string" calcext:value-type="string">
            <text:p>作者(貢獻度)</text:p>
            <text:p>(僅列本府暨所屬機關員工)</text:p>
          </table:table-cell>
          <table:table-cell table:style-name="ce4" office:value-type="string" calcext:value-type="string">
            <text:p>獲獎後，作品電子檔是否可於本府資料大平台對外公開(否請續填J欄)</text:p>
          </table:table-cell>
          <table:table-cell table:style-name="ce5" office:value-type="string" calcext:value-type="string">
            <text:p>作品查詢資訊</text:p>
          </table:table-cell>
          <table:table-cell>
            <draw:custom-shape draw:z-index="0" draw:name="圓角矩形圖說文字 5" draw:style-name="gr1" draw:text-style-name="P1" svg:width="10.858cm" svg:height="14.039cm" draw:transform="rotate (-1.5707963267949) translate (15.61cm 0.36cm)">
              <text:p/>
              <draw:enhanced-geometry svg:viewBox="0 0 21600 21600" draw:text-areas="?f74 ?f74 ?f75 ?f75" draw:glue-points="?f27 ?f28" draw:type="non-primitive" draw:modifiers="2125 27739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6" office:value-type="string" calcext:value-type="string">
            <text:p>填表說明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範例</text:span></text:p>
            <text:p>1</text:p>
          </table:table-cell>
          <table:table-cell table:style-name="ce2" office:value-type="string" calcext:value-type="string">
            <text:p>研考會</text:p>
          </table:table-cell>
          <table:table-cell table:style-name="ce2" table:content-validation-name="val1" office:value-type="string" calcext:value-type="string">
            <text:p>專書</text:p>
            <draw:frame draw:z-index="1" draw:name="文字方塊 4" draw:style-name="gr2" draw:text-style-name="P3" svg:width="2.604cm" svg:height="0.826cm" svg:x="0.149cm" svg:y="0.107cm">
              <draw:text-box>
                <text:p text:style-name="P2"><text:span text:style-name="T1">填寫範例</text:span></text:p>
              </draw:text-box>
            </draw:frame>
          </table:table-cell>
          <table:table-cell table:style-name="ce2" office:value-type="string" calcext:value-type="string">
            <text:p>臺北市公民參與 -開放政府的實踐</text:p>
          </table:table-cell>
          <table:table-cell table:style-name="ce2" office:value-type="string" calcext:value-type="string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8"/>
          <table:table-cell table:style-name="ce9" office:value-type="string" calcext:value-type="string">
            <text:p>OOO(30%)、OOO(20%)、OOO(5%)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/>
          <table:table-cell table:style-name="ce32" office:value-type="string" calcext:value-type="string" table:number-columns-spanned="1" table:number-rows-spanned="2">
            <text:p>一、I欄「作品電子檔得否於本府平台對外公開」<text:span text:style-name="T4">不影響列入評分</text:span>。</text:p>
            <text:p>二、J欄「作品查詢資訊」請依下列格式填寫:</text:p>
            <text:p><text:span text:style-name="T5">t</text:span>期刊論文</text:p>
            <text:p><text:span text:style-name="T6">1.著作財產權管理機關或擁有者：OO季刊</text:span></text:p>
            <text:p><text:span text:style-name="T6">2.出版(刊登)日期:民國O年O月</text:span></text:p>
            <text:p><text:span text:style-name="T5">t</text:span>專書(機關為著作所有權人)</text:p>
            <text:p><text:span text:style-name="T6">1.著作財產權管理機關或擁有者：OO機關</text:span></text:p>
            <text:p><text:span text:style-name="T6">2.取得授權資訊：聯絡處室：OO機關OO組室 電話：OOOOO 地址：OOOOO</text:span></text:p>
            <text:p><text:span text:style-name="T5">t</text:span>專書(個人或出版社為著作所有權人)</text:p>
            <text:p><text:span text:style-name="T6">1.著作財產權管理機關或擁有者：作者或OO出版文化事業公司</text:span></text:p>
            <text:p><text:span text:style-name="T6">2.取得授權資訊：聯絡單位：OOO 電話：OOOOO 地址：OOOOO</text:span></text:p>
            <text:p/>
            <text:p/>
            <text:p/>
          </table:table-cell>
          <table:table-cell table:number-columns-repeated="101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>
            <text:p>大安區公所</text:p>
          </table:table-cell>
          <table:table-cell table:style-name="ce34" table:content-validation-name="val1" office:value-type="string" calcext:value-type="string">
            <text:p>專書</text:p>
          </table:table-cell>
          <table:table-cell table:style-name="ce34" office:value-type="string" calcext:value-type="string">
            <text:p>有糾紛？找調解會！</text:p>
          </table:table-cell>
          <table:table-cell table:style-name="ce34" office:value-type="string" calcext:value-type="string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table:style-name="ce34" table:content-validation-name="val3" office:value-type="string" calcext:value-type="string">
            <text:p>中文</text:p>
          </table:table-cell>
          <table:table-cell table:style-name="ce14"/>
          <table:table-cell table:style-name="ce15" office:value-type="string" calcext:value-type="string">
            <text:p>OOO(100%)</text:p>
          </table:table-cell>
          <table:table-cell table:style-name="ce15" office:value-type="string" calcext:value-type="string">
            <text:p>否</text:p>
          </table:table-cell>
          <table:table-cell table:style-name="ce16" office:value-type="string" calcext:value-type="string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/>
          <table:covered-table-cell/>
          <table:table-cell table:number-columns-repeated="1012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2" office:value-type="string" calcext:value-type="string">
            <text:p>資訊局</text:p>
          </table:table-cell>
          <table:table-cell table:style-name="ce2" table:content-validation-name="val1" office:value-type="string" calcext:value-type="string">
            <text:p>期刊</text:p>
          </table:table-cell>
          <table:table-cell table:style-name="ce2" office:value-type="string" calcext:value-type="string">
            <text:p>淺談大數據在智慧健康照護之應用</text:p>
          </table:table-cell>
          <table:table-cell table:style-name="ce2" office:value-type="string" calcext:value-type="string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18" office:value-type="float" office:value="7381" calcext:value-type="float">
            <text:p>7381 </text:p>
          </table:table-cell>
          <table:table-cell table:style-name="ce2" office:value-type="string" calcext:value-type="string">
            <text:p>OOO(100%)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table:style-name="ce19" office:value-type="string" calcext:value-type="string">
            <text:p/>
            <text:p/>
          </table:table-cell>
          <table:table-cell table:style-name="ce19" table:number-columns-repeated="1012"/>
        </table:table-row>
        <table:table-row table:style-name="ro5">
          <table:table-cell table:style-name="ce20" table:number-columns-repeated="2"/>
          <table:table-cell table:style-name="ce20" table:content-validation-name="val1"/>
          <table:table-cell table:style-name="ce20" table:number-columns-repeated="2"/>
          <table:table-cell table:style-name="ce20" table:content-validation-name="val3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4"/>
        </table:table-row>
        <table:table-row table:style-name="ro5" table:number-rows-repeated="9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6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104855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  <table:table-row table:style-name="ro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a5" draw:style="linear" draw:start-color="#9eeaff" draw:end-color="#bbef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0</text:span><text:span text:style-name="MT1">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胡婷舜</meta:initial-creator>
    <dc:creator>胡婷舜</dc:creator>
    <meta:creation-date>2020-02-25T01:49:42Z</meta:creation-date>
    <dc:date>2024-02-20T02:30:50Z</dc:date>
    <meta:print-date>2020-02-25T02:40:39Z</meta:print-date>
    <meta:document-statistic meta:table-count="1" meta:cell-count="40" meta:object-count="2"/>
  </office:meta>
</office:document-meta>
</file>