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line-height="0.25in"/>
      <style:text-properties style:language-asian="zh" style:country-asian="TW"/>
    </style:style>
    <style:style style:name="P17" style:parent-style-name="Default" style:family="paragraph">
      <style:paragraph-properties fo:line-height="0.25in"/>
      <style:text-properties style:language-asian="zh" style:country-asian="TW"/>
    </style:style>
    <style:style style:name="P18" style:parent-style-name="Default" style:family="paragraph">
      <style:paragraph-properties fo:line-height="0.25in"/>
      <style:text-properties style:language-asian="zh" style:country-asian="TW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25in" fo:text-indent="0.3368in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5in" fo:margin-left="0.3222in" fo:text-indent="-0.420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5in" fo:margin-left="0.3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0694in" fo:margin-bottom="0.0694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center" fo:margin-top="0.0694in" fo:margin-bottom="0.0694in" fo:line-height="100%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1" style:parent-style-name="內文" style:family="paragraph">
      <style:paragraph-properties fo:margin-top="0.0694in" fo:margin-bottom="0.0694in" fo:line-height="0.25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6" style:parent-style-name="清單段落" style:list-style-name="LFO1" style:family="paragraph">
      <style:paragraph-properties fo:margin-top="0.0694in" fo:margin-bottom="0.0694in" fo:line-height="0.25in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2" style:parent-style-name="清單段落" style:family="paragraph">
      <style:paragraph-properties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margin-top="0.0694in" fo:margin-bottom="0.0694in" fo:line-height="0.25in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2" style:parent-style-name="內文" style:family="paragraph">
      <style:paragraph-properties fo:margin-top="0.0694in" fo:margin-bottom="0.0694in" fo:line-height="0.25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0694in" fo:margin-bottom="0.0694in" fo:line-height="0.25in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margin-top="0.0694in" fo:margin-bottom="0.0694in" fo:line-height="0.25in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margin-top="0.0694in" fo:margin-bottom="0.0694in" fo:line-height="0.25in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margin-top="0.0694in" fo:margin-bottom="0.0694in" fo:line-height="0.25in"/>
    </style:style>
    <style:style style:name="T1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top="0.0694in" fo:margin-bottom="0.0694in" fo:line-height="100%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從印象派到現代主義</text:span><text:span text:style-name="T3">─</text:span><text:span text:style-name="T4">美國大都會博物館名作展</text:span></text:p>
      <text:p text:style-name="P5">公益觀展計畫</text:p>
      <text:p text:style-name="P6"/>
      <text:p text:style-name="P7">壹、依據</text:p>
      <text:p text:style-name="P8">為落實文化平權、推動藝術教育普及，特辦理本次公益觀展計畫，由113年度力晶文化基金會贊助計畫辦理，提供臺北市特殊教育學生及中低收入戶學生觀展機會，藉以提升其藝術素養與文化視野。</text:p>
      <text:p text:style-name="P9"/>
      <text:p text:style-name="P10">貳、計畫目標</text:p>
      <text:p text:style-name="P11">一、提供經濟弱勢及特殊教育學生接觸國際藝術展覽的機會，促進學生多元學習，強化藝術人文涵養。</text:p>
      <text:p text:style-name="P12">二、落實社會公益與文化平權理念，讓藝術教育不因家庭背景而有所限制。</text:p>
      <text:p text:style-name="P13">三、培養學生對西方藝術史（印象派至現代主義）之基礎認識與美感素養，期待透過本公益觀展活動，讓更多學生親身體驗世界藝術瑰寶的魅力。</text:p>
      <text:p text:style-name="P14"/>
      <text:p text:style-name="P15">叁、辦理單位</text:p>
      <text:p text:style-name="P16">一、主辦單位：國立故宮博物院。<text:s/></text:p>
      <text:p text:style-name="P17">二、協辦單位：臺北市政府教育局國民教育地方輔導團。<text:s/></text:p>
      <text:p text:style-name="P18">三、贊助單位：財團法人力晶文化基金會。<text:s/></text:p>
      <text:p text:style-name="P19">四、承辦單位：時藝多媒體傳播股份有限公司。</text:p>
      <text:p text:style-name="P20"/>
      <text:p text:style-name="P21">肆、活動日期</text:p>
      <text:p text:style-name="P22"><text:span text:style-name="T23">公益觀展期間為：</text:span><text:span text:style-name="T24">114</text:span><text:span text:style-name="T25">年</text:span><text:span text:style-name="T26">6</text:span><text:span text:style-name="T27">月</text:span><text:span text:style-name="T28">16</text:span><text:span text:style-name="T29">日至</text:span><text:span text:style-name="T30">6</text:span><text:span text:style-name="T31">月</text:span><text:span text:style-name="T32">30</text:span><text:span text:style-name="T33">日、</text:span><text:span text:style-name="T34">114</text:span><text:span text:style-name="T35">年</text:span><text:span text:style-name="T36">9</text:span><text:span text:style-name="T37">月</text:span><text:span text:style-name="T38">1</text:span><text:span text:style-name="T39">日至</text:span><text:span text:style-name="T40">9</text:span><text:span text:style-name="T41">月</text:span><text:span text:style-name="T42">30</text:span><text:span text:style-name="T43">日平日白天時段</text:span><text:span text:style-name="T44">，</text:span><text:span text:style-name="T45">實際參觀日依團體申請安排及場館可接待時間為準。</text:span></text:p>
      <text:p text:style-name="P46">可參考時藝官網展覽資訊，</text:p>
      <text:p text:style-name="P47">連結：https://www.mediasphere.com.tw/exhibitions/111</text:p>
      <text:p text:style-name="P48"/>
      <text:soft-page-break/>
      <text:p text:style-name="P49">伍、實施辦法</text:p>
      <text:p text:style-name="P50">一、申請對象與資格：</text:p>
      <text:p text:style-name="P51">（一）臺北市各級學校特殊教育學生或具中低收入戶身分之學生。</text:p>
      <text:p text:style-name="P52"><text:span text:style-name="T53">（二）以團體申請為主，</text:span><text:span text:style-name="T54">每團含帶隊老師需達</text:span><text:span text:style-name="T55">20</text:span><text:span text:style-name="T56">人以上</text:span><text:span text:style-name="T57">。</text:span></text:p>
      <text:p text:style-name="P58"><text:s/>二、申請方式與名額限制：</text:p>
      <text:p text:style-name="P59">本市學生名額共計200名，以申請單（附件1）mail送出時間為優先順序，額滿即不再受理。請寄給郭芊妘小姐，電子郵件：patty.kuo@mediasphere.com.tw</text:p>
      <text:p text:style-name="P60">三、觀展安排：</text:p>
      <text:p text:style-name="P61"><text:s/>（一）每團參觀時間約為1至2小時，建議全程規劃為半日行程。</text:p>
      <text:p text:style-name="P62"><text:s/>（二）公益觀展與一般觀眾同場進行，由展場安排專業導覽人員帶領</text:p>
      <text:p text:style-name="P63"><text:s text:c="7"/>解說。</text:p>
      <text:p text:style-name="P64"><text:s/>（三）學校需自行安排交通，並於參觀前確認團體名單與身份資料。</text:p>
      <text:p text:style-name="P65">四、導覽內容：</text:p>
      <text:p text:style-name="P66"><text:s/>（一）由專業導覽老師依學生年齡層及學習需求調整講解內容。</text:p>
      <text:p text:style-name="P67"><text:s/>（二）重點介紹印象派到現代主義之藝術發展歷程與代表畫作。</text:p>
      <text:p text:style-name="P68"><text:s/>五、其他注意事項：</text:p>
      <text:p text:style-name="P69"><text:s/>（一）參觀當日須由帶隊老師全程陪同與協助管理學生秩序。</text:p>
      <text:p text:style-name="P70"><text:s/>（二）若有特殊需求（如輪椅通行、語音輔助設備等），請於申請時一併註明。如需進一步協助或諮詢，請聯絡本計畫承辦窗口郭芊妘小姐，電話：02-66166656分機207。</text:p>
      <text:p text:style-name="P71"/>
      <text:p text:style-name="P72"/>
      <text:p text:style-name="P73"/>
      <text:p text:style-name="P74"><text:tab/></text:p>
      <text:p text:style-name="P75">附件1</text:p>
      <text:soft-page-break/>
      <text:p text:style-name="P76"><text:span text:style-name="T77">從印象派到現代主義</text:span><text:span text:style-name="T78">─</text:span><text:span text:style-name="T79">美國大都會博物館名作展</text:span></text:p>
      <text:p text:style-name="P80">公益觀展計畫申請單</text:p>
      <text:p text:style-name="P81"><text:span text:style-name="T82">一、申請學校：</text:span><text:span text:style-name="T83"><text:s text:c="53"/></text:span><text:span text:style-name="T84"><text:s text:c="25"/></text:span><text:span text:style-name="T85"><text:s text:c="3"/></text:span></text:p>
      <text:list text:style-name="LFO1" text:continue-numbering="true">
        <text:list-item>
          <text:p text:style-name="P86"><text:span text:style-name="T87">參觀日期</text:span><text:span text:style-name="T88">(</text:span><text:span text:style-name="T89">請提供三個日期</text:span><text:span text:style-name="T90">)</text:span><text:span text:style-name="T91">：</text:span></text:p>
        </text:list-item>
      </text:list>
      <text:p text:style-name="P92"/>
      <text:p text:style-name="P93"><text:span text:style-name="T94">114</text:span><text:span text:style-name="T95">年</text:span><text:span text:style-name="T96">○</text:span><text:span text:style-name="T97">月</text:span><text:span text:style-name="T98">○</text:span><text:span text:style-name="T99">日</text:span><text:span text:style-name="T100"><text:s/></text:span><text:span text:style-name="T101">、</text:span><text:span text:style-name="T102"><text:s/></text:span><text:span text:style-name="T103">○</text:span><text:span text:style-name="T104">月</text:span><text:span text:style-name="T105">○</text:span><text:span text:style-name="T106">日、</text:span><text:span text:style-name="T107">○</text:span><text:span text:style-name="T108">月</text:span><text:span text:style-name="T109">○</text:span><text:span text:style-name="T110">日</text:span><text:span text:style-name="T111"><text:s text:c="2"/></text:span></text:p>
      <text:p text:style-name="P112"><text:span text:style-name="T113">三、</text:span><text:span text:style-name="T114">學生人數：</text:span><text:span text:style-name="T115"><text:s text:c="5"/></text:span><text:span text:style-name="T116">人</text:span></text:p>
      <text:p text:style-name="P117"><text:span text:style-name="T118">四、帶隊教師：</text:span><text:span text:style-name="T119"><text:s text:c="5"/></text:span><text:span text:style-name="T120">人</text:span><text:span text:style-name="T121"><text:s/></text:span><text:span text:style-name="T122">（教師人數不列入公益參觀人數計算）</text:span></text:p>
      <text:p text:style-name="P123">五、學校聯絡人：</text:p>
      <text:p text:style-name="P124">（一）姓名：</text:p>
      <text:p text:style-name="P125">（二）職稱：</text:p>
      <text:p text:style-name="P126">（三）聯絡電話：</text:p>
      <text:p text:style-name="P127"><text:span text:style-name="T128">六、</text:span><text:span text:style-name="T129">展覽基本資訊：</text:span></text:p>
      <text:p text:style-name="P130"><text:span text:style-name="T131">1.</text:span><text:span text:style-name="T132">展覽日期：</text:span><text:span text:style-name="T133">2025</text:span><text:span text:style-name="T134">年</text:span><text:span text:style-name="T135">6</text:span><text:span text:style-name="T136">月</text:span><text:span text:style-name="T137">14</text:span><text:span text:style-name="T138">日至</text:span><text:span text:style-name="T139">2025</text:span><text:span text:style-name="T140">年</text:span><text:span text:style-name="T141">10</text:span><text:span text:style-name="T142">月</text:span><text:span text:style-name="T143">12</text:span><text:span text:style-name="T144">日</text:span><text:span text:style-name="T145">止</text:span></text:p>
      <text:p text:style-name="P146"><text:span text:style-name="T147">2.</text:span><text:span text:style-name="T148">展覽地點：【國立故宮博物院】第二展覽館一樓特展</text:span><text:span text:style-name="T149">廳</text:span></text:p>
      <text:p text:style-name="P150"><text:span text:style-name="T151">※</text:span><text:span text:style-name="T152">本表單核完章後，請掃描成</text:span><text:span text:style-name="T153">PDF</text:span><text:span text:style-name="T154">檔，</text:span><text:span text:style-name="T155">寄給郭芊妘小姐，</text:span></text:p>
      <text:p text:style-name="P156"><text:s text:c="2"/>電子郵件：patty.kuo@mediasphere.com.tw</text:p>
      <text:p text:style-name="P157"/>
      <text:p text:style-name="P158"/>
      <text:p text:style-name="P159"><text:span text:style-name="T160">承辦人：</text:span><text:span text:style-name="T161"><text:s text:c="14"/></text:span><text:span text:style-name="T162">單位主管：</text:span><text:span text:style-name="T163"><text:s text:c="13"/></text:span><text:span text:style-name="T16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an</meta:initial-creator>
    <dc:creator>Administrator</dc:creator>
    <meta:creation-date>2025-04-15T09:15:00Z</meta:creation-date>
    <dc:date>2025-04-15T09:15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