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5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9pt" style:font-size-asian="9pt" style:font-size-complex="14pt"/>
    </style:style>
    <style:style style:name="T21" style:parent-style-name="預設段落字型" style:family="text">
      <style:text-properties style:font-name-asian="標楷體" fo:font-size="9pt" style:font-size-asian="9pt" style:font-size-complex="14pt"/>
    </style:style>
    <style:style style:name="T22" style:parent-style-name="預設段落字型" style:family="text">
      <style:text-properties style:font-name-asian="標楷體" fo:font-size="9pt" style:font-size-asian="9pt" style:font-size-complex="14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style:font-name-asian="標楷體" fo:font-size="9pt" style:font-size-asian="9pt" style:font-size-complex="14pt"/>
    </style:style>
    <style:style style:name="T25" style:parent-style-name="預設段落字型" style:family="text">
      <style:text-properties style:font-name-asian="標楷體" fo:font-size="9pt" style:font-size-asian="9pt" style:font-size-complex="14pt"/>
    </style:style>
    <style:style style:name="T26" style:parent-style-name="預設段落字型" style:family="text">
      <style:text-properties style:font-name-asian="標楷體" fo:font-size="9pt" style:font-size-asian="9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style:font-name-asian="標楷體" fo:font-size="9pt" style:font-size-asian="9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P9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0.689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61" style:parent-style-name="內文" style:family="paragraph">
      <style:paragraph-properties fo:text-align="center" fo:margin-top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70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1.0708in" style:use-optimal-column-width="false"/>
    </style:style>
    <style:style style:name="TableColumn180" style:family="table-column">
      <style:table-column-properties style:column-width="0.4937in" style:use-optimal-column-width="false"/>
    </style:style>
    <style:style style:name="TableColumn181" style:family="table-column">
      <style:table-column-properties style:column-width="0.243in" style:use-optimal-column-width="false"/>
    </style:style>
    <style:style style:name="TableColumn182" style:family="table-column">
      <style:table-column-properties style:column-width="1.0416in" style:use-optimal-column-width="false"/>
    </style:style>
    <style:style style:name="TableColumn183" style:family="table-column">
      <style:table-column-properties style:column-width="0.5152in" style:use-optimal-column-width="false"/>
    </style:style>
    <style:style style:name="TableColumn184" style:family="table-column">
      <style:table-column-properties style:column-width="0.552in" style:use-optimal-column-width="false"/>
    </style:style>
    <style:style style:name="TableColumn185" style:family="table-column">
      <style:table-column-properties style:column-width="0.2638in" style:use-optimal-column-width="false"/>
    </style:style>
    <style:style style:name="TableColumn186" style:family="table-column">
      <style:table-column-properties style:column-width="1.0236in" style:use-optimal-column-width="false"/>
    </style:style>
    <style:style style:name="TableColumn187" style:family="table-column">
      <style:table-column-properties style:column-width="1.5506in" style:use-optimal-column-width="false"/>
    </style:style>
    <style:style style:name="Table178" style:family="table">
      <style:table-properties style:width="6.7548in" fo:margin-left="0in" table:align="center"/>
    </style:style>
    <style:style style:name="TableRow188" style:family="table-row">
      <style:table-row-properties style:min-row-height="0.419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419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419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19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194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4194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194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257" style:parent-style-name="內文" style:family="paragraph">
      <style:text-properties style:font-name="標楷體" style:font-name-asian="標楷體" style:font-name-complex="新細明體" style:letter-kerning="false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8493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1.591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95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296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297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298" style:parent-style-name="清單段落" style:list-style-name="LFO4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ableRow302" style:family="table-row">
      <style:table-row-properties style:min-row-height="0.3479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/>
      <style:text-properties style:font-name="標楷體" style:font-name-asian="標楷體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TableRow311" style:family="table-row">
      <style:table-row-properties style:min-row-height="0.902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4" style:parent-style-name="內文" style:family="paragraph">
      <style:paragraph-properties fo:line-height="0.1944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1944in"/>
      <style:text-properties style:font-name="標楷體" style:font-name-asian="標楷體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break-before="page" fo:text-align="end" fo:margin-top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33" style:parent-style-name="內文" style:family="paragraph">
      <style:paragraph-properties fo:text-align="center" fo:margin-top="0.1666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end" fo:margin-left="0.4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olumn350" style:family="table-column">
      <style:table-column-properties style:column-width="6.8805in" style:use-optimal-column-width="false"/>
    </style:style>
    <style:style style:name="Table349" style:family="table">
      <style:table-properties style:width="6.8805in" fo:margin-left="0in" table:align="center"/>
    </style:style>
    <style:style style:name="TableRow351" style:family="table-row">
      <style:table-row-properties style:min-row-height="0.4701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902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3.6145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3.6409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break-before="page" fo:text-align="end" fo:margin-top="0.1666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75" style:family="table-column">
      <style:table-column-properties style:column-width="0.802in"/>
    </style:style>
    <style:style style:name="TableColumn376" style:family="table-column">
      <style:table-column-properties style:column-width="0.6194in"/>
    </style:style>
    <style:style style:name="TableColumn377" style:family="table-column">
      <style:table-column-properties style:column-width="0.5118in"/>
    </style:style>
    <style:style style:name="TableColumn378" style:family="table-column">
      <style:table-column-properties style:column-width="0.9791in"/>
    </style:style>
    <style:style style:name="TableColumn379" style:family="table-column">
      <style:table-column-properties style:column-width="0.9395in"/>
    </style:style>
    <style:style style:name="TableColumn380" style:family="table-column">
      <style:table-column-properties style:column-width="0.227in"/>
    </style:style>
    <style:style style:name="TableColumn381" style:family="table-column">
      <style:table-column-properties style:column-width="0.7361in"/>
    </style:style>
    <style:style style:name="TableColumn382" style:family="table-column">
      <style:table-column-properties style:column-width="0.0138in"/>
    </style:style>
    <style:style style:name="TableColumn383" style:family="table-column">
      <style:table-column-properties style:column-width="1.4208in"/>
    </style:style>
    <style:style style:name="Table374" style:family="table">
      <style:table-properties style:width="6.25in" fo:margin-left="0in" table:align="center"/>
    </style:style>
    <style:style style:name="TableRow384" style:family="table-row">
      <style:table-row-properties style:min-row-height="0.3958in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958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96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534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385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652in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5" style:parent-style-name="內文" style:family="paragraph">
      <style:paragraph-properties style:snap-to-layout-grid="false" fo:line-height="0.2777in" fo:text-indent="1.9465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38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style:snap-to-layout-grid="false" fo:text-align="center" fo:line-height="0.2777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5" style:family="table-column">
      <style:table-column-properties style:column-width="0.4131in"/>
    </style:style>
    <style:style style:name="TableColumn476" style:family="table-column">
      <style:table-column-properties style:column-width="1.2006in"/>
    </style:style>
    <style:style style:name="TableColumn477" style:family="table-column">
      <style:table-column-properties style:column-width="0.4437in"/>
    </style:style>
    <style:style style:name="TableColumn478" style:family="table-column">
      <style:table-column-properties style:column-width="1.2472in"/>
    </style:style>
    <style:style style:name="TableColumn479" style:family="table-column">
      <style:table-column-properties style:column-width="0.4027in"/>
    </style:style>
    <style:style style:name="TableColumn480" style:family="table-column">
      <style:table-column-properties style:column-width="1.3569in"/>
    </style:style>
    <style:style style:name="TableColumn481" style:family="table-column">
      <style:table-column-properties style:column-width="0.4388in"/>
    </style:style>
    <style:style style:name="TableColumn482" style:family="table-column">
      <style:table-column-properties style:column-width="1.5972in"/>
    </style:style>
    <style:style style:name="Table474" style:family="table">
      <style:table-properties style:width="7.1006in" style:rel-width="97.18%" fo:margin-left="0in" table:align="left"/>
    </style:style>
    <style:style style:name="TableRow483" style:family="table-row">
      <style:table-row-properties style:min-row-height="0.4652in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00" style:family="table-row">
      <style:table-row-properties style:min-row-height="0.4736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7" style:family="table-row">
      <style:table-row-properties style:min-row-height="0.4736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4" style:family="table-row">
      <style:table-row-properties style:min-row-height="0.4736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1" style:family="table-row">
      <style:table-row-properties style:min-row-height="0.4736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8" style:family="table-row">
      <style:table-row-properties style:min-row-height="0.4736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5" style:family="table-row">
      <style:table-row-properties style:min-row-height="0.4736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2" style:family="table-row">
      <style:table-row-properties style:min-row-height="0.4736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9" style:family="table-row">
      <style:table-row-properties style:min-row-height="0.4736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6" style:family="table-row">
      <style:table-row-properties style:min-row-height="0.4736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3" style:family="table-row">
      <style:table-row-properties style:min-row-height="0.4736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0" style:family="table-row">
      <style:table-row-properties style:min-row-height="0.473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7" style:family="table-row">
      <style:table-row-properties style:min-row-height="0.4736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4" style:family="table-row">
      <style:table-row-properties style:min-row-height="0.4736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1" style:family="table-row">
      <style:table-row-properties style:min-row-height="0.4736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8" style:family="table-row">
      <style:table-row-properties style:min-row-height="0.4736in"/>
    </style:style>
    <style:style style:name="TableCell7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5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樂儀旗舞觀摩表演實施計畫</text:span></text:p>
      <text:list text:style-name="LFO2" text:continue-numbering="true">
        <text:list-item>
          <text:p text:style-name="P5"><text:span text:style-name="T6">辦理目的：</text:span><text:span text:style-name="T7">舉辦中等學校樂儀旗舞隊之技藝觀摩，以提升藝術與體育水準，促進校際交流，進而擴大學生文化視野與提倡正當娛樂。</text:span></text:p>
        </text:list-item>
      </text:list>
      <text:p text:style-name="P8"/>
      <text:list text:style-name="LFO2" text:continue-numbering="true">
        <text:list-item>
          <text:p text:style-name="P9">辦理單位</text:p>
          <text:list text:continue-numbering="true">
            <text:list-item>
              <text:p text:style-name="P10"><text:span text:style-name="T11">主辦單位：</text:span><text:span text:style-name="T12">臺北市政府教育局（以下簡稱教育局）</text:span></text:p>
            </text:list-item>
            <text:list-item>
              <text:p text:style-name="P13"><text:span text:style-name="T14">承辦單位：</text:span><text:span text:style-name="T15">臺北市立中山女子高級中學（以下簡稱中山女高）</text:span></text:p>
            </text:list-item>
          </text:list>
        </text:list-item>
      </text:list>
      <text:p text:style-name="P16"/>
      <text:list text:style-name="LFO2" text:continue-numbering="true">
        <text:list-item>
          <text:p text:style-name="P17"><text:span text:style-name="T18">舉辦地點：臺</text:span><text:span text:style-name="T19">北和平籃球館</text:span><text:span text:style-name="T20">(</text:span><text:span text:style-name="T21">地址</text:span><text:span text:style-name="T22">:</text:span><text:span text:style-name="T23"><text:s/></text:span><text:span text:style-name="T24">106</text:span><text:span text:style-name="T25">台北市大安區敦南街</text:span><text:span text:style-name="T26">76</text:span><text:span text:style-name="T27">巷</text:span><text:span text:style-name="T28">28</text:span><text:span text:style-name="T29">號，鄰近大安運動中心</text:span><text:span text:style-name="T30">)</text:span></text:p>
        </text:list-item>
      </text:list>
      <text:p text:style-name="P31"/>
      <text:list text:style-name="LFO2" text:continue-numbering="true">
        <text:list-item>
          <text:p text:style-name="P32">舉辦日期</text:p>
          <text:list text:continue-numbering="true">
            <text:list-item>
              <text:p text:style-name="P33"><text:span text:style-name="T34">彩排日期：</text:span><text:span text:style-name="T35">115</text:span><text:span text:style-name="T36">年</text:span><text:span text:style-name="T37">4</text:span><text:span text:style-name="T38">月</text:span><text:span text:style-name="T39">18</text:span><text:span text:style-name="T40">日（六）上午</text:span><text:span text:style-name="T41">08</text:span><text:span text:style-name="T42">時</text:span><text:span text:style-name="T43">30</text:span><text:span text:style-name="T44">分至下午</text:span><text:span text:style-name="T45">5</text:span><text:span text:style-name="T46">時</text:span><text:span text:style-name="T47">00</text:span><text:span text:style-name="T48">分。</text:span></text:p>
            </text:list-item>
            <text:list-item>
              <text:p text:style-name="P49"><text:span text:style-name="T50">活動日期：</text:span><text:span text:style-name="T51">115</text:span><text:span text:style-name="T52">年</text:span><text:span text:style-name="T53">4</text:span><text:span text:style-name="T54">月</text:span><text:span text:style-name="T55">19</text:span><text:span text:style-name="T56">日（日）上午</text:span><text:span text:style-name="T57">08</text:span><text:span text:style-name="T58">時</text:span><text:span text:style-name="T59">00</text:span><text:span text:style-name="T60">分至下午</text:span><text:span text:style-name="T61">4</text:span><text:span text:style-name="T62">時</text:span><text:span text:style-name="T63">00</text:span><text:span text:style-name="T64">分。</text:span></text:p>
            </text:list-item>
          </text:list>
        </text:list-item>
      </text:list>
      <text:p text:style-name="P65"/>
      <text:list text:style-name="LFO2" text:continue-numbering="true">
        <text:list-item>
          <text:p text:style-name="P66">實施方式</text:p>
          <text:list text:continue-numbering="true">
            <text:list-item>
              <text:p text:style-name="P67">表演方式：採室內表演，表演內容以展現樂儀旗隊精湛技藝與隊形變化為原則。</text:p>
            </text:list-item>
            <text:list-item>
              <text:p text:style-name="P68"><text:span text:style-name="T69">表演學校僅表演樂、儀、旗、舞其中一項時，表演時間（不含進退場及場地佈置）以</text:span><text:span text:style-name="T70">8-10</text:span><text:span text:style-name="T71">分鐘為原則</text:span><text:span text:style-name="T72">，</text:span><text:span text:style-name="T73">若含樂、儀、旗、舞其中二項以上時，表演時間以</text:span><text:span text:style-name="T74">12-15</text:span><text:span text:style-name="T75">分鐘為原則。</text:span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<text:span text:style-name="T78">參加對象：</text:span><text:span text:style-name="T79">臺北市公私立高級中等學校及受邀表演之團體。</text:span></text:p>
        </text:list-item>
      </text:list>
      <text:p text:style-name="P80"/>
      <text:list text:style-name="LFO2" text:continue-numbering="true">
        <text:list-item>
          <text:p text:style-name="P81">報名程序</text:p>
          <text:list text:continue-numbering="true">
            <text:list-item>
              <text:p text:style-name="P82"><text:span text:style-name="T83">報名資料如下：</text:span><text:s/></text:p>
            </text:list-item>
          </text:list>
        </text:list-item>
      </text:list>
      <text:list text:style-name="LFO3" text:continue-numbering="true">
        <text:list-item>
          <text:p text:style-name="P84">報名表（中英文版如附件一、二）：中、英對照之學校簡介暨演出節目簡介說明各乙份（含演出時間），用於節目秩序冊。</text:p>
        </text:list-item>
        <text:list-item>
          <text:p text:style-name="P85">參演者名冊（附件三）。</text:p>
        </text:list-item>
        <text:list-item>
          <text:p text:style-name="P86"><text:span text:style-name="T87">學校照片、樂儀旗舞活動照片各若干張</text:span><text:span text:style-name="T88">(</text:span><text:span text:style-name="T89">請上傳雲端</text:span><text:span text:style-name="T90">: https://niurl.cc/KVCR99)</text:span></text:p>
        </text:list-item>
      </text:list>
      <text:p text:style-name="P91">【註】相片規格：</text:p>
      <text:p text:style-name="P92">(1) JPG格式</text:p>
      <text:p text:style-name="P93">(2)<text:s/>檔案大小至少4MB</text:p>
      <text:p text:style-name="P94">(3)<text:s/>圖檔長邊畫素至少2000畫素</text:p>
      <text:p text:style-name="P95">(4)<text:s/>每校請提供8-10張照片</text:p>
      <text:p text:style-name="P96">請避免檢附以下照片：</text:p>
      <text:p text:style-name="P97">(1)<text:s/>人物背光拍攝或過黑，以致無法辨識者</text:p>
      <text:p text:style-name="P98">(2)<text:s/>畫面模糊或後製<text:s/>(例：花框、符號、文字等)</text:p>
      <text:p text:style-name="P99">收件後若有規格不合或有其他問題，主辦單位得另行通知更換照片。</text:p>
      <text:list text:style-name="LFO2" text:continue-numbering="true">
        <text:list-item>
          <text:list>
            <text:list-item>
              <text:p text:style-name="P100">報名方式：</text:p>
            </text:list-item>
          </text:list>
        </text:list-item>
      </text:list>
      <text:soft-page-break/>
      <text:p text:style-name="P101"><text:span text:style-name="T102">中英文版報名表</text:span><text:span text:style-name="T103">(</text:span><text:span text:style-name="T104">附件一、二</text:span><text:span text:style-name="T105">)</text:span><text:span text:style-name="T106">及活動參演者名冊</text:span><text:span text:style-name="T107">(</text:span><text:span text:style-name="T108">附件三</text:span><text:span text:style-name="T109">)</text:span><text:span text:style-name="T110">請於</text:span><text:span text:style-name="T111">114</text:span><text:span text:style-name="T112">年</text:span><text:span text:style-name="T113">10</text:span><text:span text:style-name="T114">月</text:span><text:span text:style-name="T115">17</text:span><text:span text:style-name="T116">日（五）下午</text:span><text:span text:style-name="T117">5</text:span><text:span text:style-name="T118">時以前寄送</text:span><text:span text:style-name="T119">WORD</text:span><text:span text:style-name="T120">檔及經學校用印後之掃描</text:span><text:span text:style-name="T121">PDF</text:span><text:span text:style-name="T122">檔至信箱</text:span><text:span text:style-name="T123">stuevent@m2.csghs.tp.edu.tw</text:span><text:span text:style-name="T124">。</text:span></text:p>
      <text:list text:style-name="LFO2" text:continue-numbering="true">
        <text:list-item>
          <text:p text:style-name="P125">獎勵</text:p>
          <text:list text:continue-numbering="true">
            <text:list-item>
              <text:p text:style-name="P126"><text:span text:style-name="T127">參與樂儀旗舞觀摩表演之學校及受邀表演之團體，由教育局頒發感謝狀。</text:span></text:p>
            </text:list-item>
            <text:list-item>
              <text:p text:style-name="P128">臺北市參加樂儀旗舞觀摩表演之各校領隊及指導老師，由教育局發函從優敘獎。</text:p>
            </text:list-item>
            <text:list-item>
              <text:p text:style-name="P129">參與樂儀旗舞觀摩表演之演出學生核予服務學習證明書（時數16小時），以資鼓勵。</text:p>
            </text:list-item>
            <text:list-item>
              <text:p text:style-name="P130">參與樂儀旗舞觀摩表演之現場行政協助學生核予服務學習證明書（時數12小時）。</text:p>
            </text:list-item>
            <text:list-item>
              <text:p text:style-name="P131">辦理本活動相關人員由教育局從優敘獎。</text:p>
            </text:list-item>
          </text:list>
        </text:list-item>
      </text:list>
      <text:p text:style-name="P132"/>
      <text:list text:style-name="LFO2" text:continue-numbering="true">
        <text:list-item>
          <text:p text:style-name="P133"><text:span text:style-name="T134">活動經費：</text:span><text:span text:style-name="T135">由教育局相關經費項下支應。</text:span></text:p>
        </text:list-item>
      </text:list>
      <text:p text:style-name="P136"/>
      <text:list text:style-name="LFO2" text:continue-numbering="true">
        <text:list-item>
          <text:p text:style-name="P137">其他配合事項：</text:p>
          <text:list text:continue-numbering="true">
            <text:list-item>
              <text:p text:style-name="P138">參加樂儀旗舞觀摩表演之學校或單位，酌予補助車資、誤餐費及服裝清潔費。</text:p>
            </text:list-item>
            <text:list-item>
              <text:p text:style-name="P139">本次活動主題「樂儀旗飛揚<text:s/>多元共綻放」，配合主題結合4月20日性別平等日活動之團隊，視經費剩餘情況酌予補助相關材料製作費等。</text:p>
            </text:list-item>
            <text:list-item>
              <text:p text:style-name="P140">由主辦單位與承辦單位統一進行各場次錄音、錄影及實況轉播。</text:p>
            </text:list-item>
            <text:list-item>
              <text:p text:style-name="P141">各校領隊或負責人應確實掌握現場學生狀況，如遇空襲或其他緊急事件，聽候現場指揮處理，緊急疏散。</text:p>
            </text:list-item>
            <text:list-item>
              <text:p text:style-name="P142">燈光音響設備及現場佈置由承辦單位負責，餘如樂儀旗舞觀摩表演所需之服裝、道具、器材、CD(音樂電子檔)、表演人員簡介及介紹稿，均由參與學校於指定期限內自行提供。</text:p>
            </text:list-item>
            <text:list-item>
              <text:p text:style-name="P143">使用之樂曲、圖案等版權由各參與表演學校或團體自行取得授權。</text:p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附件一</text:p>
      <text:soft-page-break/>
      <text:p text:style-name="P161"><text:span text:style-name="T162">臺北市</text:span><text:span text:style-name="T163">115</text:span><text:span text:style-name="T164">年樂儀旗舞觀摩表演活動</text:span><text:span text:style-name="T165">報名表</text:span><text:span text:style-name="T166">(</text:span><text:span text:style-name="T167">中文版</text:span><text:span text:style-name="T168">)</text:span></text:p>
      <text:p text:style-name="P169"/>
      <text:p text:style-name="P170"><text:span text:style-name="T171">填表日期：中華民國</text:span><text:span text:style-name="T172"><text:s text:c="2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校名（全銜）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簡稱(4個字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學校地址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校電話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傳真號碼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內文"><text:span text:style-name="T213">聯絡人資訊</text:span></text:p>
          </table:table-cell>
          <table:table-cell table:style-name="TableCell214">
            <text:p text:style-name="P215">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職稱</text:span>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學校分機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手機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指導老師</text:p>
          </table:table-cell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手機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表演鞋是否</text:p>
            <text:p text:style-name="P251">為平底鞋</text:p>
          </table:table-cell>
          <table:table-cell table:style-name="TableCell252" table:number-columns-spanned="2">
            <text:p text:style-name="P253">是□</text:p>
            <text:p text:style-name="內文"><text:span text:style-name="T254">否</text:span><text:span text:style-name="T255">□</text:span></text:p>
          </table:table-cell>
          <table:covered-table-cell/>
          <table:table-cell table:style-name="TableCell256">
            <text:p text:style-name="P257">表演中是否</text:p>
            <text:p text:style-name="內文"><text:span text:style-name="T258">有大型樂器</text:span></text:p>
          </table:table-cell>
          <table:table-cell table:style-name="TableCell259" table:number-columns-spanned="5">
            <text:p text:style-name="P260">是□ (請說明種類數量)</text:p>
            <text:p text:style-name="P261">______________________________________________否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內文"><text:span text:style-name="T264">學校及樂儀旗舞隊簡介</text:span><text:span text:style-name="T265">（</text:span><text:span text:style-name="T266">使用於大會手冊，請以</text:span><text:span text:style-name="T267">A4</text:span><text:span text:style-name="T268">一面為限</text:span><text:span text:style-name="T269">）</text:span>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表演節目簡介說明</text:span><text:span text:style-name="T276">（</text:span><text:span text:style-name="T277">使用於大會手冊，請以</text:span><text:span text:style-name="T278">A4</text:span><text:span text:style-name="T279">一面為限</text:span><text:span text:style-name="T280">）</text:span></text:p>
            <text:p text:style-name="P281"><text:span text:style-name="T282">一、表演內容介紹</text:span><text:span text:style-name="T283">：</text:span></text:p>
            <text:p text:style-name="P284"/>
            <text:p text:style-name="P285"/>
            <text:p text:style-name="P286"><text:span text:style-name="T287">二、表演時間長度</text:span><text:span text:style-name="T288">(</text:span><text:span text:style-name="T289">僅表演樂、儀、旗、舞其中一項時，不含進退場及場地佈置之表演時間，以</text:span><text:span text:style-name="T290">8-10</text:span><text:span text:style-name="T291">分鐘為原則，含有兩項以上時，表演時間以</text:span><text:span text:style-name="T292">12-15</text:span><text:span text:style-name="T293">分鐘為原則；請加入進出場時間，並盡可能符合實際演出時間</text:span><text:span text:style-name="T294">)</text:span></text:p>
            <text:list text:style-name="LFO4" text:continue-numbering="true">
              <text:list-item>
                <text:p text:style-name="P295">表演項目：□樂<text:s/>□儀<text:s/>□旗<text:s/>□舞</text:p>
              </text:list-item>
              <text:list-item>
                <text:p text:style-name="P296">進出場時間：<text:s text:c="3"/>分鐘</text:p>
              </text:list-item>
              <text:list-item>
                <text:p text:style-name="P297">表演時間：<text:s text:c="5"/>分鐘</text:p>
              </text:list-item>
              <text:list-item>
                <text:p text:style-name="P298"><text:span text:style-name="T299">預估總表演時間長度：</text:span><text:span text:style-name="T300"><text:s text:c="3"/></text:span><text:span text:style-name="T301">分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p text:style-name="P304"><text:span text:style-name="T305">介紹詞</text:span><text:span text:style-name="T306">(</text:span><text:span text:style-name="T307">活動當日之司儀介紹稿，如有配合活動主題部分請敘述表演內容以利司儀描述</text:span><text:span text:style-name="T308">)</text:span>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學校或樂儀舞隊宣傳照片</text:p>
            <text:p text:style-name="P314"><text:span text:style-name="T315">(</text:span><text:span text:style-name="T316">另行提供</text:span><text:span text:style-name="T317">10</text:span><text:span text:style-name="T318">張具代表性之學校或樂儀隊宣傳照片，將提供大會製作</text:span><text:span text:style-name="T319">宣傳品</text:span><text:span text:style-name="T320">、</text:span><text:span text:style-name="T321">海報</text:span><text:span text:style-name="T322">及</text:span><text:span text:style-name="T323">秩序冊</text:span><text:span text:style-name="T324">使用，煩請將</text:span><text:span text:style-name="T325">照片電子檔</text:span><text:span text:style-name="T326">上傳至指定雲端）</text:span></text:p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參演團體承辦單位核章：______________________<text:s/>校長核章：________________</text:p>
      <text:soft-page-break/>
      <text:p text:style-name="P331"><text:span text:style-name="T332">附件二</text:span></text:p>
      <text:p text:style-name="P333"><text:span text:style-name="T334">臺北市</text:span><text:span text:style-name="T335">115</text:span><text:span text:style-name="T336">年樂儀旗舞觀摩表演活動</text:span><text:span text:style-name="T337">報名表（英文版）</text:span></text:p>
      <text:p text:style-name="P338"><text:span text:style-name="T339"><text:s/></text:span></text:p>
      <text:p text:style-name="P340"><text:span text:style-name="T341"><text:s text:c="8"/></text:span><text:span text:style-name="T342">填表日期：中華民國</text:span><text:span text:style-name="T343"><text:s text:c="3"/></text:span><text:span text:style-name="T344">年</text:span><text:span text:style-name="T345"><text:s text:c="2"/></text:span><text:span text:style-name="T346">月</text:span><text:span text:style-name="T347"><text:s text:c="2"/></text:span><text:span text:style-name="T348">日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校名：<text:s/></text:p>
          </table:table-cell>
        </table:table-row>
        <table:table-row table:style-name="TableRow354">
          <table:table-cell table:style-name="TableCell355">
            <text:p text:style-name="P356">學校地址：</text:p>
          </table:table-cell>
        </table:table-row>
        <table:table-row table:style-name="TableRow357">
          <table:table-cell table:style-name="TableCell358">
            <text:p text:style-name="內文"><text:span text:style-name="T359">學校及樂儀旗舞隊簡介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表演節目簡介說明（含預估總表演時間長度）</text:p>
            <text:p text:style-name="P364"/>
          </table:table-cell>
        </table:table-row>
      </table:table>
      <text:soft-page-break/>
      <text:p text:style-name="P365"><text:span text:style-name="T366">附件三</text:span></text:p>
      <text:p text:style-name="P367"><text:span text:style-name="T368">臺北市</text:span><text:span text:style-name="T369">115</text:span><text:span text:style-name="T370">年樂儀旗舞觀摩表演活動</text:span><text:span text:style-name="T371">參演者名冊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p text:style-name="P386"><text:span text:style-name="T387">學校全銜</text:span>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正式參演人數</text:p>
          </table:table-cell>
          <table:covered-table-cell/>
          <table:table-cell table:style-name="TableCell393" table:number-columns-spanned="3">
            <text:p text:style-name="P394">1.參演學生及具學生身分之指揮及伴奏人數共計<text:s text:c="6"/>位</text:p>
            <text:p text:style-name="P395">2.(非學生身分)指揮<text:s text:c="6"/>位</text:p>
            <text:p text:style-name="P396">3.(非學生身分)伴奏<text:s text:c="6"/>位</text:p>
            <text:p text:style-name="P397"/>
            <text:p text:style-name="P398">正式參演人數共<text:s text:c="4"/>位</text:p>
          </table:table-cell>
          <table:covered-table-cell/>
          <table:covered-table-cell/>
          <table:table-cell table:style-name="TableCell399" table:number-columns-spanned="2">
            <text:p text:style-name="P400">候補人數</text:p>
          </table:table-cell>
          <table:covered-table-cell/>
          <table:table-cell table:style-name="TableCell401" table:number-columns-spanned="2">
            <text:p text:style-name="P402">共<text:s text:c="5"/>位學生</text:p>
          </table:table-cell>
          <table:covered-table-cell/>
        </table:table-row>
        <table:table-row table:style-name="TableRow403">
          <table:table-cell table:style-name="TableCell404" table:number-columns-spanned="2" table:number-rows-spanned="2">
            <text:p text:style-name="P405"><text:span text:style-name="T406">領隊姓名</text:span></text:p>
          </table:table-cell>
          <table:covered-table-cell/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>手機號碼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2">
            <text:p text:style-name="P417">學校電話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承辦人</text:p>
          </table:table-cell>
          <table:table-cell table:style-name="TableCell423" table:number-columns-spanned="2">
            <text:p text:style-name="P424"><text:s text:c="11"/></text:p>
          </table:table-cell>
          <table:covered-table-cell/>
          <table:table-cell table:style-name="TableCell425">
            <text:p text:style-name="P426">單位主管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校長</text:p>
          </table:table-cell>
          <table:covered-table-cell/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><text:span text:style-name="T436">參演學生在學證明　　</text:span><text:span text:style-name="T437">（免備文）</text:span></text:p>
      <text:p text:style-name="P438"/>
      <text:p text:style-name="P439"><text:span text:style-name="T440">茲證明本校參加「臺北市</text:span><text:span text:style-name="T441">115</text:span><text:span text:style-name="T442">年度樂儀旗舞觀摩表演」</text:span></text:p>
      <text:p text:style-name="P443">冊列參演學生（如後所列）皆為本校在學學生。</text:p>
      <text:p text:style-name="P444">特此證明</text:p>
      <text:p text:style-name="內文"><text:span text:style-name="T445"><draw:frame draw:z-index="251668480" draw:id="id1" draw:style-name="a1" draw:name="文字方塊 8" text:anchor-type="paragraph" svg:x="1.75417in" svg:y="0.07708in" svg:width="3.37431in" svg:height="2.51042in" style:rel-width="scale" style:rel-height="scale"><draw:text-box><text:p text:style-name="P446">請蓋學校大印(大專校院得由系、所、院蓋章戳)</text:p></draw:text-box><svg:title/><svg:desc/></draw:frame>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中<text:s text:c="2"/>華<text:s text:c="2"/>民<text:s text:c="2"/>國<text:s text:c="12"/>年<text:s text:c="10"/>月<text:s text:c="10"/>日</text:p>
      <text:p text:style-name="P454"/>
      <text:soft-page-break/>
      <text:p text:style-name="P455"><text:span text:style-name="T456"><text:s text:c="34"/></text:span><text:span text:style-name="T457">第</text:span><text:span text:style-name="T458">1</text:span><text:span text:style-name="T459">頁，共</text:span><text:span text:style-name="T460"><text:s text:c="3"/></text:span><text:span text:style-name="T461">頁</text:span><text:span text:style-name="T462"><text:s/></text:span><text:span text:style-name="T463"><text:s text:c="14"/></text:span><text:span text:style-name="T464">(</text:span><text:span text:style-name="T465">續頁請蓋騎縫章</text:span><text:span text:style-name="T466">)</text:span></text:p>
      <text:p text:style-name="P467"/>
      <text:p text:style-name="P468"><text:span text:style-name="T469">臺北市</text:span><text:span text:style-name="T470">115</text:span><text:span text:style-name="T471">年樂儀旗舞觀摩表演活動</text:span><text:span text:style-name="T472">參演者名冊</text:span></text:p>
      <text:p text:style-name="P473"><text:s/>校名：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編號</text:p>
          </table:table-cell>
          <table:table-cell table:style-name="TableCell486">
            <text:p text:style-name="P487">姓名</text:p>
          </table:table-cell>
          <table:table-cell table:style-name="TableCell488">
            <text:p text:style-name="P489">編號</text:p>
          </table:table-cell>
          <table:table-cell table:style-name="TableCell490">
            <text:p text:style-name="P491">姓<text:s text:c="2"/>名</text:p>
          </table:table-cell>
          <table:table-cell table:style-name="TableCell492">
            <text:p text:style-name="P493">編號</text:p>
          </table:table-cell>
          <table:table-cell table:style-name="TableCell494">
            <text:p text:style-name="P495">姓名</text:p>
          </table:table-cell>
          <table:table-cell table:style-name="TableCell496">
            <text:p text:style-name="P497">編號</text:p>
          </table:table-cell>
          <table:table-cell table:style-name="TableCell498">
            <text:p text:style-name="P499">姓名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46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47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48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3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49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35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5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3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5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7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52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53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39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54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4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55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4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56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7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4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57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8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43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58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4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4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59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5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3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4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60</text:p>
          </table:table-cell>
          <table:table-cell table:style-name="TableCell753">
            <text:p text:style-name="P754"/>
          </table:table-cell>
        </table:table-row>
      </table:table>
      <text:p text:style-name="P755"><text:span text:style-name="T756">※</text:span><text:span text:style-name="T757">參演者名冊內容需補正者，應於</text:span><text:span text:style-name="T758">115</text:span><text:span text:style-name="T759">年</text:span><text:span text:style-name="T760">2</text:span><text:span text:style-name="T761">月</text:span><text:span text:style-name="T762">6</text:span><text:span text:style-name="T763">日前完成補正（為顧及時效，可以掃描並電子郵寄代替原件），本頁面不足者，請自行增列，本表補正後請寄送電子檔至承辦人信箱。</text:span></text:p>
      <text:p text:style-name="P764"/>
      <text:p text:style-name="P765"><text:span text:style-name="T766"><text:s text:c="32"/></text:span><text:span text:style-name="T767">第</text:span><text:span text:style-name="T768">2</text:span><text:span text:style-name="T769">頁，共</text:span><text:span text:style-name="T770"><text:s text:c="3"/></text:span><text:span text:style-name="T771">頁</text:span><text:span text:style-name="T772"><text:s/></text:span><text:span text:style-name="T773"><text:s/></text:span><text:span text:style-name="T774"><text:s text:c="12"/>(</text:span><text:span text:style-name="T775">續頁請蓋騎縫章</text:span><text:span text:style-name="T7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10"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-complex="Times New Roman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本市大安高工「校舍整體更新重建工程」量體規劃需求會議議程</dc:title>
    <meta:initial-creator>USER</meta:initial-creator>
    <dc:creator>Administrator</dc:creator>
    <meta:creation-date>2025-10-20T02:01:00Z</meta:creation-date>
    <dc:date>2025-10-20T02:01:00Z</dc:date>
    <meta:print-date>2025-10-01T07:0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0" meta:character-count="2878" meta:row-count="20" meta:non-whitespace-character-count="2453"/>
  </office:meta>
</office:document-meta>
</file>