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402in"/>
    </style:style>
    <style:style style:name="TableColumn3" style:family="table-column">
      <style:table-column-properties style:column-width="2.4013in"/>
    </style:style>
    <style:style style:name="TableColumn4" style:family="table-column">
      <style:table-column-properties style:column-width="2.402in"/>
    </style:style>
    <style:style style:name="Table1" style:family="table" style:master-page-name="MP0">
      <style:table-properties style:width="7.2055in" fo:margin-left="0in" table:align="left"/>
    </style:style>
    <style:style style:name="TableRow5" style:family="table-row">
      <style:table-row-properties style:min-row-height="0.575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388in"/>
    </style:style>
    <style:style style:name="TableCell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6743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75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6611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75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75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學生公假申請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公假事由：<text:s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公假時間：<text:s/>月<text:s/>日（星期<text:s text:c="2"/>）<text:s/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公假學生名單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71126王譽儒<text:s/>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生教組</text:p>
          </table:table-cell>
          <table:table-cell table:style-name="TableCell26">
            <text:p text:style-name="P27">學務主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內文"/>
      <text:p text:style-name="P35">此 <text:s text:c="2"/>致</text:p>
      <text:p text:style-name="P36">貴導師及各任課教師</text:p>
      <text:p text:style-name="P37"><text:span text:style-name="T38">請副班長夾於點名板上，並提醒各任課教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iris</dc:creator>
    <meta:creation-date>2022-08-21T08:25:00Z</meta:creation-date>
    <dc:date>2022-08-21T08:25:00Z</dc:date>
    <meta:print-date>2018-10-30T0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