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111in" style:use-optimal-column-width="false"/>
    </style:style>
    <style:style style:name="TableColumn3" style:family="table-column">
      <style:table-column-properties style:column-width="0.227in" style:use-optimal-column-width="false"/>
    </style:style>
    <style:style style:name="TableColumn4" style:family="table-column">
      <style:table-column-properties style:column-width="0.4111in" style:use-optimal-column-width="false"/>
    </style:style>
    <style:style style:name="TableColumn5" style:family="table-column">
      <style:table-column-properties style:column-width="0.6166in" style:use-optimal-column-width="false"/>
    </style:style>
    <style:style style:name="TableColumn6" style:family="table-column">
      <style:table-column-properties style:column-width="0.4604in" style:use-optimal-column-width="false"/>
    </style:style>
    <style:style style:name="TableColumn7" style:family="table-column">
      <style:table-column-properties style:column-width="0.5854in" style:use-optimal-column-width="false"/>
    </style:style>
    <style:style style:name="TableColumn8" style:family="table-column">
      <style:table-column-properties style:column-width="0.1875in" style:use-optimal-column-width="false"/>
    </style:style>
    <style:style style:name="TableColumn9" style:family="table-column">
      <style:table-column-properties style:column-width="0.102in" style:use-optimal-column-width="false"/>
    </style:style>
    <style:style style:name="TableColumn10" style:family="table-column">
      <style:table-column-properties style:column-width="1.1305in" style:use-optimal-column-width="false"/>
    </style:style>
    <style:style style:name="TableColumn11" style:family="table-column">
      <style:table-column-properties style:column-width="0.0638in" style:use-optimal-column-width="false"/>
    </style:style>
    <style:style style:name="TableColumn12" style:family="table-column">
      <style:table-column-properties style:column-width="0.1381in" style:use-optimal-column-width="false"/>
    </style:style>
    <style:style style:name="TableColumn13" style:family="table-column">
      <style:table-column-properties style:column-width="0.4145in" style:use-optimal-column-width="false"/>
    </style:style>
    <style:style style:name="TableColumn14" style:family="table-column">
      <style:table-column-properties style:column-width="0.1923in" style:use-optimal-column-width="false"/>
    </style:style>
    <style:style style:name="TableColumn15" style:family="table-column">
      <style:table-column-properties style:column-width="1.6576in" style:use-optimal-column-width="false"/>
    </style:style>
    <style:style style:name="Table1" style:family="table" style:master-page-name="MP0">
      <style:table-properties style:width="7.3986in" fo:margin-left="0in" table:align="left"/>
    </style:style>
    <style:style style:name="TableRow16" style:family="table-row">
      <style:table-row-properties style:min-row-height="0.8458in"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line-break="normal" fo:text-align="end" fo:line-height="0.3472in" fo:margin-right="0.1388in"/>
      <style:text-properties style:font-name="標楷體" style:font-name-asian="標楷體" fo:letter-spacing="-0.0138in" style:font-size-complex="12pt"/>
    </style:style>
    <style:style style:name="TableRow21" style:family="table-row">
      <style:table-row-properties style:min-row-height="0.4152in"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Row34" style:family="table-row">
      <style:table-row-properties style:min-row-height="0.4152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Row43" style:family="table-row">
      <style:table-row-properties style:min-row-height="0.493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 fo:text-indent="0.5in"/>
      <style:text-properties style:font-name="標楷體" style:font-name-asian="標楷體" fo:letter-spacing="-0.0138in" fo:font-size="14pt" style:font-size-asian="14pt" style:font-size-complex="14pt"/>
    </style:style>
    <style:style style:name="TableRow48" style:family="table-row">
      <style:table-row-properties style:min-row-height="0.6104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Row53" style:family="table-row">
      <style:table-row-properties style:min-row-height="0.4979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083in" fo:text-indent="0.194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083in" fo:text-indent="0.1944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201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4pt" style:font-size-asian="14pt" style:font-size-complex="14pt"/>
    </style:style>
    <style:style style:name="TableRow76" style:family="table-row">
      <style:table-row-properties style:min-row-height="1.3722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4pt" style:font-size-asian="14pt" style:font-size-complex="14pt"/>
    </style:style>
    <style:style style:name="TableRow85" style:family="table-row">
      <style:table-row-properties style:min-row-height="0.6312in" style:use-optimal-row-height="false"/>
    </style:style>
    <style:style style:name="TableCell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Row88" style:family="table-row">
      <style:table-row-properties style:min-row-height="0.4152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Row95" style:family="table-row">
      <style:table-row-properties style:min-row-height="2.2951in" style:use-optimal-row-height="false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Row102" style:family="table-row">
      <style:table-row-properties style:min-row-height="0.377in" style:use-optimal-row-height="false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Row105" style:family="table-row">
      <style:table-row-properties style:min-row-height="0.6472in"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P114" style:parent-style-name="內文" style:family="paragraph">
      <style:paragraph-properties fo:line-height="0.2083in" fo:margin-left="-0.0381in" fo:margin-right="-0.4631in" fo:text-indent="-0.335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臺北市立弘道國民中學 <text:s text:c="2"/>學年度第 <text:s text:c="2"/>學期</text:p>
            <text:p text:style-name="P19"><text:s text:c="2"/>學生嘉獎、小功、大功獎勵簽報表</text:p>
            <text:p text:style-name="P20">填表日期：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<text:s/><text:s/><text:s text:c="9"/>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班級</text:p>
          </table:table-cell>
          <table:table-cell table:style-name="TableCell28" table:number-columns-spanned="5">
            <text:p text:style-name="P29"><text:s text:c="8"/>年 <text:s text:c="6"/>班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座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住<text:s text:c="11"/>址</text:p>
          </table:table-cell>
          <table:covered-table-cell/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電話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行<text:s text:c="2"/>為<text:s text:c="2"/>時<text:s text:c="2"/>間</text:p>
          </table:table-cell>
          <table:covered-table-cell/>
          <table:table-cell table:style-name="TableCell46" table:number-columns-spanned="12">
            <text:p text:style-name="P47">年 <text:s text:c="5"/>月 <text:s text:c="5"/>日 <text:s text:c="2"/>星期 ( <text:s text:c="2"/>) <text:s text:c="8"/>時 <text:s text:c="6"/>分 (第 <text:s text:c="4"/>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事<text:s text:c="2"/>實<text:s text:c="2"/>敘<text:s text:c="2"/>述</text:p>
          </table:table-cell>
          <table:covered-table-cell/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獎 <text:s/>勵<text:s text:c="2"/>標<text:s text:c="2"/>準</text:p>
          </table:table-cell>
          <table:covered-table-cell/>
          <table:table-cell table:style-name="TableCell56" table:number-columns-spanned="12">
            <text:p text:style-name="P57">依據本校學生獎懲實施要點<text:s/>第 <text:s text:c="2"/><text:s/>點<text:s text:c="2"/>第<text:s/><text:s/><text:s text:c="2"/>項</text:p>
            <text:p text:style-name="P58"><text:span text:style-name="T59">□ 嘉獎 <text:s text:c="3"/>次 <text:s/></text:span><text:span text:style-name="T60">□</text:span><text:span text:style-name="T61"><text:s/></text:span><text:span text:style-name="T62">小</text:span><text:span text:style-name="T63">功</text:span><text:span text:style-name="T64"><text:s text:c="4"/></text:span><text:span text:style-name="T65">次</text:span><text:span text:style-name="T66"><text:s text:c="2"/>□ 大功 <text:s text:c="3"/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獎勵提案人</text:p>
          </table:table-cell>
          <table:covered-table-cell/>
          <table:covered-table-cell/>
          <table:table-cell table:style-name="TableCell70" table:number-columns-spanned="4">
            <text:p text:style-name="P71">生 教 組 長</text:p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學 務<text:s/>主 任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導 <text:s text:c="5"/>師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14">
            <text:p text:style-name="P87">【小功、大功】加會下列相關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輔 導 組 長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輔 導 主 任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校 長 核 示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4">
            <text:p text:style-name="P104">上列人員可於欄內加註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生效日期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寄發通知日期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</table:table>
      <text:p text:style-name="P114"><text:span text:style-name="T115">註：</text:span><text:span text:style-name="T116">學生、父母或監護人對於學校所為之</text:span><text:span text:style-name="T117">獎勵</text:span><text:span text:style-name="T118">，如有不服，得於</text:span><text:span text:style-name="T119">獎勵</text:span><text:span text:style-name="T120">通知書送達之次日起</text:span><text:span text:style-name="T121">二十</text:span><text:span text:style-name="T122">日內以書面向輔導室資料組提出申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8659in" fo:margin-bottom="0.393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弘道國民中學   學年度第   學期</dc:title>
    <dc:subject/>
    <meta:initial-creator>htjh</meta:initial-creator>
    <dc:creator>iris</dc:creator>
    <meta:creation-date>2022-08-21T08:26:00Z</meta:creation-date>
    <dc:date>2022-08-21T08:26:00Z</dc:date>
    <meta:print-date>2008-01-25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