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1513in" style:use-optimal-column-width="false"/>
    </style:style>
    <style:style style:name="TableColumn4" style:family="table-column">
      <style:table-column-properties style:column-width="0.1083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3979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6784in" style:use-optimal-column-width="false"/>
    </style:style>
    <style:style style:name="TableColumn16" style:family="table-column">
      <style:table-column-properties style:column-width="1.1229in" style:use-optimal-column-width="false"/>
    </style:style>
    <style:style style:name="Table1" style:family="table" style:master-page-name="MP0">
      <style:table-properties style:width="7.05in" fo:margin-left="0.0194in" table:align="left"/>
    </style:style>
    <style:style style:name="TableRow17" style:family="table-row">
      <style:table-row-properties style:min-row-height="0.3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start"/>
      <style:text-properties style:font-name="標楷體" style:font-name-asian="標楷體" style:font-size-complex="12pt"/>
    </style:style>
    <style:style style:name="TableRow20" style:family="table-row">
      <style:table-row-properties style:min-row-height="0.4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55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51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555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555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241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line-height="0.2638in" fo:margin-left="0.4486in" fo:text-indent="-0.4486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fo:line-height="0.2638in" fo:margin-left="0.4486in" fo:text-indent="-0.4486in">
        <style:tab-stops>
          <style:tab-stop style:type="left" style:position="0.00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fo:margin-bottom="0.1666in" fo:line-height="0.2638in" fo:margin-left="0.4486in" fo:text-indent="-0.4486in">
        <style:tab-stops>
          <style:tab-stop style:type="left" style:position="0.001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 fo:background-color="#FFFFFF"/>
    </style:style>
    <style:style style:name="TableRow84" style:family="table-row">
      <style:table-row-properties style:min-row-height="0.625in" style:use-optimal-row-height="false"/>
    </style:style>
    <style:style style:name="TableCell8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size-complex="12pt" fo:background-color="#FFFFFF"/>
    </style:style>
    <style:style style:name="TableRow87" style:family="table-row">
      <style:table-row-properties style:min-row-height="0.4777in" style:use-optimal-row-height="false"/>
    </style:style>
    <style:style style:name="TableCell88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388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498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76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Row119" style:family="table-row">
      <style:table-row-properties style:min-row-height="0.4777in" style:use-optimal-row-height="false"/>
    </style:style>
    <style:style style:name="TableCell120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388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25" style:family="table-row">
      <style:table-row-properties style:min-row-height="0.481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 style:min-row-height="0.498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476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872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777in" fo:text-inden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156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立弘道國民中學學生臨時外出證明單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　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座　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學生姓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事　由</text:p>
          </table:table-cell>
          <table:covered-table-cell/>
          <table:table-cell table:style-name="TableCell36" table:number-columns-spanned="13">
            <text:p text:style-name="內文"><text:span text:style-name="T37">□生病回家休息　□就醫</text:span><text:span text:style-name="T38">……</text:span><text:span text:style-name="T39">健康中心核章</text:span><text:span text:style-name="T40">：</text:span></text:p>
            <text:p text:style-name="內文"><text:span text:style-name="T41">□因事</text:span><text:span text:style-name="T42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時　間</text:p>
          </table:table-cell>
          <table:covered-table-cell/>
          <table:table-cell table:style-name="TableCell46" table:number-columns-spanned="13">
            <text:p text:style-name="P47"><text:s/>自　　 時　 　分起至 <text:s/>　　時　　 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5">
            <text:p text:style-name="內文"><text:span text:style-name="T50">※</text:span><text:span text:style-name="T51">請導師與家長</text:span><text:span text:style-name="T52">取得聯繫並勾選</text:span></text:p>
            <text:p text:style-name="P53"><text:s/><text:s text:c="4"/>□由家長帶回（若無家長到校接回，不得離校）</text:p>
            <text:p text:style-name="P54"><text:s text:c="5"/>□家長同意自行離校</text:p>
            <text:p text:style-name="內文"><text:span text:style-name="T55">※是否返校 <text:s/>□否 <text:s text:c="2"/>□是（</text:span><text:span text:style-name="T56">回校後，持本聯至學務處報到核銷</text:span><text:span text:style-name="T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警衛室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學務處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導師簽章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備　註</text:p>
          </table:table-cell>
          <table:table-cell table:style-name="TableCell74" table:number-columns-spanned="14">
            <text:list text:style-name="LFO1" text:continue-numbering="true">
              <text:list-item>
                <text:p text:style-name="P75">無本單者，不准外出。</text:p>
              </text:list-item>
              <text:list-item>
                <text:p text:style-name="P76"><text:span text:style-name="T77">返校三日內辦妥請假手續，</text:span><text:span text:style-name="T78">超過三日</text:span><text:span text:style-name="T79">即以</text:span><text:span text:style-name="T80">曠課</text:span><text:span text:style-name="T81">登錄。</text:span></text:p>
              </text:list-item>
              <text:list-item>
                <text:p text:style-name="P82"><text:span text:style-name="T83">回校報到：（時間： <text:s text:c="3"/>）學務處簽章： 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5">
            <text:p text:style-name="內文"><text:span text:style-name="T86">第一聯：由外出學生隨身攜帶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 text:c="38"/><text:s text:c="20"/>第二聯：由副班長留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5">
            <text:p text:style-name="P92">臺北市立弘道國民中學學生臨時外出證明留存聯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班　級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座　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學生姓名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事　由</text:p>
          </table:table-cell>
          <table:covered-table-cell/>
          <table:covered-table-cell/>
          <table:table-cell table:style-name="TableCell109" table:number-columns-spanned="12">
            <text:p text:style-name="內文"><text:span text:style-name="T110">□生病回家休息　□就醫　□因事</text:span><text:span text:style-name="T1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時　間</text:p>
          </table:table-cell>
          <table:covered-table-cell/>
          <table:covered-table-cell/>
          <table:table-cell table:style-name="TableCell115" table:number-columns-spanned="12">
            <text:p text:style-name="內文"><text:span text:style-name="T116"><text:s/></text:span><text:span text:style-name="T117">自　　 <text:s/>時　　 分起至 <text:s/>　　 時　　 分止</text:span><text:span text:style-name="T118">學務處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><text:s text:c="37"/><text:s text:c="20"/><text:s/>第三聯：由學務處留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臺北市立弘道國民中學學生臨時外出證明留存聯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班　級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座　號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學生姓名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事　由</text:p>
          </table:table-cell>
          <table:covered-table-cell/>
          <table:covered-table-cell/>
          <table:table-cell table:style-name="TableCell141" table:number-columns-spanned="12">
            <text:p text:style-name="內文"><text:span text:style-name="T142">□生病回家休息　□就醫　□因事</text:span><text:span text:style-name="T14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時　間</text:p>
          </table:table-cell>
          <table:covered-table-cell/>
          <table:covered-table-cell/>
          <table:table-cell table:style-name="TableCell147" table:number-columns-spanned="12">
            <text:p text:style-name="P148"><text:s/>自　　 <text:s/>時　　 分起至 <text:s/>　　 時　　 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※已與家長取得聯繫 □由家長帶回 <text:s text:c="2"/>□家長同意自行離校</text:p>
            <text:p text:style-name="P152">※家長聯繫電話: □父 <text:s/>□母 <text:s/>電話:</text:p>
            <text:p text:style-name="P153"><text:span text:style-name="T154">※是否返校 <text:s/>□否 <text:s text:c="2"/>□是 <text:s text:c="7"/></text:span><text:span text:style-name="T155">學務處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6298in" fo:margin-bottom="0.3152in" fo:margin-right="0.6298in" style:num-format="1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○○國民中學學生臨時外出證明單　　　　　年　　月　　日</dc:title>
    <dc:subject/>
    <meta:initial-creator>台北市87年度國中行政電腦</meta:initial-creator>
    <dc:creator>iris</dc:creator>
    <meta:creation-date>2022-08-21T08:27:00Z</meta:creation-date>
    <dc:date>2022-08-21T08:27:00Z</dc:date>
    <meta:print-date>2016-12-07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