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indent="0.1666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font-style-complex="italic"/>
    </style:style>
    <style:style style:name="T17" style:parent-style-name="預設段落字型" style:family="text">
      <style:text-properties style:font-name="標楷體" style:font-name-asian="標楷體" style:font-weight-complex="bold" style:font-style-complex="italic"/>
    </style:style>
    <style:style style:name="T18" style:parent-style-name="預設段落字型" style:family="text">
      <style:text-properties style:font-name="標楷體" style:font-name-asian="標楷體" style:font-weight-complex="bold" style:font-style-complex="italic"/>
    </style:style>
    <style:style style:name="T1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1" style:parent-style-name="內文" style:family="paragraph">
      <style:paragraph-properties fo:text-indent="0.4166in"/>
      <style:text-properties style:font-name="標楷體" style:font-name-asian="標楷體" style:font-weight-complex="bold" style:font-style-complex="italic" fo:font-size="10pt" style:font-size-asian="10pt" style:font-size-complex="10pt" fo:background-color="#FFFFFF"/>
    </style:style>
    <style:style style:name="TableColumn23" style:family="table-column">
      <style:table-column-properties style:column-width="1.4159in"/>
    </style:style>
    <style:style style:name="TableColumn24" style:family="table-column">
      <style:table-column-properties style:column-width="1.4159in"/>
    </style:style>
    <style:style style:name="TableColumn25" style:family="table-column">
      <style:table-column-properties style:column-width="1.4152in"/>
    </style:style>
    <style:style style:name="TableColumn26" style:family="table-column">
      <style:table-column-properties style:column-width="1.4159in"/>
    </style:style>
    <style:style style:name="TableColumn27" style:family="table-column">
      <style:table-column-properties style:column-width="1.4159in"/>
    </style:style>
    <style:style style:name="Table22" style:family="table">
      <style:table-properties style:width="7.0791in" fo:margin-left="0in" table:align="left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indent="0.1666in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style:font-style-complex="italic"/>
    </style:style>
    <style:style style:name="T131" style:parent-style-name="預設段落字型" style:family="text">
      <style:text-properties style:font-name="標楷體" style:font-name-asian="標楷體" style:font-weight-complex="bold" style:font-style-complex="italic"/>
    </style:style>
    <style:style style:name="T13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ableColumn135" style:family="table-column">
      <style:table-column-properties style:column-width="1.4159in"/>
    </style:style>
    <style:style style:name="TableColumn136" style:family="table-column">
      <style:table-column-properties style:column-width="1.4159in"/>
    </style:style>
    <style:style style:name="TableColumn137" style:family="table-column">
      <style:table-column-properties style:column-width="1.4152in"/>
    </style:style>
    <style:style style:name="TableColumn138" style:family="table-column">
      <style:table-column-properties style:column-width="1.4159in"/>
    </style:style>
    <style:style style:name="TableColumn139" style:family="table-column">
      <style:table-column-properties style:column-width="1.4159in"/>
    </style:style>
    <style:style style:name="Table134" style:family="table">
      <style:table-properties style:width="7.0791in" fo:margin-left="0in" table:align="left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70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70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indent="0.333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家長代訂學生外食申請暨保證書</text:p>
      <text:p text:style-name="P2"><text:s text:c="2"/>本人﹍﹍﹍﹍﹍﹍﹍為 ﹍﹍﹍年﹍﹍﹍﹍班﹍﹍﹍﹍﹍﹍之學生家長，願意為子女或其班上同學﹍﹍﹍﹍﹍﹍等﹍﹍﹍人（名單如下表）代為訂購午餐、飲料等相關外食，倘若因餐點衛生狀況而導致學生有任何身體不適等問題，本人願負一切後果及法律責任。</text:p>
      <text:p text:style-name="內文"><text:span text:style-name="T3">此致 <text:s/>弘道國中</text:span><text:span text:style-name="T4"><text:s text:c="16"/></text:span><text:span text:style-name="T5">立書人簽章：</text:span><text:span text:style-name="T6"><text:s text:c="13"/></text:span><text:span text:style-name="T7">食品使用</text:span><text:span text:style-name="T8">日期：</text:span><text:span text:style-name="T9"><text:s text:c="5"/></text:span><text:span text:style-name="T10"><text:s text:c="7"/></text:span><text:span text:style-name="T11"><text:s text:c="3"/></text:span></text:p>
      <text:p text:style-name="內文"><text:span text:style-name="T12">委託代訂</text:span><text:span text:style-name="T13">餐</text:span><text:span text:style-name="T14">點</text:span><text:span text:style-name="T15">學生名單</text:span><text:span text:style-name="T16"><text:s text:c="10"/></text:span><text:span text:style-name="T17">導師簽章：_______________</text:span><text:span text:style-name="T18">(</text:span><text:span text:style-name="T19">以班級為單位</text:span><text:span text:style-name="T20">統一訂購才可申請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第一聯：學務處存查（無學務處戳記者無效）</text:p>
      <text:p text:style-name="P117">﹍﹍﹍﹍﹍﹍﹍﹍﹍﹍﹍﹍﹍﹍﹍﹍﹍﹍﹍﹍﹍﹍﹍﹍﹍﹍﹍﹍﹍﹍﹍﹍﹍﹍﹍﹍﹍﹍﹍﹍﹍﹍</text:p>
      <text:p text:style-name="P118">家長代訂學生午餐、飲料及外食申請暨保證書</text:p>
      <text:p text:style-name="P119"><text:s text:c="2"/>本人﹍﹍﹍﹍﹍﹍﹍為 ﹍﹍﹍年﹍﹍﹍﹍班﹍﹍﹍﹍﹍﹍之學生家長，願意為子女或其班上同學﹍﹍﹍﹍﹍﹍等﹍﹍﹍人（名單如下表）代為訂購午餐、飲料及外食，倘若因餐點衛生狀況而導致學生有任何身體不適等問題，本人願負一切後果及法律責任。</text:p>
      <text:p text:style-name="內文"><text:span text:style-name="T120">此致 <text:s/>弘道國中</text:span><text:span text:style-name="T121"><text:s text:c="18"/></text:span><text:span text:style-name="T122">立書人簽章：</text:span><text:span text:style-name="T123"><text:s text:c="12"/></text:span><text:span text:style-name="T124">食品使用</text:span><text:span text:style-name="T125">日期：</text:span><text:span text:style-name="T126"><text:s/></text:span><text:span text:style-name="T127"><text:s text:c="10"/></text:span><text:span text:style-name="T128"><text:s text:c="5"/></text:span></text:p>
      <text:p text:style-name="內文"><text:span text:style-name="T129">委託代訂餐點學生名單</text:span><text:span text:style-name="T130"><text:s text:c="12"/>導師簽章：_______________</text:span><text:span text:style-name="T131">(</text:span><text:span text:style-name="T132">以班級為單位</text:span><text:span text:style-name="T133">統一訂購才可申請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第二聯：家長存查（無學務處戳記者無效）</text:p>
      <text:p text:style-name="P229">﹍﹍﹍﹍﹍﹍﹍﹍﹍﹍﹍﹍﹍﹍﹍﹍﹍﹍﹍﹍﹍﹍﹍﹍﹍﹍﹍﹍﹍﹍﹍﹍﹍﹍﹍﹍﹍﹍﹍﹍﹍﹍</text:p>
      <text:p text:style-name="P230">家長代訂學生午餐、飲料及外食申請暨保證書</text:p>
      <text:p text:style-name="P231"><text:span text:style-name="T232">本人﹍﹍﹍﹍﹍﹍﹍為<text:s/></text:span><text:span text:style-name="T233">﹍﹍﹍年﹍﹍﹍班﹍﹍﹍﹍﹍﹍之</text:span><text:span text:style-name="T234">學</text:span><text:span text:style-name="T235">生</text:span><text:span text:style-name="T236">家長</text:span><text:span text:style-name="T237">，代訂學生人數</text:span><text:span text:style-name="T238"><text:s text:c="5"/></text:span><text:span text:style-name="T239">位，餐點共</text:span><text:span text:style-name="T240"><text:s text:c="8"/></text:span><text:span text:style-name="T241">份，食品使用</text:span><text:span text:style-name="T242">日期</text:span><text:span text:style-name="T243">為</text:span><text:span text:style-name="T244">：</text:span><text:span text:style-name="T245"><text:s/></text:span><text:span text:style-name="T246"><text:s text:c="14"/></text:span><text:span text:style-name="T247">，</text:span><text:span text:style-name="T248">敬請核對。</text:span></text:p>
      <text:p text:style-name="P249"/>
      <text:p text:style-name="內文"><text:span text:style-name="T250">第三聯：警衛室</text:span><text:span text:style-name="T251">存查（無</text:span><text:span text:style-name="T252">學務</text:span><text:span text:style-name="T253">處戳記者無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代訂午餐申請暨保證書</dc:title>
    <dc:subject/>
    <meta:initial-creator>user</meta:initial-creator>
    <dc:creator>iris</dc:creator>
    <meta:creation-date>2022-08-21T08:25:00Z</meta:creation-date>
    <dc:date>2022-08-21T08:25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