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start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P3" style:parent-style-name="內文" style:family="paragraph">
      <style:paragraph-properties fo:text-align="center" style:line-height-at-least="0in"/>
      <style:text-properties style:font-name="標楷體" style:font-name-asian="標楷體" style:font-size-complex="12pt"/>
    </style:style>
    <style:style style:name="P4" style:parent-style-name="內文" style:family="paragraph">
      <style:paragraph-properties style:line-height-at-least="0in" fo:margin-left="1in" fo:text-indent="-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TableColumn8" style:family="table-column">
      <style:table-column-properties style:column-width="0.6145in"/>
    </style:style>
    <style:style style:name="TableColumn9" style:family="table-column">
      <style:table-column-properties style:column-width="0.977in"/>
    </style:style>
    <style:style style:name="TableColumn10" style:family="table-column">
      <style:table-column-properties style:column-width="1.1222in"/>
    </style:style>
    <style:style style:name="TableColumn11" style:family="table-column">
      <style:table-column-properties style:column-width="2.1611in"/>
    </style:style>
    <style:style style:name="TableColumn12" style:family="table-column">
      <style:table-column-properties style:column-width="0.5055in"/>
    </style:style>
    <style:style style:name="TableColumn13" style:family="table-column">
      <style:table-column-properties style:column-width="0.3743in"/>
    </style:style>
    <style:style style:name="TableColumn14" style:family="table-column">
      <style:table-column-properties style:column-width="1.2215in"/>
    </style:style>
    <style:style style:name="Table7" style:family="table">
      <style:table-properties style:width="6.9763in" fo:margin-left="0.0194in" table:align="left"/>
    </style:style>
    <style:style style:name="TableRow15" style:family="table-row">
      <style:table-row-properties style:min-row-height="0.2479in"/>
    </style:style>
    <style:style style:name="TableCell16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1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23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5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P27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28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Cell30" style:family="table-cell">
      <style:table-cell-properties fo:border="0.0069in solid #000000" fo:background-color="#E6E6E6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text-align="start" style:line-height-at-least="0in"/>
      <style:text-properties style:font-name="標楷體" style:font-name-asian="標楷體" fo:font-size="14pt" style:font-size-asian="14pt" style:font-size-complex="14pt"/>
    </style:style>
    <style:style style:name="TableRow32" style:family="table-row">
      <style:table-row-properties style:min-row-height="0.3472in"/>
    </style:style>
    <style:style style:name="TableCell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</style:style>
    <style:style style:name="T3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49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0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5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5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59" style:family="table-row">
      <style:table-row-properties style:min-row-height="0.3333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</style:style>
    <style:style style:name="T63" style:parent-style-name="預設段落字型" style:family="text">
      <style:text-properties style:font-name="標楷體" style:font-name-asian="標楷體" style:text-scale="80%" fo:font-size="13pt" style:font-size-asian="13pt" style:font-size-complex="13pt"/>
    </style:style>
    <style:style style:name="P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5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P66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7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69" style:family="table-row">
      <style:table-row-properties style:min-row-height="0.6944in"/>
    </style:style>
    <style:style style:name="P70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</style:style>
    <style:style style:name="T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text-align="center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87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8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9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90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95" style:family="table-row">
      <style:table-row-properties style:min-row-height="0.6944in"/>
    </style:style>
    <style:style style:name="TableCell9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98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7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08" style:parent-style-name="內文" style:family="paragraph">
      <style:paragraph-properties fo:text-align="justify" style:line-height-at-least="0in"/>
      <style:text-properties style:font-name="標楷體" style:font-name-asian="標楷體" fo:font-size="13pt" style:font-size-asian="13pt" style:font-size-complex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/>
      <style:text-properties fo:font-size="13pt" style:font-size-asian="13pt" style:font-size-complex="13pt"/>
    </style:style>
    <style:style style:name="P111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14" style:parent-style-name="內文" style:family="paragraph">
      <style:paragraph-properties style:line-height-at-least="0in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18" style:parent-style-name="預設段落字型" style:family="text">
      <style:text-properties style:font-name-asian="標楷體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12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21" style:family="table-row">
      <style:table-row-properties style:min-row-height="0.6944in"/>
    </style:style>
    <style:style style:name="TableCell12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2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27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/>
    </style:style>
    <style:style style:name="T13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 style:line-height-at-least="0in"/>
    </style:style>
    <style:style style:name="T13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3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6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37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8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3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1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3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144" style:parent-style-name="內文" style:family="paragraph">
      <style:paragraph-properties fo:text-align="justify" style:line-height-at-least="0in"/>
    </style:style>
    <style:style style:name="T14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4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49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0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151" style:parent-style-name="內文" style:family="paragraph">
      <style:paragraph-properties fo:text-align="justify" style:line-height-at-least="0in"/>
    </style:style>
    <style:style style:name="T152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54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55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T156" style:parent-style-name="預設段落字型" style:family="text">
      <style:text-properties style:font-name="標楷體" style:font-name-asian="標楷體" style:text-scale="90%" fo:font-size="13pt" style:font-size-asian="13pt" style:font-size-complex="13pt"/>
    </style:style>
    <style:style style:name="P157" style:parent-style-name="內文" style:family="paragraph">
      <style:paragraph-properties fo:text-align="justify" style:line-height-at-least="0in"/>
    </style:style>
    <style:style style:name="T158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160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61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162" style:parent-style-name="預設段落字型" style:family="text">
      <style:text-properties style:font-name-asian="標楷體" style:text-scale="90%" fo:font-size="13pt" style:font-size-asian="13pt" style:font-size-complex="13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6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69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70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Row171" style:family="table-row">
      <style:table-row-properties style:min-row-height="0.6944in"/>
    </style:style>
    <style:style style:name="TableCell17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3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P174" style:parent-style-name="內文" style:family="paragraph">
      <style:paragraph-properties fo:text-align="center" style:line-height-at-least="0in"/>
      <style:text-properties style:font-name="標楷體" style:font-name-asian="標楷體" fo:font-size="14pt" style:font-size-asian="14pt" style:font-size-complex="14pt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fo:text-align="center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1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 style:line-height-at-least="0in"/>
    </style:style>
    <style:style style:name="T180" style:parent-style-name="預設段落字型" style:family="text">
      <style:text-properties style:font-name="標楷體" style:font-name-asian="標楷體" fo:letter-spacing="-0.0138in" fo:font-size="13pt" style:font-size-asian="13pt" style:font-size-complex="13pt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TableCell1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5" style:parent-style-name="內文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86" style:parent-style-name="內文" style:family="paragraph">
      <style:paragraph-properties fo:text-align="center"/>
      <style:text-properties fo:font-size="13pt" style:font-size-asian="13pt" style:font-size-complex="13pt"/>
    </style:style>
    <style:style style:name="TableCell1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8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 style:font-size-complex="13pt"/>
    </style:style>
    <style:style style:name="P189" style:parent-style-name="清單段落" style:family="paragraph">
      <style:paragraph-properties style:line-height-at-least="0in" fo:margin-left="0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90" style:parent-style-name="清單段落" style:family="paragraph">
      <style:paragraph-properties style:line-height-at-least="0in" fo:margin-left="0in" fo:text-indent="0.0902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1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2" style:parent-style-name="內文" style:family="paragraph">
      <style:paragraph-properties style:line-height-at-least="0in" fo:text-indent="0.993in"/>
      <style:text-properties style:font-name="標楷體" style:font-name-asian="標楷體" fo:font-size="13pt" style:font-size-asian="13pt" style:font-size-complex="13pt"/>
    </style:style>
    <style:style style:name="P193" style:parent-style-name="內文" style:family="paragraph">
      <style:paragraph-properties style:line-height-at-least="0in" fo:margin-left="1.4444in" fo:text-indent="-1.4444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4" style:parent-style-name="內文" style:family="paragraph">
      <style:paragraph-properties style:line-height-at-least="0in" fo:text-indent="0.993in"/>
      <style:text-properties style:font-name="標楷體" style:font-name-asian="標楷體" fo:font-size="13pt" style:font-size-asian="13pt" style:font-size-complex="13pt"/>
    </style:style>
    <style:style style:name="P195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6" style:parent-style-name="內文" style:family="paragraph">
      <style:paragraph-properties style:line-height-at-least="0in"/>
      <style:text-properties style:font-name="標楷體" style:font-name-asian="標楷體" fo:font-size="13pt" style:font-size-asian="13pt" style:font-size-complex="13pt"/>
    </style:style>
    <style:style style:name="P197" style:parent-style-name="清單段落" style:family="paragraph">
      <style:paragraph-properties style:line-height-at-least="0in" fo:margin-left="2.9583in" fo:text-indent="-2.7083in">
        <style:tab-stops/>
      </style:paragraph-properties>
      <style:text-properties style:font-name="標楷體" style:font-name-asian="標楷體" fo:font-size="13pt" style:font-size-asian="13pt" style:font-size-complex="13pt"/>
    </style:style>
    <style:style style:name="P198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199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0" style:parent-style-name="內文" style:family="paragraph">
      <style:paragraph-properties style:line-height-at-least="0in" fo:margin-left="-0.0013in" fo:text-indent="0.194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1" style:parent-style-name="內文" style:family="paragraph">
      <style:paragraph-properties style:line-height-at-least="0in" fo:margin-left="0.7763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2" style:parent-style-name="內文" style:family="paragraph">
      <style:paragraph-properties style:line-height-at-least="0in" fo:margin-left="0.7715in" fo:text-indent="-0.58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20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20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<text:span text:style-name="T2">臺北市立弘道國民中學秩序競賽實施要點</text:span></text:p>
      <text:p text:style-name="P3"/>
      <text:p text:style-name="P4">一、目的：為培養學生生活紀律，養成守秩序之好習性，並激發學生榮譽心，以發揚自動自發純樸之校風。</text:p>
      <text:p text:style-name="P5">二、方式：分年級競賽，以班級為競賽單位，評分方式如下表：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評分</text:p>
            <text:p text:style-name="P18">人員</text:p>
          </table:table-cell>
          <table:table-cell table:style-name="TableCell19">
            <text:p text:style-name="P20">評分項目</text:p>
          </table:table-cell>
          <table:table-cell table:style-name="TableCell21">
            <text:p text:style-name="P22">評<text:s/>分<text:s/>時<text:s/>間</text:p>
          </table:table-cell>
          <table:table-cell table:style-name="TableCell23">
            <text:p text:style-name="P24">評分標準</text:p>
          </table:table-cell>
          <table:table-cell table:style-name="TableCell25">
            <text:p text:style-name="P26">每週</text:p>
            <text:p text:style-name="P27">佔分</text:p>
          </table:table-cell>
          <table:table-cell table:style-name="TableCell28">
            <text:p text:style-name="P29">合計</text:p>
          </table:table-cell>
          <table:table-cell table:style-name="TableCell30">
            <text:p text:style-name="P31">評分原則</text:p>
          </table:table-cell>
        </table:table-row>
        <table:table-row table:style-name="TableRow32">
          <table:table-cell table:style-name="TableCell33" table:number-rows-spanned="3">
            <text:p text:style-name="P34">值週</text:p>
            <text:p text:style-name="P35">老師</text:p>
          </table:table-cell>
          <table:table-cell table:style-name="TableCell36">
            <text:p text:style-name="P37"><text:span text:style-name="T38">早讀秩序</text:span></text:p>
          </table:table-cell>
          <table:table-cell table:style-name="TableCell39" table:number-rows-spanned="2">
            <text:p text:style-name="P40"><text:span text:style-name="T41">07:50</text:span><text:span text:style-name="T42">—</text:span><text:span text:style-name="T43">08</text:span><text:span text:style-name="T44">:</text:span><text:span text:style-name="T45">1</text:span><text:span text:style-name="T46">5</text:span></text:p>
          </table:table-cell>
          <table:table-cell table:style-name="TableCell47" table:number-rows-spanned="2">
            <text:p text:style-name="P48">特優：5分<text:s text:c="2"/>優：4.5分</text:p>
            <text:p text:style-name="P49">佳：4分 <text:s text:c="3"/>尚可：3分 <text:s/></text:p>
            <text:p text:style-name="P50">不佳：2分<text:s text:c="2"/>差：1分</text:p>
            <text:p text:style-name="P51">劣：0分</text:p>
          </table:table-cell>
          <table:table-cell table:style-name="TableCell52" table:number-rows-spanned="2">
            <text:p text:style-name="P53">25分</text:p>
          </table:table-cell>
          <table:table-cell table:style-name="TableCell54" table:number-rows-spanned="6">
            <text:p text:style-name="P55">100分</text:p>
          </table:table-cell>
          <table:table-cell table:style-name="TableCell56" table:number-rows-spanned="2">
            <text:p text:style-name="P57">靜坐休息</text:p>
            <text:p text:style-name="P58">以不影響第二人為原則</text:p>
          </table:table-cell>
        </table:table-row>
        <table:table-row table:style-name="TableRow59">
          <table:covered-table-cell>
            <text:p text:style-name="P60"/>
          </table:covered-table-cell>
          <table:table-cell table:style-name="TableCell61">
            <text:p text:style-name="P62"><text:span text:style-name="T63">週朝會秩序</text:span></text:p>
          </table:table-cell>
          <table:covered-table-cell>
            <text:p text:style-name="P64"/>
          </table:covered-table-cell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</table:table-row>
        <table:table-row table:style-name="TableRow69">
          <table:covered-table-cell>
            <text:p text:style-name="P70"/>
          </table:covered-table-cell>
          <table:table-cell table:style-name="TableCell71">
            <text:p text:style-name="P72"><text:span text:style-name="T73">午休秩序</text:span></text:p>
          </table:table-cell>
          <table:table-cell table:style-name="TableCell74">
            <text:p text:style-name="P75"><text:span text:style-name="T76">12</text:span><text:span text:style-name="T77">:</text:span><text:span text:style-name="T78">35</text:span><text:span text:style-name="T79">—</text:span><text:span text:style-name="T80">13</text:span><text:span text:style-name="T81">:</text:span><text:span text:style-name="T82">15</text:span></text:p>
          </table:table-cell>
          <table:table-cell table:style-name="TableCell83">
            <text:p text:style-name="P84">特優：5分 <text:s/>優：4.5分</text:p>
            <text:p text:style-name="P85">佳：4分 <text:s text:c="3"/>尚可：3分 <text:s/></text:p>
            <text:p text:style-name="P86">不佳：2分 <text:s/>差：1分</text:p>
            <text:p text:style-name="P87">劣：0分</text:p>
          </table:table-cell>
          <table:table-cell table:style-name="TableCell88">
            <text:p text:style-name="P89">25分</text:p>
          </table:table-cell>
          <table:covered-table-cell>
            <text:p text:style-name="P90"/>
          </table:covered-table-cell>
          <table:table-cell table:style-name="TableCell91">
            <text:p text:style-name="P92">靜肅 <text:s/>迅速</text:p>
            <text:p text:style-name="P93">確實 <text:s/>整齊</text:p>
            <text:p text:style-name="P94">聆聽</text:p>
          </table:table-cell>
        </table:table-row>
        <table:table-row table:style-name="TableRow95">
          <table:table-cell table:style-name="TableCell96">
            <text:p text:style-name="P97">秩序</text:p>
            <text:p text:style-name="P98">糾察</text:p>
          </table:table-cell>
          <table:table-cell table:style-name="TableCell99">
            <text:p text:style-name="P100"><text:span text:style-name="T101">午休秩序</text:span></text:p>
          </table:table-cell>
          <table:table-cell table:style-name="TableCell102">
            <text:p text:style-name="P103">12:35—13:15</text:p>
          </table:table-cell>
          <table:table-cell table:style-name="TableCell104">
            <text:p text:style-name="P105">特優：5分 <text:s/>優：4.5分</text:p>
            <text:p text:style-name="P106">佳：4分 <text:s text:c="3"/>尚可：3分 <text:s/></text:p>
            <text:p text:style-name="P107">不佳：2分 <text:s/>差：1分</text:p>
            <text:p text:style-name="P108">劣：0分</text:p>
          </table:table-cell>
          <table:table-cell table:style-name="TableCell109">
            <text:p text:style-name="P110">25分</text:p>
          </table:table-cell>
          <table:covered-table-cell>
            <text:p text:style-name="P111"/>
          </table:covered-table-cell>
          <table:table-cell table:style-name="TableCell112">
            <text:p text:style-name="P113">靜坐休息</text:p>
            <text:p text:style-name="P114"><text:span text:style-name="T115">不走動</text:span><text:span text:style-name="T116"><text:s/></text:span><text:span text:style-name="T117">不</text:span><text:span text:style-name="T118">交</text:span><text:span text:style-name="T119">談</text:span></text:p>
            <text:p text:style-name="P120">進入夢鄉</text:p>
          </table:table-cell>
        </table:table-row>
        <table:table-row table:style-name="TableRow121">
          <table:table-cell table:style-name="TableCell122">
            <text:p text:style-name="P123">值週</text:p>
            <text:p text:style-name="P124">組長</text:p>
          </table:table-cell>
          <table:table-cell table:style-name="TableCell125">
            <text:p text:style-name="P126">整體</text:p>
            <text:p text:style-name="P127">秩序表現</text:p>
          </table:table-cell>
          <table:table-cell table:style-name="TableCell128">
            <text:p text:style-name="P129"><text:span text:style-name="T130">隨 <text:s text:c="4"/>時</text:span></text:p>
          </table:table-cell>
          <table:table-cell table:style-name="TableCell131">
            <text:p text:style-name="P132"><text:span text:style-name="T133">特優</text:span><text:span text:style-name="T134">：</text:span><text:span text:style-name="T135">加</text:span><text:span text:style-name="T136">3</text:span><text:span text:style-name="T137">分</text:span><text:span text:style-name="T138"><text:s/></text:span><text:span text:style-name="T139">優</text:span><text:span text:style-name="T140">：</text:span><text:span text:style-name="T141">加</text:span><text:span text:style-name="T142">2</text:span><text:span text:style-name="T143">分</text:span></text:p>
            <text:p text:style-name="P144"><text:span text:style-name="T145">佳：加1分 <text:s/></text:span><text:span text:style-name="T146">尚可</text:span><text:span text:style-name="T147">：</text:span><text:span text:style-name="T148">０</text:span><text:span text:style-name="T149">分</text:span><text:span text:style-name="T150"><text:s/></text:span></text:p>
            <text:p text:style-name="P151"><text:span text:style-name="T152">不佳</text:span><text:span text:style-name="T153">：</text:span><text:span text:style-name="T154">減１</text:span><text:span text:style-name="T155">分</text:span><text:span text:style-name="T156">差：減2分</text:span></text:p>
            <text:p text:style-name="P157"><text:span text:style-name="T158">劣等</text:span><text:span text:style-name="T159">：</text:span><text:span text:style-name="T160">減</text:span><text:span text:style-name="T161">3</text:span><text:span text:style-name="T162">分</text:span></text:p>
          </table:table-cell>
          <table:table-cell table:style-name="TableCell163">
            <text:p text:style-name="P164">加減</text:p>
            <text:p text:style-name="P165">15分</text:p>
          </table:table-cell>
          <table:covered-table-cell>
            <text:p text:style-name="P166"/>
          </table:covered-table-cell>
          <table:table-cell table:style-name="TableCell167">
            <text:p text:style-name="P168">遵守秩序</text:p>
            <text:p text:style-name="P169">待人有禮</text:p>
            <text:p text:style-name="P170">重視榮譽</text:p>
          </table:table-cell>
        </table:table-row>
        <table:table-row table:style-name="TableRow171">
          <table:table-cell table:style-name="TableCell172">
            <text:p text:style-name="P173">行政</text:p>
            <text:p text:style-name="P174">巡堂</text:p>
          </table:table-cell>
          <table:table-cell table:style-name="TableCell175">
            <text:p text:style-name="P176"><text:span text:style-name="T177">上課秩序</text:span></text:p>
          </table:table-cell>
          <table:table-cell table:style-name="TableCell178">
            <text:p text:style-name="P179"><text:span text:style-name="T180">上 課 時 間</text:span></text:p>
          </table:table-cell>
          <table:table-cell table:style-name="TableCell181">
            <text:p text:style-name="P182">每週最多加減10分</text:p>
          </table:table-cell>
          <table:table-cell table:style-name="TableCell183">
            <text:p text:style-name="P184">加減</text:p>
            <text:p text:style-name="P185">10分</text:p>
          </table:table-cell>
          <table:covered-table-cell>
            <text:p text:style-name="P186"/>
          </table:covered-table-cell>
          <table:table-cell table:style-name="TableCell187">
            <text:p text:style-name="P188">專心上課</text:p>
          </table:table-cell>
        </table:table-row>
      </table:table>
      <text:p text:style-name="P189">備註：</text:p>
      <text:p text:style-name="P190">評分標準：特優5分，優：4.5分，佳4分，尚可3分，不佳2分，差1分，劣0分</text:p>
      <text:p text:style-name="P191"><text:s text:c="7"/><text:s text:c="4"/>特優：全班安靜趴下休息。優：全班安靜，無人走動。</text:p>
      <text:p text:style-name="P192">佳：全班安靜，有人因公務走動。</text:p>
      <text:p text:style-name="P193"><text:s text:c="10"/><text:s/>尚可：3人以下交談聲或交談動作。</text:p>
      <text:p text:style-name="P194">不佳：大聲交談(走廊上就可聽到其聲)或4-6人交談聲或交談動作。</text:p>
      <text:p text:style-name="P195"><text:s text:c="10"/><text:s/>差：吵(隔壁班就可聽見其聲)或7~10人交談聲或交談動作。</text:p>
      <text:p text:style-name="P196"><text:s text:c="9"/><text:s/><text:s/>劣：吵鬧、浮動或10人以上交談聲或交談動作。</text:p>
      <text:p text:style-name="P197"><text:s text:c="8"/>該班如果不在，當日成績以該週平均分數計算。</text:p>
      <text:p text:style-name="P198"/>
      <text:p text:style-name="P199">三、獎懲：</text:p>
      <text:p text:style-name="P200">（一）本競賽每週取成績優異前六名頒發優勝獎狀表揚。</text:p>
      <text:p text:style-name="P201">（二）凡班級於每學期累計優勝達十二次，全班每人敘嘉獎二次，每學期累計優勝達九次，則全班每人敘嘉獎乙次。</text:p>
      <text:soft-page-break/>
      <text:p text:style-name="P202">（三）連續三週成績最差之班級，得由學校安排實施生活教育訓練一次，凡實施生活教育訓練累計達三次之班級，於寒暑假加強返校打掃。</text:p>
      <text:p text:style-name="P203"/>
      <text:p text:style-name="P204">四、本要點陳校長核定後實施，修正時亦同。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立弘道國民中學秩序競賽實施要點</dc:title>
    <dc:description/>
    <dc:subject/>
    <meta:initial-creator>user</meta:initial-creator>
    <dc:creator>iris</dc:creator>
    <meta:creation-date>2022-08-14T15:50:00Z</meta:creation-date>
    <dc:date>2022-08-14T15:50:00Z</dc:date>
    <meta:print-date>2011-10-11T08:14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3" meta:row-count="7" meta:non-whitespace-character-count="846"/>
  </office:meta>
</office:document-meta>
</file>