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oft-page-break/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Teacher</dc:creator>
    <meta:creation-date>2024-09-16T04:22:00Z</meta:creation-date>
    <dc:date>2024-09-16T04:22:00Z</dc:date>
    <meta:print-date>2023-12-25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