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1.1666in" fo:text-indent="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1.8083in" fo:text-indent="-1.8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1.8083in" fo:text-indent="-1.8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611in" fo:margin-left="1.79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text-indent="1.215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1.868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611in" fo:margin-left="1.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fo:text-align="center" fo:margin-left="1.8076in" fo:text-indent="-1.8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text-indent="0.312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6736in"/>
    </style:style>
    <style:style style:name="TableColumn68" style:family="table-column">
      <style:table-column-properties style:column-width="1.4187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6736in"/>
    </style:style>
    <style:style style:name="TableColumn71" style:family="table-column">
      <style:table-column-properties style:column-width="1.3868in"/>
    </style:style>
    <style:style style:name="Table65" style:family="table">
      <style:table-properties style:width="5.925in" fo:margin-left="0.0194in" table:align="left"/>
    </style:style>
    <style:style style:name="TableRow72" style:family="table-row">
      <style:table-row-properties style:min-row-height="0.56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56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569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0.5694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56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" style:family="table-row">
      <style:table-row-properties style:min-row-height="0.569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5694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5694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6" style:family="table-row">
      <style:table-row-properties style:min-row-height="0.56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9" style:family="table-row">
      <style:table-row-properties style:min-row-height="0.5694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2" style:family="table-row">
      <style:table-row-properties style:min-row-height="0.569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5" style:family="table-row">
      <style:table-row-properties style:min-row-height="0.56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8" style:family="table-row">
      <style:table-row-properties style:min-row-height="0.569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569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4" style:family="table-row">
      <style:table-row-properties style:min-row-height="0.569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108學年度第1學期游泳大隊接力比賽辦法</text:p>
      <text:p text:style-name="P2"><text:span text:style-name="T3">一、</text:span><text:span text:style-name="T4">宗旨</text:span><text:span text:style-name="T5">：</text:span><text:span text:style-name="T6">提倡正當休閒活動，遠離毒品及幫派，鍛練強健體魄培養優良品德</text:span><text:span text:style-name="T7">及守法精神，</text:span><text:span text:style-name="T8">增進水上活動技能，藉以達成防溺教育宣導之目標。</text:span></text:p>
      <text:p text:style-name="P9">二、承辦單位：學務處體育組。</text:p>
      <text:p text:style-name="P10">三、比賽日期：108年10月18日（五） <text:s text:c="4"/>七年級第五節比賽</text:p>
      <text:p text:style-name="P11">108年10月18日（五） <text:s text:c="4"/>八年級第六節比賽</text:p>
      <text:p text:style-name="P12">四、比賽地點：本校游泳池。</text:p>
      <text:p text:style-name="P13">五、報名日期：即日起10月14日（一）中午12：00截止。</text:p>
      <text:p text:style-name="P14"><text:span text:style-name="T15">六、</text:span><text:span text:style-name="T16">參加對象</text:span><text:span text:style-name="T17">：本校</text:span><text:span text:style-name="T18">七、八年級</text:span><text:span text:style-name="T19">學生（以班為單位報名參加）。</text:span></text:p>
      <text:p text:style-name="P20"><text:span text:style-name="T21">七、</text:span><text:span text:style-name="T22">報名規定：（一）</text:span><text:span text:style-name="T23">每班報名女生5人、男生7人。</text:span></text:p>
      <text:p text:style-name="P24"><text:s/>（二）棒次排列1~5女生、6~12男生。</text:p>
      <text:p text:style-name="P25"><text:s/>（三）各班必須報名參加不准棄權。</text:p>
      <text:p text:style-name="P26"><text:s text:c="14"/>（四）因701班因班級人數不足，每人最多游兩趟為限。</text:p>
      <text:p text:style-name="P27">八、抽籤日期及地點：10/15（二）中午12：30分集合活動中心2樓體操教室，由各班康樂股長代表抽籤。</text:p>
      <text:p text:style-name="P28"><text:span text:style-name="T29">九</text:span><text:span text:style-name="T30">、</text:span><text:span text:style-name="T31">比賽</text:span><text:span text:style-name="T32">規則</text:span><text:span text:style-name="T33">：（一）採計時決賽。</text:span></text:p>
      <text:p text:style-name="P34">（二）每人限游泳25公尺，不限姿勢。</text:p>
      <text:p text:style-name="P35">（三）每犯規一次加比賽總秒數5秒如下案例等：</text:p>
      <text:p text:style-name="P36"><text:s text:c="7"/>1.不可拉水道繩。</text:p>
      <text:p text:style-name="P37"><text:s text:c="7"/>2.接力動作必須觸碰牆壁才完成交接棒。</text:p>
      <text:p text:style-name="P38"><text:span text:style-name="T39">（四）</text:span><text:span text:style-name="T40">依報名人數規定，未達規定之班級仍須參賽但成績不予採計。</text:span></text:p>
      <text:p text:style-name="P41">（五）其它犯規事宜經裁判會議決議為準。</text:p>
      <text:p text:style-name="P42">十、注意事項：患有心臟病、氣喘病…等不宜游泳者不得參賽。</text:p>
      <text:p text:style-name="P43">十一、獎勵：各年級分別錄取六名頒獎表揚。</text:p>
      <text:p text:style-name="P44"><text:span text:style-name="T45">十二</text:span><text:span text:style-name="T46">、</text:span><text:span text:style-name="T47">本辦法經校長核准後公佈實施。</text:span></text:p>
      <text:p text:style-name="P48">備註：1.請體育股長提醒參賽同學提早更換泳衣泳褲。</text:p>
      <text:p text:style-name="P49"><text:s text:c="6"/>2.場地練習時間如附件。</text:p>
      <text:p text:style-name="P50"/>
      <text:p text:style-name="P51"/>
      <text:soft-page-break/>
      <text:p text:style-name="P52">臺北市立弘道國民中學108學年度第1學期游泳大隊接力比賽報名表</text:p>
      <text:p text:style-name="P53"><text:span text:style-name="T54"><text:s/></text:span><text:span text:style-name="T55">年</text:span><text:span text:style-name="T56"><text:s text:c="3"/></text:span><text:span text:style-name="T57"><text:s/></text:span><text:span text:style-name="T58">班導師簽章：</text:span><text:span text:style-name="T59"><text:s text:c="7"/></text:span><text:span text:style-name="T60"><text:s text:c="3"/></text:span><text:span text:style-name="T61">體育老師簽章：</text:span><text:span text:style-name="T62"><text:s text:c="4"/></text:span><text:span text:style-name="T63"><text:s text:c="5"/></text:span><text:span text:style-name="T64">隊長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女生棒次</text:p>
          </table:table-cell>
          <table:table-cell table:style-name="TableCell75">
            <text:p text:style-name="P76">座<text:s/>號</text:p>
          </table:table-cell>
          <table:table-cell table:style-name="TableCell77">
            <text:p text:style-name="P78">姓<text:s text:c="4"/>名</text:p>
          </table:table-cell>
          <table:table-cell table:style-name="TableCell79">
            <text:p text:style-name="P80">男生棒次</text:p>
          </table:table-cell>
          <table:table-cell table:style-name="TableCell81">
            <text:p text:style-name="P82">座<text:s/>號</text:p>
          </table:table-cell>
          <table:table-cell table:style-name="TableCell83">
            <text:p text:style-name="P84">姓<text:s text:c="7"/>名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候<text:s text:c="2"/>補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候<text:s text:c="2"/>補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候<text:s text:c="2"/>補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候<text:s text:c="2"/>補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民中學九十一學年度游泳接力賽競賽辦法</dc:title>
    <meta:initial-creator>弘道國中</meta:initial-creator>
    <dc:creator>Emily</dc:creator>
    <meta:creation-date>2022-08-18T14:15:00Z</meta:creation-date>
    <dc:date>2022-08-18T14:15:00Z</dc:date>
    <meta:print-date>2019-08-27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