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4166in"/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2" style:parent-style-name="內文" style:list-style-name="LFO1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fo:text-align="justify" fo:line-height="0.4166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4166in" fo:margin-left="1.4291in" fo:text-indent="-1.4291in">
        <style:tab-stops>
          <style:tab-stop style:type="left" style:position="-0.9291in"/>
        </style:tab-stops>
      </style:paragraph-properties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text-align="justify" fo:line-height="0.4166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text-align="justify" fo:line-height="0.4166in" fo:margin-left="1.4777in" fo:text-indent="-1.4777in">
        <style:tab-stops>
          <style:tab-stop style:type="left" style:position="-0.9777in"/>
        </style:tab-stops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 fo:line-height="0.4166in"/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text-align="justify" fo:line-height="0.4166in" fo:margin-left="1.5166in" fo:text-indent="-1.5166in">
        <style:tab-stops>
          <style:tab-stop style:type="left" style:position="-1.0166in"/>
        </style:tab-stops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text-align="justify" fo:line-height="0.3611in" fo:margin-left="0in" fo:text-indent="0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611in" fo:margin-left="1.5263in" fo:text-indent="-1.526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1.5847in" fo:text-indent="-1.584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611in" fo:margin-left="1.5715in" fo:text-indent="-0.02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74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/>
    </style:style>
    <style:style style:name="P75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7pt" style:font-size-asian="17pt"/>
    </style:style>
    <style:style style:name="P82" style:parent-style-name="內文" style:family="paragraph">
      <style:paragraph-properties fo:text-align="center" fo:margin-left="2.0854in" fo:text-indent="-2.085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Column84" style:family="table-column">
      <style:table-column-properties style:column-width="0.6104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1.2791in"/>
    </style:style>
    <style:style style:name="TableColumn89" style:family="table-column">
      <style:table-column-properties style:column-width="1.0833in"/>
    </style:style>
    <style:style style:name="Table83" style:family="table">
      <style:table-properties style:width="5.8277in" fo:margin-left="0in" table:align="center"/>
    </style:style>
    <style:style style:name="TableRow90" style:family="table-row">
      <style:table-row-properties style:min-row-height="0.5555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230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03" style:family="table-row">
      <style:table-row-properties style:min-row-height="0.6416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16" style:family="table-row">
      <style:table-row-properties style:min-row-height="0.5916in" fo:keep-together="always"/>
    </style:style>
    <style:style style:name="P11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P11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28" style:family="table-row">
      <style:table-row-properties style:min-row-height="0.6763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42" style:family="table-row">
      <style:table-row-properties style:min-row-height="0.6791in" fo:keep-together="always"/>
    </style:style>
    <style:style style:name="P1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54" style:family="table-row">
      <style:table-row-properties style:min-row-height="0.5138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67" style:family="table-row">
      <style:table-row-properties style:min-row-height="0.5138in" fo:keep-together="always"/>
    </style:style>
    <style:style style:name="P16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P16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78" style:family="table-row">
      <style:table-row-properties style:min-row-height="0.5138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91" style:family="table-row">
      <style:table-row-properties style:min-row-height="0.4062in" fo:keep-together="always"/>
    </style:style>
    <style:style style:name="P19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P1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02" style:family="table-row">
      <style:table-row-properties style:min-row-height="0.5138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15" style:family="table-row">
      <style:table-row-properties style:min-row-height="0.35in" fo:keep-together="always"/>
    </style:style>
    <style:style style:name="P21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1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26" style:family="table-row">
      <style:table-row-properties style:min-row-height="0.5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39" style:family="table-row">
      <style:table-row-properties style:min-row-height="0.5in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52" style:family="table-row">
      <style:table-row-properties style:min-row-height="0.5in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66" style:family="table-row">
      <style:table-row-properties style:min-row-height="0.5in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臺北市立弘道國民中學109學年度第1學期班際羽球競賽辦法</text:p>
      <text:list text:style-name="LFO1" text:continue-numbering="true">
        <text:list-item>
          <text:p text:style-name="P2"><text:span text:style-name="T3">宗旨：</text:span><text:span text:style-name="T4">為增進學生身心健康、提高羽球運動水準。</text:span></text:p>
        </text:list-item>
        <text:list-item>
          <text:p text:style-name="P5"><text:span text:style-name="T6">承</text:span><text:span text:style-name="T7">辦單位：</text:span><text:span text:style-name="T8">學務處體育組。</text:span></text:p>
        </text:list-item>
        <text:list-item>
          <text:p text:style-name="P9">比賽日期：109年12月7日（一）至12月11日（五）中午12：15分開始點名；12：35分開始比賽，逾時及檢錄三次不到將取消資格。</text:p>
        </text:list-item>
        <text:list-item>
          <text:p text:style-name="P10">比賽地點：本校活動中心4F。</text:p>
        </text:list-item>
        <text:list-item>
          <text:p text:style-name="P11">報名日期：109年11月23日至12月3日（四）中午12：00截止。</text:p>
        </text:list-item>
        <text:list-item>
          <text:p text:style-name="P12">參加對象：本校九年級學生，以班級為單位組一隊參加。</text:p>
        </text:list-item>
        <text:list-item>
          <text:p text:style-name="P13">抽籤：109年12月4日（五）午休集合體育股長代表抽籤。</text:p>
        </text:list-item>
        <text:list-item>
          <text:p text:style-name="P14">比賽規則：</text:p>
        </text:list-item>
      </text:list>
      <text:p text:style-name="P15"><text:span text:style-name="T16">（一）組隊方式：</text:span><text:span text:style-name="T17">每班派出</text:span><text:span text:style-name="T18">5</text:span><text:span text:style-name="T19">男</text:span><text:span text:style-name="T20">5</text:span><text:span text:style-name="T21">女組隊，共組</text:span><text:span text:style-name="T22">5</text:span><text:span text:style-name="T23">點：</text:span><text:span text:style-name="T24">第一點男女混雙</text:span><text:span text:style-name="T25">打、第二點女雙打、第三點男雙打、第四點女雙打、第五點男雙打。</text:span><text:span text:style-name="T26">（各班</text:span><text:span text:style-name="T27">選手一律穿著運動服裝並準時出場比賽，如</text:span><text:span text:style-name="T28">超過出場時間五分鐘未出場者以棄權論。</text:span><text:span text:style-name="T29">）</text:span></text:p>
      <text:p text:style-name="P30"><text:span text:style-name="T31">（二）比賽制度：採單淘汰制，每點</text:span><text:span text:style-name="T32">1</text:span><text:span text:style-name="T33">局</text:span><text:span text:style-name="T34">1</text:span><text:span text:style-name="T35">勝，每局</text:span><text:span text:style-name="T36">11</text:span><text:span text:style-name="T37">分</text:span><text:span text:style-name="T38">，</text:span><text:span text:style-name="T39">若比數</text:span><text:span text:style-name="T40">10</text:span><text:span text:style-name="T41">：</text:span><text:span text:style-name="T42">10</text:span><text:span text:style-name="T43">平手時先取得</text:span><text:span text:style-name="T44">2</text:span><text:span text:style-name="T45">分領先者獲勝，若分數僵持時先取得</text:span><text:span text:style-name="T46">15</text:span><text:span text:style-name="T47">分者獲勝，</text:span><text:span text:style-name="T48">共五點</text:span><text:span text:style-name="T49">5</text:span><text:span text:style-name="T50">戰</text:span><text:span text:style-name="T51">3</text:span><text:span text:style-name="T52">勝</text:span><text:span text:style-name="T53">。</text:span><text:span text:style-name="T54">（</text:span><text:span text:style-name="T55">需完成</text:span><text:span text:style-name="T56">5</text:span><text:span text:style-name="T57">點比賽否則取消資格</text:span><text:span text:style-name="T58">）</text:span></text:p>
      <text:p text:style-name="P59">（三）報名人數：每隊男生5人、女生5人，另男、女各候補2名，</text:p>
      <text:p text:style-name="P60"><text:span text:style-name="T61">每人限報</text:span><text:span text:style-name="T62">1</text:span><text:span text:style-name="T63">點</text:span><text:span text:style-name="T64">。</text:span><text:span text:style-name="T65">（</text:span><text:span text:style-name="T66">9</text:span><text:span text:style-name="T67">01</text:span><text:span text:style-name="T68">人數</text:span><text:span text:style-name="T69">不足，每人最多重複</text:span><text:span text:style-name="T70">1</text:span><text:span text:style-name="T71">點為原則</text:span><text:span text:style-name="T72">）</text:span></text:p>
      <text:p text:style-name="P73">（四）比賽規則：參考國際羽球比賽規則。</text:p>
      <text:list text:style-name="LFO1" text:continue-numbering="true">
        <text:list-item>
          <text:p text:style-name="P74">獎勵：錄取前四名頒發獎狀之獎勵。</text:p>
        </text:list-item>
        <text:list-item>
          <text:p text:style-name="P75">本辦法經校長核准後公佈實施。</text:p>
        </text:list-item>
      </text:list>
      <text:p text:style-name="P76"/>
      <text:p text:style-name="P77"/>
      <text:p text:style-name="P78"/>
      <text:p text:style-name="P79"/>
      <text:p text:style-name="P80"/>
      <text:soft-page-break/>
      <text:p text:style-name="P81">臺北市立弘道國民中學109學年度班際羽球比賽報名表</text:p>
      <text:p text:style-name="P82">年<text:s text:c="3"/>班導師簽章：<text:s text:c="9"/>體育教師：<text:s text:c="4"/><text:s text:c="2"/><text:s text:c="2"/><text:s/>隊長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編<text:s text:c="2"/>號</text:p>
          </table:table-cell>
          <table:table-cell table:style-name="TableCell93">
            <text:p text:style-name="P94">類別</text:p>
          </table:table-cell>
          <table:table-cell table:style-name="TableCell95">
            <text:p text:style-name="P96">性<text:s text:c="2"/>別</text:p>
          </table:table-cell>
          <table:table-cell table:style-name="TableCell97">
            <text:p text:style-name="P98">座<text:s text:c="2"/>號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 table:number-rows-spanned="2">
            <text:p text:style-name="P105">1</text:p>
          </table:table-cell>
          <table:table-cell table:style-name="TableCell106" table:number-rows-spanned="2">
            <text:p text:style-name="P107">混雙</text:p>
          </table:table-cell>
          <table:table-cell table:style-name="TableCell108">
            <text:p text:style-name="P109">男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女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2</text:p>
          </table:table-cell>
          <table:table-cell table:style-name="TableCell131" table:number-rows-spanned="2">
            <text:p text:style-name="P132">女雙打</text:p>
          </table:table-cell>
          <table:table-cell table:style-name="TableCell133">
            <text:p text:style-name="P134"><text:span text:style-name="T135">女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女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3</text:p>
          </table:table-cell>
          <table:table-cell table:style-name="TableCell157" table:number-rows-spanned="2">
            <text:p text:style-name="P158">男雙打</text:p>
          </table:table-cell>
          <table:table-cell table:style-name="TableCell159">
            <text:p text:style-name="P160">男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男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4</text:p>
          </table:table-cell>
          <table:table-cell table:style-name="TableCell181" table:number-rows-spanned="2">
            <text:p text:style-name="P182">女雙打</text:p>
          </table:table-cell>
          <table:table-cell table:style-name="TableCell183">
            <text:p text:style-name="P184">女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5</text:p>
          </table:table-cell>
          <table:table-cell table:style-name="TableCell205" table:number-rows-spanned="2">
            <text:p text:style-name="P206">男雙打</text:p>
          </table:table-cell>
          <table:table-cell table:style-name="TableCell207">
            <text:p text:style-name="P208">男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候補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女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候補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候補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男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候補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男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2-08-18T14:16:00Z</meta:creation-date>
    <dc:date>2022-08-18T14:16:00Z</dc:date>
    <meta:print-date>2015-08-26T02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