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 fo:margin-left="1.8083in" fo:text-indent="-1.80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611in" fo:margin-left="1.8083in" fo:text-indent="-1.808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611in" fo:margin-left="1.791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text-indent="1.215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1.9347in" fo:text-indent="-1.9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margin-left="1.86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1.86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2.5347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 fo:margin-left="2.5347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 fo:margin-left="1.868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611in" fo:margin-left="1.86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margin-left="1.8076in" fo:text-indent="-1.8076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0" style:parent-style-name="內文" style:family="paragraph">
      <style:paragraph-properties fo:text-align="center" fo:margin-left="1.8076in" fo:text-indent="-1.8076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1" style:parent-style-name="內文" style:family="paragraph">
      <style:paragraph-properties fo:text-align="center" fo:margin-left="1.8076in" fo:text-indent="-1.8076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2" style:parent-style-name="內文" style:family="paragraph">
      <style:paragraph-properties fo:text-align="center" fo:margin-left="1.8076in" fo:text-indent="-1.8076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3" style:parent-style-name="內文" style:family="paragraph">
      <style:paragraph-properties fo:text-align="center" fo:margin-left="1.8076in" fo:text-indent="-1.8076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4" style:parent-style-name="內文" style:family="paragraph">
      <style:paragraph-properties fo:text-indent="0.3125in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7" style:family="table-column">
      <style:table-column-properties style:column-width="0.8861in"/>
    </style:style>
    <style:style style:name="TableColumn68" style:family="table-column">
      <style:table-column-properties style:column-width="0.6736in"/>
    </style:style>
    <style:style style:name="TableColumn69" style:family="table-column">
      <style:table-column-properties style:column-width="1.4187in"/>
    </style:style>
    <style:style style:name="TableColumn70" style:family="table-column">
      <style:table-column-properties style:column-width="0.8861in"/>
    </style:style>
    <style:style style:name="TableColumn71" style:family="table-column">
      <style:table-column-properties style:column-width="0.6736in"/>
    </style:style>
    <style:style style:name="TableColumn72" style:family="table-column">
      <style:table-column-properties style:column-width="1.3868in"/>
    </style:style>
    <style:style style:name="Table66" style:family="table">
      <style:table-properties style:width="5.925in" fo:margin-left="0.0194in" table:align="left"/>
    </style:style>
    <style:style style:name="TableRow73" style:family="table-row">
      <style:table-row-properties style:min-row-height="0.5694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6" style:family="table-row">
      <style:table-row-properties style:min-row-height="0.5694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9" style:family="table-row">
      <style:table-row-properties style:min-row-height="0.5694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2" style:family="table-row">
      <style:table-row-properties style:min-row-height="0.5694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5" style:family="table-row">
      <style:table-row-properties style:min-row-height="0.5694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8" style:family="table-row">
      <style:table-row-properties style:min-row-height="0.5694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1" style:family="table-row">
      <style:table-row-properties style:min-row-height="0.5694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4" style:family="table-row">
      <style:table-row-properties style:min-row-height="0.5694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7" style:family="table-row">
      <style:table-row-properties style:min-row-height="0.5694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0" style:family="table-row">
      <style:table-row-properties style:min-row-height="0.5694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3" style:family="table-row">
      <style:table-row-properties style:min-row-height="0.5694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6" style:family="table-row">
      <style:table-row-properties style:min-row-height="0.5694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9" style:family="table-row">
      <style:table-row-properties style:min-row-height="0.5694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2" style:family="table-row">
      <style:table-row-properties style:min-row-height="0.5694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5" style:family="table-row">
      <style:table-row-properties style:min-row-height="0.5694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8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弘道國民中學109學年度第1學期八年級游泳大隊接力比賽辦法</text:p>
      <text:p text:style-name="P2"><text:span text:style-name="T3">一、</text:span><text:span text:style-name="T4">宗旨</text:span><text:span text:style-name="T5">：</text:span><text:span text:style-name="T6">提倡正當休閒活動，遠離毒品及幫派，鍛練強健體魄培養優良品德</text:span><text:span text:style-name="T7">及守法精神，</text:span><text:span text:style-name="T8">增進水上活動技能，藉以達成防溺教育宣導之目標。</text:span></text:p>
      <text:p text:style-name="P9">二、承辦單位：學務處體育組。</text:p>
      <text:p text:style-name="P10">三、比賽日期：109年10月26日（一）週會時間</text:p>
      <text:p text:style-name="P11">四、比賽地點：本校游泳池。</text:p>
      <text:p text:style-name="P12">五、報名日期：109年9月28日至10月19日（一）中午12：00截止。</text:p>
      <text:p text:style-name="P13"><text:span text:style-name="T14">六、</text:span><text:span text:style-name="T15">參加對象</text:span><text:span text:style-name="T16">：本校</text:span><text:span text:style-name="T17">八年級</text:span><text:span text:style-name="T18">學生（以班為單位報名參加）。</text:span></text:p>
      <text:p text:style-name="P19"><text:span text:style-name="T20">七、</text:span><text:span text:style-name="T21">報名規定：（一）</text:span><text:span text:style-name="T22">每班報名女生5人、男生7人。</text:span></text:p>
      <text:p text:style-name="P23"><text:s/>（二）棒次排列1~5女生、6~12男生。</text:p>
      <text:p text:style-name="P24"><text:s/>（三）各班必須報名參加不准棄權。</text:p>
      <text:p text:style-name="P25"><text:s text:c="14"/>（四）因801班因班級人數不足，每人最多游兩趟為限。</text:p>
      <text:p text:style-name="P26">八、抽籤日期及地點：10/20（二）中午12：30分集合活動中心2樓體操教室，由各班康樂股長代表抽籤。</text:p>
      <text:p text:style-name="P27"><text:span text:style-name="T28">九</text:span><text:span text:style-name="T29">、</text:span><text:span text:style-name="T30">比賽</text:span><text:span text:style-name="T31">規則</text:span><text:span text:style-name="T32">：（一）採計時決賽。</text:span></text:p>
      <text:p text:style-name="P33">（二）每人限游泳25公尺，不限姿勢。</text:p>
      <text:p text:style-name="P34">（三）每犯規一次加比賽總秒數5秒如下案例等：</text:p>
      <text:p text:style-name="P35">1.不可拉水道繩。</text:p>
      <text:p text:style-name="P36">2.接力動作必須觸碰牆壁才完成交接棒。</text:p>
      <text:p text:style-name="P37"><text:span text:style-name="T38">（四）</text:span><text:span text:style-name="T39">依報名人數規定，未達規定之班級仍須參賽但成績不予採計。</text:span></text:p>
      <text:p text:style-name="P40">（五）其它犯規事宜經裁判會議決議為準。</text:p>
      <text:p text:style-name="P41">十、注意事項：患有心臟病、氣喘病…等不宜游泳者不得參賽。</text:p>
      <text:p text:style-name="P42">十一、獎勵：各年級分別錄取六名頒獎表揚。</text:p>
      <text:p text:style-name="P43"><text:span text:style-name="T44">十二</text:span><text:span text:style-name="T45">、</text:span><text:span text:style-name="T46">本辦法經校長核准後公佈實施。</text:span></text:p>
      <text:p text:style-name="P47">備註：1.請體育股長提醒參賽同學提早更換泳衣泳褲。</text:p>
      <text:p text:style-name="P48"><text:s text:c="6"/>2.場地練習時間如附件。</text:p>
      <text:p text:style-name="P49"/>
      <text:p text:style-name="P50"/>
      <text:p text:style-name="P51"/>
      <text:p text:style-name="P52"/>
      <text:soft-page-break/>
      <text:p text:style-name="P53">臺北市立弘道國民中學109學年度第1學期八年級游泳大隊接力比賽報名表</text:p>
      <text:p text:style-name="P54"><text:span text:style-name="T55">8</text:span><text:span text:style-name="T56">年</text:span><text:span text:style-name="T57"><text:s text:c="3"/></text:span><text:span text:style-name="T58"><text:s/></text:span><text:span text:style-name="T59">班導師簽章：</text:span><text:span text:style-name="T60"><text:s text:c="7"/></text:span><text:span text:style-name="T61"><text:s text:c="3"/></text:span><text:span text:style-name="T62">體育老師簽章：</text:span><text:span text:style-name="T63"><text:s text:c="4"/></text:span><text:span text:style-name="T64"><text:s text:c="5"/></text:span><text:span text:style-name="T65">隊長：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女生棒次</text:p>
          </table:table-cell>
          <table:table-cell table:style-name="TableCell76">
            <text:p text:style-name="P77">座<text:s/>號</text:p>
          </table:table-cell>
          <table:table-cell table:style-name="TableCell78">
            <text:p text:style-name="P79">姓<text:s text:c="4"/>名</text:p>
          </table:table-cell>
          <table:table-cell table:style-name="TableCell80">
            <text:p text:style-name="P81">男生棒次</text:p>
          </table:table-cell>
          <table:table-cell table:style-name="TableCell82">
            <text:p text:style-name="P83">座<text:s/>號</text:p>
          </table:table-cell>
          <table:table-cell table:style-name="TableCell84">
            <text:p text:style-name="P85">姓<text:s text:c="7"/>名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9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1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候<text:s text:c="2"/>補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候<text:s text:c="2"/>補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候<text:s text:c="2"/>補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候<text:s text:c="2"/>補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958in" fo:margin-right="0.98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弘道國民中學九十一學年度游泳接力賽競賽辦法</dc:title>
    <meta:initial-creator>弘道國中</meta:initial-creator>
    <dc:creator>Emily</dc:creator>
    <meta:creation-date>2022-08-18T14:16:00Z</meta:creation-date>
    <dc:date>2022-08-18T14:16:00Z</dc:date>
    <meta:print-date>2019-08-27T02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