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〈" style:num-suffix="〉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☆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style:num-prefix="〈" style:num-suffix="〉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94in" text:min-label-width="0in" text:list-level-position-and-space-mode="label-alignment">
          <style:list-level-label-alignment text:label-followed-by="listtab" fo:margin-left="0.5909in" fo:text-indent="0.0784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prefix="〈" style:num-suffix="〉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prefix="〈" style:num-suffix="〉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8701in" text:min-label-width="0.3937in" text:list-level-position-and-space-mode="label-alignment">
          <style:list-level-label-alignment text:label-followed-by="listtab" fo:margin-left="1.2638in" fo:text-indent="-0.3937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8701in" text:min-label-width="0.3937in" text:list-level-position-and-space-mode="label-alignment">
          <style:list-level-label-alignment text:label-followed-by="listtab" fo:margin-left="1.2638in" fo:text-indent="-0.3937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〈" style:num-suffix="〉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94in" text:min-label-width="0in" text:list-level-position-and-space-mode="label-alignment">
          <style:list-level-label-alignment text:label-followed-by="listtab" fo:margin-left="0.5909in" fo:text-indent="0.0784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prefix="〈" style:num-suffix="〉" style:num-format="一, 二, 三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8">
      <text:list-level-style-number text:level="1" text:style-name="WW_CharLFO28LVL1" style:num-prefix="第" style:num-suffix="條、" style:num-format="一, 十, 一百(繁), ...">
        <style:list-level-properties text:space-before="0in" text:min-label-width="0.8125in" text:list-level-position-and-space-mode="label-alignment">
          <style:list-level-label-alignment text:label-followed-by="listtab" fo:margin-left="0.8125in" fo:text-indent="-0.8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6694in" text:min-label-width="0in" text:list-level-position-and-space-mode="label-alignment">
          <style:list-level-label-alignment text:label-followed-by="listtab" fo:margin-left="0.5909in" fo:text-indent="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 text:start-value="7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start" fo:line-height="0.6944in" style:page-number="0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justify" fo:line-height="0.2638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margin-top="0.0833in" fo:line-height="0.2638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margin-top="0.0833in" fo:line-height="0.2638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0833in" fo:line-height="0.2638in" fo:margin-left="1.3611in" fo:text-indent="-1.361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3" style:parent-style-name="內文" style:family="paragraph">
      <style:paragraph-properties style:snap-to-layout-grid="false" fo:margin-top="0.0833in" fo:line-height="0.2638in" fo:margin-left="1.7715in" fo:text-indent="-1.771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0833in" fo:line-height="0.2638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0833in" fo:line-height="0.2638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0833in" fo:line-height="0.2638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638in" fo:margin-left="0.3743in">
        <style:tab-stops>
          <style:tab-stop style:type="left" style:position="-0.3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638in" fo:margin-left="0.3743in">
        <style:tab-stops>
          <style:tab-stop style:type="left" style:position="-0.3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638in" fo:margin-left="0.3743in">
        <style:tab-stops>
          <style:tab-stop style:type="left" style:position="-0.3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638in" fo:text-indent="0.3888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638in" fo:text-indent="0.58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638in" fo:text-indent="0.58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638in" fo:text-indent="0.58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638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2638in"/>
    </style:style>
    <style:style style:name="T77" style:parent-style-name="預設段落字型" style:family="text">
      <style:text-properties style:font-name="標楷體" style:font-name-asian="標楷體" fo:font-style="italic" style:font-style-asian="italic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tyle="italic" style:font-style-asian="italic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tyle="italic" style:font-style-asian="italic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2638in" fo:text-indent="0.7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2638in" fo:text-indent="0.583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638in" fo:text-indent="0.5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2638in" fo:margin-left="0.6805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2638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2638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margin-top="0.0833in" fo:line-height="0.2638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widows="0" fo:orphans="0" fo:text-align="center" fo:line-height="0.2638in">
        <style:tab-stops>
          <style:tab-stop style:type="left" style:position="2.5in"/>
        </style:tab-stops>
      </style:paragraph-properties>
      <style:text-properties style:font-name-asian="標楷體" fo:font-weight="bold" style:font-weight-asian="bold" style:font-weight-complex="bold" style:letter-kerning="true" fo:font-size="16pt" style:font-size-asian="16pt"/>
    </style:style>
    <style:style style:name="P93" style:parent-style-name="內文" style:family="paragraph">
      <style:paragraph-properties fo:widows="0" fo:orphans="0" fo:text-align="center" fo:line-height="0.2638in">
        <style:tab-stops>
          <style:tab-stop style:type="left" style:position="2.5in"/>
        </style:tab-stops>
      </style:paragraph-properties>
      <style:text-properties style:font-name-asian="標楷體" fo:font-weight="bold" style:font-weight-asian="bold" style:font-weight-complex="bold" style:letter-kerning="true" fo:font-size="16pt" style:font-size-asian="16pt"/>
    </style:style>
    <style:style style:name="TableColumn95" style:family="table-column">
      <style:table-column-properties style:column-width="0.4888in"/>
    </style:style>
    <style:style style:name="TableColumn96" style:family="table-column">
      <style:table-column-properties style:column-width="2.5597in"/>
    </style:style>
    <style:style style:name="TableColumn97" style:family="table-column">
      <style:table-column-properties style:column-width="0.984in"/>
    </style:style>
    <style:style style:name="TableColumn98" style:family="table-column">
      <style:table-column-properties style:column-width="2.8548in"/>
    </style:style>
    <style:style style:name="Table94" style:family="table">
      <style:table-properties style:width="6.8875in" fo:margin-left="0in" table:align="left"/>
    </style:style>
    <style:style style:name="TableRow99" style:family="table-row">
      <style:table-row-properties style:min-row-height="0.456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114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115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116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118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119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124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fo:font-weight="bold" style:font-weight-asian="bold" style:font-weight-complex="bold" style:letter-kerning="true"/>
    </style:style>
    <style:style style:name="P125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fo:font-weight="bold" style:font-weight-asian="bold" style:font-weight-complex="bold" style:letter-kerning="true"/>
    </style:style>
    <style:style style:name="P126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127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128" style:parent-style-name="內文" style:family="paragraph">
      <style:paragraph-properties fo:widows="0" fo:orphans="0" fo:text-indent="0.4451in">
        <style:tab-stops>
          <style:tab-stop style:type="left" style:position="2.5in"/>
        </style:tab-stops>
      </style:paragraph-properties>
    </style:style>
    <style:style style:name="T129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130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131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132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133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134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135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136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137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145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146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147" style:parent-style-name="內文" style:family="paragraph">
      <style:paragraph-properties fo:widows="0" fo:orphans="0" fo:text-indent="0.4451in">
        <style:tab-stops>
          <style:tab-stop style:type="left" style:position="2.5in"/>
        </style:tab-stops>
      </style:paragraph-properties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148" style:parent-style-name="內文" style:family="paragraph">
      <style:paragraph-properties fo:widows="0" fo:orphans="0" fo:text-indent="0.4451in">
        <style:tab-stops>
          <style:tab-stop style:type="left" style:position="2.5in"/>
        </style:tab-stops>
      </style:paragraph-properties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149" style:parent-style-name="內文" style:family="paragraph">
      <style:paragraph-properties fo:widows="0" fo:orphans="0" fo:text-align="end" fo:text-indent="0.4451in">
        <style:tab-stops>
          <style:tab-stop style:type="left" style:position="2.5in"/>
        </style:tab-stops>
      </style:paragraph-properties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150" style:parent-style-name="內文" style:family="paragraph">
      <style:paragraph-properties fo:widows="0" fo:orphans="0" fo:text-align="end" fo:text-indent="0.4451in">
        <style:tab-stops>
          <style:tab-stop style:type="left" style:position="2.5in"/>
        </style:tab-stops>
      </style:paragraph-properties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151" style:parent-style-name="內文" style:family="paragraph">
      <style:paragraph-properties fo:widows="0" fo:orphans="0" fo:text-align="end" fo:text-indent="0.4451in">
        <style:tab-stops>
          <style:tab-stop style:type="left" style:position="2.5in"/>
        </style:tab-stops>
      </style:paragraph-properties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152" style:parent-style-name="內文" style:family="paragraph">
      <style:paragraph-properties fo:widows="0" fo:orphans="0" fo:text-align="end" fo:text-indent="0.4451in">
        <style:tab-stops>
          <style:tab-stop style:type="left" style:position="2.5in"/>
        </style:tab-stops>
      </style:paragraph-properties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153" style:parent-style-name="內文" style:family="paragraph">
      <style:paragraph-properties fo:widows="0" fo:orphans="0" fo:text-align="end" fo:text-indent="0.4451in">
        <style:tab-stops>
          <style:tab-stop style:type="left" style:position="2.5in"/>
        </style:tab-stops>
      </style:paragraph-properties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154" style:parent-style-name="內文" style:family="paragraph">
      <style:paragraph-properties fo:widows="0" fo:orphans="0" fo:text-align="start" fo:text-indent="0.4451in">
        <style:tab-stops>
          <style:tab-stop style:type="left" style:position="2.5in"/>
        </style:tab-stops>
      </style:paragraph-properties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155" style:parent-style-name="內文" style:family="paragraph">
      <style:paragraph-properties fo:widows="0" fo:orphans="0" fo:text-align="start" fo:text-indent="0.4451in">
        <style:tab-stops>
          <style:tab-stop style:type="left" style:position="2.5in"/>
        </style:tab-stops>
      </style:paragraph-properties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156" style:parent-style-name="內文" style:family="paragraph">
      <style:paragraph-properties fo:widows="0" fo:orphans="0" fo:text-align="start" fo:text-indent="0.4451in">
        <style:tab-stops>
          <style:tab-stop style:type="left" style:position="2.5in"/>
        </style:tab-stops>
      </style:paragraph-properties>
    </style:style>
    <style:style style:name="T157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158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159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160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161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162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163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164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165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</office:automatic-styles>
  <office:body>
    <office:text text:use-soft-page-breaks="true">
      <text:p text:style-name="P1">臺北市109年青少年民俗運動訪問團團員校內甄選實施計畫</text:p>
      <text:h text:style-name="P2" text:outline-level="1">一、目<text:s text:c="4"/>的：推展我國民俗運動，鼓勵學生參與民俗體育，展現我青少年有活力富朝氣教育成果，以弘揚我國傳統國粹，並促進姊妹市情誼，宣慰海外僑胞，增進訪問國之間的實質外交關係。</text:h>
      <text:p text:style-name="P3">二、主辦單位：臺北市立弘道國中。</text:p>
      <text:p text:style-name="P4">四、承辦單位：臺北市立弘道國中體育組。</text:p>
      <text:p text:style-name="P5">五、參加資格暨人數</text:p>
      <text:p text:style-name="P6"><text:s/>（一）凡本校跳繩隊學生，且未曾入選本市民俗運動訪問團團員者。</text:p>
      <text:p text:style-name="P7"><text:s/>（二）錄取人數</text:p>
      <text:p text:style-name="P8"><text:s text:c="4"/>1.正取9人(包含繞繩組2人、跳繩組7人)。</text:p>
      <text:p text:style-name="P9"><text:s text:c="4"/>2.後補3人。</text:p>
      <text:p text:style-name="P10"><text:span text:style-name="T11">七、</text:span><text:span text:style-name="T12">報名期限：</text:span><text:span text:style-name="T13">自</text:span><text:span text:style-name="T14">108</text:span><text:span text:style-name="T15">年</text:span><text:span text:style-name="T16">6</text:span><text:span text:style-name="T17">月</text:span><text:span text:style-name="T18">17</text:span><text:span text:style-name="T19">日(</text:span><text:span text:style-name="T20">星期一</text:span><text:span text:style-name="T21">) 起</text:span><text:span text:style-name="T22">至</text:span><text:span text:style-name="T23">6</text:span><text:span text:style-name="T24">月</text:span><text:span text:style-name="T25">21</text:span><text:span text:style-name="T26">日</text:span><text:span text:style-name="T27">（星期</text:span><text:span text:style-name="T28">五</text:span><text:span text:style-name="T29">）</text:span><text:span text:style-name="T30">中午12:00</text:span><text:span text:style-name="T31">止</text:span><text:span text:style-name="T32">，逾期不予受理。</text:span></text:p>
      <text:p text:style-name="P33"><text:span text:style-name="T34">八、</text:span><text:span text:style-name="T35">甄選時間：</text:span><text:span text:style-name="T36">10</text:span><text:span text:style-name="T37">8</text:span><text:span text:style-name="T38">年</text:span><text:span text:style-name="T39">8</text:span><text:span text:style-name="T40">月</text:span><text:span text:style-name="T41">2</text:span><text:span text:style-name="T42">3</text:span><text:span text:style-name="T43">日（星期</text:span><text:span text:style-name="T44">五</text:span><text:span text:style-name="T45">）</text:span><text:span text:style-name="T46">上</text:span><text:span text:style-name="T47">午</text:span><text:span text:style-name="T48">09:00</text:span><text:span text:style-name="T49">。</text:span></text:p>
      <text:p text:style-name="P50">九、甄選地點：臺北市弘道國中活動中心四樓。</text:p>
      <text:p text:style-name="P51">十、甄選內容</text:p>
      <text:p text:style-name="P52">（一）個人基礎體能</text:p>
      <text:p text:style-name="P53">1.60秒仰臥起坐</text:p>
      <text:p text:style-name="P54">2.10公尺+20公尺折返跑</text:p>
      <text:p text:style-name="P55">3.800公尺耐力跑</text:p>
      <text:p text:style-name="P56">（二）個人基礎技能</text:p>
      <text:p text:style-name="P57">　　1.30秒併立一迴旋</text:p>
      <text:p text:style-name="P58"><text:s text:c="4"/>2.30秒二迴旋</text:p>
      <text:p text:style-name="P59">（三）團體基礎技能</text:p>
      <text:p text:style-name="P60"><text:s text:c="4"/>1.繞繩組</text:p>
      <text:p text:style-name="P61"><text:s text:c="6"/>a.相繞二迴旋(二個八拍)繞繩</text:p>
      <text:p text:style-name="P62"><text:s text:c="6"/>b.單軌一迴旋(二個八拍)繞繩</text:p>
      <text:p text:style-name="P63"><text:s text:c="6"/>c.單繩二迴旋(二個八拍)繞繩</text:p>
      <text:p text:style-name="P64"><text:s text:c="6"/>d.波浪二迴旋(一個八拍)繞繩</text:p>
      <text:p text:style-name="P65"><text:s text:c="6"/>e.四波浪(一個八拍)繞繩<text:s text:c="4"/></text:p>
      <text:p text:style-name="P66">2.跳繩組<text:s/></text:p>
      <text:p text:style-name="P67">a.相繞二迴旋(二個八拍-第一個八拍交互、第二個八拍二迴)</text:p>
      <text:p text:style-name="P68">b.相繞單繩繞繩(一個八拍)</text:p>
      <text:p text:style-name="P69"><text:s text:c="6"/>c.單繩二迴旋(一個八拍)</text:p>
      <text:p text:style-name="P70"><text:s text:c="6"/>d.單軌一迴旋(二個八拍)</text:p>
      <text:p text:style-name="P71">e.單繩二迴旋(一個八拍)繞繩</text:p>
      <text:soft-page-break/>
      <text:p text:style-name="P72"><text:span text:style-name="T73">（</text:span><text:span text:style-name="T74">四</text:span><text:span text:style-name="T75">）評分標準</text:span></text:p>
      <text:p text:style-name="P76"><text:span text:style-name="T77"><text:s/></text:span><text:span text:style-name="T78"><text:s text:c="4"/></text:span><text:span text:style-name="T79"><text:s/></text:span><text:span text:style-name="T80">1.</text:span><text:span text:style-name="T81">評</text:span><text:span text:style-name="T82">分內容：</text:span></text:p>
      <text:p text:style-name="P83">個人基礎體能30%、個人基礎技能30%、團體基礎技能40%。</text:p>
      <text:p text:style-name="P84">2.個人基礎體能以量表成績為標準。</text:p>
      <text:p text:style-name="P85">3.個人基礎技能以成績排序。</text:p>
      <text:p text:style-name="P86">4.團體基礎技能：每項目一人施測2次，每通過一次得4分。</text:p>
      <text:p text:style-name="P87">十一、附則</text:p>
      <text:p text:style-name="P88">（一）甄選如有爭議，以評審委員之最後評審為終決。</text:p>
      <text:p text:style-name="P89">（二）一旦入選者，需簽立切結書，需參與北市各項民俗團體賽式，並遵守訓練時有關之所有規定，若無故缺席訓練、態度傲慢、不服從管教者，將取消資格。</text:p>
      <text:p text:style-name="P90">十二、本計畫若有未盡事宜，由體育組修正發布。</text:p>
      <text:p text:style-name="P91"/>
      <text:p text:style-name="P92">臺北市109年青少年民俗運動訪問團團員校內甄選報名表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姓名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性別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甄選組別</text:p>
          </table:table-cell>
          <table:table-cell table:style-name="TableCell111">
            <text:p text:style-name="P112"><text:span text:style-name="T113">□</text:span><text:span text:style-name="T114">繞</text:span><text:span text:style-name="T115">繩組</text:span><text:span text:style-name="T116"><text:s text:c="4"/></text:span><text:span text:style-name="T117">□</text:span><text:span text:style-name="T118">跳</text:span><text:span text:style-name="T119">繩組</text:span></text:p>
          </table:table-cell>
          <table:table-cell table:style-name="TableCell120">
            <text:p text:style-name="P121">年級</text:p>
          </table:table-cell>
          <table:table-cell table:style-name="TableCell122">
            <text:p text:style-name="P123">年<text:s text:c="14"/>班</text:p>
          </table:table-cell>
        </table:table-row>
      </table:table>
      <text:p text:style-name="P124"/>
      <text:p text:style-name="P125"/>
      <text:p text:style-name="P126">同意訓練切結書</text:p>
      <text:p text:style-name="P127"/>
      <text:p text:style-name="P128"><text:span text:style-name="T129">子</text:span><text:span text:style-name="T130">弟</text:span><text:span text:style-name="T131">_______________</text:span><text:span text:style-name="T132">，</text:span><text:span text:style-name="T133">經公開</text:span><text:span text:style-name="T134"><text:s/></text:span><text:span text:style-name="T135">甄</text:span><text:span text:style-name="T136">選錄取為</text:span><text:span text:style-name="T137">臺</text:span><text:span text:style-name="T138">北市</text:span><text:span text:style-name="T139">109</text:span><text:span text:style-name="T140">年</text:span><text:span text:style-name="T141">青少</text:span><text:span text:style-name="T142">年</text:span><text:span text:style-name="T143">民俗運動訪問團繩隊預備選手</text:span><text:span text:style-name="T144">。茲</text:span><text:span text:style-name="T145">同意訓練期間</text:span><text:span text:style-name="T146">需參與北市各項民俗團體賽式，並遵守訓練時有關之所有規定，若無故缺席訓練、態度傲慢、不服從管教者，將取消資格。</text:span></text:p>
      <text:p text:style-name="P147"/>
      <text:p text:style-name="P148">謹此</text:p>
      <text:p text:style-name="P149">學生簽名：_________________</text:p>
      <text:p text:style-name="P150"/>
      <text:p text:style-name="P151">父母(或監護人)簽章：_________________</text:p>
      <text:p text:style-name="P152"/>
      <text:p text:style-name="P153"><text:s text:c="39"/>_________________</text:p>
      <text:p text:style-name="P154"/>
      <text:p text:style-name="P155"/>
      <text:p text:style-name="P156"><text:span text:style-name="T157">中</text:span><text:span text:style-name="T158">華民國</text:span><text:span text:style-name="T159">108</text:span><text:span text:style-name="T160">年</text:span><text:span text:style-name="T161"><text:s/></text:span><text:span text:style-name="T162"><text:s text:c="3"/></text:span><text:span text:style-name="T163">月</text:span><text:span text:style-name="T164"><text:s text:c="3"/></text:span><text:span text:style-name="T1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5in" fo:text-indent="0.0416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 fo:font-size="26pt" style:font-size-asian="26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3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3LVL2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 style:font-size-complex="12pt" fo:language="en" fo:country="US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〈" style:num-suffix="〉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☆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style:num-prefix="〈" style:num-suffix="〉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94in" text:min-label-width="0in" text:list-level-position-and-space-mode="label-alignment">
          <style:list-level-label-alignment text:label-followed-by="listtab" fo:margin-left="0.5909in" fo:text-indent="0.0784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prefix="〈" style:num-suffix="〉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prefix="〈" style:num-suffix="〉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8701in" text:min-label-width="0.3937in" text:list-level-position-and-space-mode="label-alignment">
          <style:list-level-label-alignment text:label-followed-by="listtab" fo:margin-left="1.2638in" fo:text-indent="-0.3937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8701in" text:min-label-width="0.3937in" text:list-level-position-and-space-mode="label-alignment">
          <style:list-level-label-alignment text:label-followed-by="listtab" fo:margin-left="1.2638in" fo:text-indent="-0.3937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〈" style:num-suffix="〉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94in" text:min-label-width="0in" text:list-level-position-and-space-mode="label-alignment">
          <style:list-level-label-alignment text:label-followed-by="listtab" fo:margin-left="0.5909in" fo:text-indent="0.0784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prefix="〈" style:num-suffix="〉" style:num-format="一, 二, 三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8">
      <text:list-level-style-number text:level="1" text:style-name="WW_CharLFO28LVL1" style:num-prefix="第" style:num-suffix="條、" style:num-format="一, 十, 一百(繁), ...">
        <style:list-level-properties text:space-before="0in" text:min-label-width="0.8125in" text:list-level-position-and-space-mode="label-alignment">
          <style:list-level-label-alignment text:label-followed-by="listtab" fo:margin-left="0.8125in" fo:text-indent="-0.8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6694in" text:min-label-width="0in" text:list-level-position-and-space-mode="label-alignment">
          <style:list-level-label-alignment text:label-followed-by="listtab" fo:margin-left="0.5909in" fo:text-indent="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 text:start-value="7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054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in"/>
      </style:header-style>
      <style:footer-style>
        <style:header-footer-properties style:dynamic-spacing="true" fo:min-height="0.4173in"/>
      </style:footer-style>
    </style:page-layout>
  </office:automatic-styles>
  <office:master-styles>
    <style:master-page style:name="MPF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九十二年台北市青少年民俗運動訪問團籌訓計劃</dc:title>
    <meta:initial-creator>intel</meta:initial-creator>
    <dc:creator>iris</dc:creator>
    <meta:creation-date>2022-08-18T16:36:00Z</meta:creation-date>
    <dc:date>2022-08-18T16:36:00Z</dc:date>
    <meta:print-date>2019-06-13T01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50" meta:row-count="8" meta:non-whitespace-character-count="1066"/>
  </office:meta>
</office:document-meta>
</file>