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3pt"/>
    </style:style>
    <style:style style:name="P2" style:parent-style-name="無間距" style:list-style-name="LFO4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" style:parent-style-name="無間距" style:list-style-name="LFO4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無間距" style:list-style-name="LFO4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" style:parent-style-name="無間距" style:list-style-name="LFO4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9" style:parent-style-name="無間距" style:list-style-name="LFO4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9" style:family="table-column">
      <style:table-column-properties style:column-width="0.784in"/>
    </style:style>
    <style:style style:name="TableColumn20" style:family="table-column">
      <style:table-column-properties style:column-width="2.159in"/>
    </style:style>
    <style:style style:name="TableColumn21" style:family="table-column">
      <style:table-column-properties style:column-width="2.159in"/>
    </style:style>
    <style:style style:name="TableColumn22" style:family="table-column">
      <style:table-column-properties style:column-width="2.159in"/>
    </style:style>
    <style:style style:name="Table18" style:family="table">
      <style:table-properties style:width="7.2611in" fo:margin-left="0in" table:align="lef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5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text-properties fo:color="#FF0000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0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 fo:line-height="150%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09學年度弘道國中游泳隊一般生(普通班)入隊測驗</text:p>
      <text:list text:style-name="LFO4" text:continue-numbering="true">
        <text:list-item>
          <text:p text:style-name="P2">說明:<text:s/>本校游泳代表隊主要以體育班及重點運動項目為長期培訓，訓練時段包含學期間晨訓及放學後，外加寒、暑假集訓，校內額外招收有意願且符合培訓資格之一般生加入。</text:p>
        </text:list-item>
        <text:list-item>
          <text:p text:style-name="P3"><text:span text:style-name="T4">測驗時間:<text:s/></text:span><text:span text:style-name="T5">109年9月8日(星期二)至9月11日(星期五)，下午16:00~17:30</text:span><text:span text:style-name="T6">。</text:span></text:p>
        </text:list-item>
        <text:list-item>
          <text:p text:style-name="P7">測驗地點: 本校活動中心一樓游泳池</text:p>
        </text:list-item>
        <text:list-item>
          <text:p text:style-name="P8">聯絡人: 游泳隊曾教練<text:s/>02-23715520#330</text:p>
        </text:list-item>
        <text:list-item>
          <text:p text:style-name="P9"><text:span text:style-name="T10">測驗說明: 普通班</text:span><text:span text:style-name="T11">各年級測驗項目及</text:span><text:span text:style-name="T12">培訓標準</text:span><text:span text:style-name="T13">如下表，每年級測驗項目含</text:span><text:span text:style-name="T14">有兩項，</text:span><text:span text:style-name="T15">皆通過標準者方可錄取，錄取後必須接受校隊訓練及參加比賽</text:span><text:span text:style-name="T16">，並且遵守游泳隊管理辦法</text:span><text:span text:style-name="T17">。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七年級</text:p>
          </table:table-cell>
          <table:table-cell table:style-name="TableCell26">
            <text:p text:style-name="P27">測驗項目</text:p>
          </table:table-cell>
          <table:table-cell table:style-name="TableCell28">
            <text:p text:style-name="P29">男生培訓標準</text:p>
          </table:table-cell>
          <table:table-cell table:style-name="TableCell30">
            <text:p text:style-name="P31">女生培訓標準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一、100公尺自由式</text:p>
          </table:table-cell>
          <table:table-cell table:style-name="TableCell36">
            <text:p text:style-name="P37">1:08.50</text:p>
          </table:table-cell>
          <table:table-cell table:style-name="TableCell38">
            <text:p text:style-name="P39">1:12.50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二、100公尺混合式</text:p>
          </table:table-cell>
          <table:table-cell table:style-name="TableCell44">
            <text:p text:style-name="P45">1:22.50</text:p>
          </table:table-cell>
          <table:table-cell table:style-name="TableCell46">
            <text:p text:style-name="P47">1:26.50</text:p>
          </table:table-cell>
        </table:table-row>
        <table:table-row table:style-name="TableRow48">
          <table:table-cell table:style-name="TableCell49" table:number-rows-spanned="3">
            <text:p text:style-name="P50">八年級</text:p>
          </table:table-cell>
          <table:table-cell table:style-name="TableCell51">
            <text:p text:style-name="P52">測驗項目</text:p>
          </table:table-cell>
          <table:table-cell table:style-name="TableCell53">
            <text:p text:style-name="P54">男生培訓標準</text:p>
          </table:table-cell>
          <table:table-cell table:style-name="TableCell55">
            <text:p text:style-name="P56">女生培訓標準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一、100公尺自由式</text:p>
          </table:table-cell>
          <table:table-cell table:style-name="TableCell61">
            <text:p text:style-name="P62">1:03.50</text:p>
          </table:table-cell>
          <table:table-cell table:style-name="TableCell63">
            <text:p text:style-name="P64">1:08.50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二、自選任一項目</text:p>
          </table:table-cell>
          <table:table-cell table:style-name="TableCell69">
            <text:p text:style-name="P70">成績須達</text:p>
            <text:p text:style-name="P71">近一屆市中運前6名</text:p>
          </table:table-cell>
          <table:table-cell table:style-name="TableCell72">
            <text:p text:style-name="P73">成績須達</text:p>
            <text:p text:style-name="P74">近一屆市中運前6名</text:p>
          </table:table-cell>
        </table:table-row>
        <table:table-row table:style-name="TableRow75">
          <table:table-cell table:style-name="TableCell76" table:number-rows-spanned="3">
            <text:p text:style-name="P77">九年級</text:p>
          </table:table-cell>
          <table:table-cell table:style-name="TableCell78">
            <text:p text:style-name="P79">測驗項目</text:p>
          </table:table-cell>
          <table:table-cell table:style-name="TableCell80">
            <text:p text:style-name="P81">男生培訓標準</text:p>
          </table:table-cell>
          <table:table-cell table:style-name="TableCell82">
            <text:p text:style-name="P83">女生培訓標準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一、100公尺自由式</text:p>
          </table:table-cell>
          <table:table-cell table:style-name="TableCell88">
            <text:p text:style-name="P89">1:01.00</text:p>
          </table:table-cell>
          <table:table-cell table:style-name="TableCell90">
            <text:p text:style-name="P91">1:06.00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二、自選任一項目</text:p>
          </table:table-cell>
          <table:table-cell table:style-name="TableCell96">
            <text:p text:style-name="P97">成績須達</text:p>
            <text:p text:style-name="P98">近一屆市中運前4名</text:p>
          </table:table-cell>
          <table:table-cell table:style-name="TableCell99">
            <text:p text:style-name="P100">成績須達</text:p>
            <text:p text:style-name="P101">近一屆市中運前4名</text:p>
          </table:table-cell>
        </table:table-row>
      </table:table>
      <text:p text:style-name="P102">----------------------------------------------------------------------------------------------------------------------------------------------</text:p>
      <text:p text:style-name="P103">一般生報名游泳隊測驗回條</text:p>
      <text:p text:style-name="P104">班級:<text:s/></text:p>
      <text:p text:style-name="P105">座號:<text:s/></text:p>
      <text:p text:style-name="P106">學生姓名:<text:s/></text:p>
      <text:p text:style-name="P107">測驗日期(擇一勾選):<text:s/>□9/8(二) <text:s/>□9/9(三) <text:s/>□9/10(四) <text:s/>□9/11(五) 下午16:00-17:30</text:p>
      <text:p text:style-name="P108">家長簽名:<text:s/></text:p>
      <text:p text:style-name="P109"><text:span text:style-name="T110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 昱誠</meta:initial-creator>
    <dc:creator>iris</dc:creator>
    <meta:creation-date>2022-08-18T16:47:00Z</meta:creation-date>
    <dc:date>2022-08-18T16:47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19" meta:row-count="5" meta:non-whitespace-character-count="698"/>
  </office:meta>
</office:document-meta>
</file>