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margin-top="0in" fo:margin-bottom="0in" fo:line-height="125%"/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25%" fo:margin-left="0.583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line-height="125%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3pt" style:font-size-asian="3pt" style:font-size-complex="14pt"/>
    </style:style>
    <style:style style:name="TableColumn33" style:family="table-column">
      <style:table-column-properties style:column-width="7.2611in"/>
    </style:style>
    <style:style style:name="Table32" style:family="table">
      <style:table-properties style:width="7.2611in" fo:margin-left="0in" table:align="left"/>
    </style:style>
    <style:style style:name="TableRow34" style:family="table-row">
      <style:table-row-properties style:min-row-height="1.68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3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38" style:parent-style-name="內文" style:family="paragraph">
      <style:paragraph-properties fo:text-align="justify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臺北市立弘道國民中學游泳隊管理辦法</text:p>
      <text:p text:style-name="P2">主旨；本隊注重學生「負責任態度」及「運動員精神」，凡參與本代表隊之選手，務必遵守<text:line-break/><text:s text:c="6"/>隊上相關規定，並以成為優秀學生運動員為目標。隊規說明如下:</text:p>
      <text:list text:style-name="LFO1" text:continue-numbering="true">
        <text:list-item>
          <text:p text:style-name="P3">基本常規</text:p>
          <text:list text:continue-numbering="true">
            <text:list-item>
              <text:p text:style-name="P4">代表學校出外參賽或參與其他活動，請留意個人服裝儀容及言行舉止，堅守團隊紀律，以維護學校代表隊榮譽。</text:p>
            </text:list-item>
            <text:list-item>
              <text:p text:style-name="P5">自重自愛，不與他人發生不當行為或過度親密之男女關係。</text:p>
            </text:list-item>
            <text:list-item>
              <text:p text:style-name="P6">如因違反校規，每學期累計達3支警告者，將暫停訓練，待改善後方可恢復訓練；每學期累計達6支警告者，將暫停訓練及參賽，待改善後方可恢復訓練及參賽權益。</text:p>
            </text:list-item>
          </text:list>
        </text:list-item>
        <text:list-item>
          <text:p text:style-name="P7">課業學習</text:p>
          <text:list text:continue-numbering="true">
            <text:list-item>
              <text:p text:style-name="P8">國中仍為學生運動員摸索階段，不宜在此階段為術科而荒廢學業，故要求段考成績平均須達平均60分以上，未達標準者須另行自訂課業努力計畫。</text:p>
            </text:list-item>
            <text:list-item>
              <text:p text:style-name="P9">各班早自習如有安排考試，請與任課老師另行協調時間進行補考作業。</text:p>
            </text:list-item>
            <text:list-item>
              <text:p text:style-name="P10">若任課老師反映未按規定繳交作業，或課業未達要求者，將暫停訓練，視改善情形增減暫停訓練天數。</text:p>
            </text:list-item>
          </text:list>
        </text:list-item>
        <text:list-item>
          <text:p text:style-name="P11">校隊訓練</text:p>
          <text:list text:continue-numbering="true">
            <text:list-item>
              <text:p text:style-name="P12">確實遵守並配合隊上安排之訓練作息，並準時出席參與。</text:p>
            </text:list-item>
            <text:list-item>
              <text:p text:style-name="P13">未事先告知或非正當理由遲到逾5分鐘，以遲到論；遲到逾10分鐘，以缺席論。</text:p>
            </text:list-item>
            <text:list-item>
              <text:p text:style-name="P14">每學期事、病假以30次為限， 無故缺席不得超過2次。</text:p>
            </text:list-item>
            <text:list-item>
              <text:p text:style-name="P15"><text:span text:style-name="T16">甄選錄取之學生</text:span><text:span text:style-name="T17">(</text:span><text:span text:style-name="T18">體育班及重點運動項目</text:span><text:span text:style-name="T19">)</text:span><text:span text:style-name="T20"><text:s/></text:span><text:span text:style-name="T21">必須</text:span><text:span text:style-name="T22">加入專長</text:span><text:span text:style-name="T23">種類</text:span><text:span text:style-name="T24">之校隊</text:span><text:span text:style-name="T25">接受訓練</text:span><text:span text:style-name="T26">，如不願接受訓練及參加比賽者，應由學校依規定輔導轉回原學區學校或額滿改分發學校（均依局頒常態編班相關規定辦理），不得異議。</text:span></text:p>
            </text:list-item>
            <text:list-item>
              <text:p text:style-name="P27">校內甄選之學生比照前項，必須接受校隊訓練及參加比賽(含寒、暑假)。另，每學期將檢視其出缺席狀況及平時訓練表現，如請假或無故缺席次數達上限，將以退隊辦理。</text:p>
            </text:list-item>
          </text:list>
        </text:list-item>
        <text:list-item>
          <text:p text:style-name="P28">獎勵原則</text:p>
          <text:list text:continue-numbering="true">
            <text:list-item>
              <text:p text:style-name="P29">依本校學生獎懲實施要點之附件—學生對外參賽敘獎額度一覽表辦理。</text:p>
            </text:list-item>
            <text:list-item>
              <text:p text:style-name="P30">學生參與運動訓練守時守規，積極認真，教練得於學期末提出嘉獎申請，以資鼓勵。</text:p>
            </text:list-item>
            <text:list-item>
              <text:p text:style-name="P31"/>
            </text:list-item>
          </text:list>
        </text:list-item>
      </text:list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本人確實瞭解臺北市立弘道國中游泳隊管理辦法，茲同意_____年_____班_____號</text:p>
            <text:p text:style-name="P37">學生_______________參加弘道國中游泳隊，並共同約束遵守相關規定。</text:p>
            <text:p text:style-name="P38"><text:span text:style-name="T39">學生簽名: <text:s text:c="14"/>家長簽名: <text:s text:c="14"/>導師簽名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ris</dc:creator>
    <meta:creation-date>2022-08-18T16:46:00Z</meta:creation-date>
    <dc:date>2022-08-18T16:46:00Z</dc:date>
    <meta:print-date>2020-08-12T04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