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333in" fo:margin-left="0.9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line-height="0.3333in" fo:margin-left="0.90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3333in" fo:margin-left="0.9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333in" fo:margin-left="0.9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333in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6805in" fo:text-indent="-0.68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1.943in" fo:text-indent="-1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1.943in" fo:text-indent="-1.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20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200%" fo:margin-lef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200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弘道國民中學運動代表隊管理辦法</text:p>
      <text:p text:style-name="P2">壹、目的：為維護臺北市立弘道國中（以下簡稱本校）運動校隊重榮譽、守秩序之優良隊風，提供最佳的學習環境，特訂本管理辦法。</text:p>
      <text:p text:style-name="P3">貳、內容：本辦法分為生活常規、課業學習、運動訓練、獎勵原則四項。</text:p>
      <text:p text:style-name="P4">一、生活常規：</text:p>
      <text:p text:style-name="P5">1.本校運動代表隊，遵守校規不作破壞校（班）譽的事，更以努力爭取最高榮譽為目標。</text:p>
      <text:p text:style-name="P6">2.凡是有累計或一次大過以上之處分，一律以退隊懲處。</text:p>
      <text:p text:style-name="P7">3.學生中途因故須退出運動校隊，非經教練、體育組長簽名認可而自行脫隊者，視同退隊辦理。</text:p>
      <text:p text:style-name="P8">4.發揮團隊精神，養成「自重」、「自律」、「自勵」之習性，並注意禮貌，養成良好習慣。</text:p>
      <text:p text:style-name="P9">二、課業學習：</text:p>
      <text:p text:style-name="P10">1.本校運動代表隊之學業成績，以該生各科平均成績為準，連續兩次段考總成績平均退步達5分者，經勸告仍未能改善，在導師、教練或業務主管簽可後，以退隊處分。</text:p>
      <text:p text:style-name="P11">2.如早自習安排考試學生訂於中午補考，完成課業。</text:p>
      <text:p text:style-name="P12">三、運動訓練：</text:p>
      <text:p text:style-name="P13">1.確實遵守各項代表隊排定時間，準時到場練習，不遲到早退，凡情形嚴重者，教練得提出退隊處分。</text:p>
      <text:p text:style-name="P14"><text:s text:c="2"/><text:s/><text:s/>(1)訓練時間：</text:p>
      <text:list text:style-name="LFO5" text:continue-numbering="true">
        <text:list-item>
          <text:p text:style-name="P15"><text:span text:style-name="T16">籃球隊</text:span><text:span text:style-name="T17">：</text:span><text:span text:style-name="T18">早自習時間 07：00至08：1</text:span><text:span text:style-name="T19">5</text:span><text:span text:style-name="T20"><text:s/></text:span></text:p>
        </text:list-item>
        <text:list-item>
          <text:p text:style-name="P21"><text:span text:style-name="T22">田徑隊</text:span><text:span text:style-name="T23">：</text:span><text:span text:style-name="T24">中午時間12:</text:span><text:span text:style-name="T25">1</text:span><text:span text:style-name="T26">0至</text:span><text:span text:style-name="T27">13:1</text:span><text:span text:style-name="T28">5</text:span></text:p>
        </text:list-item>
        <text:list-item>
          <text:p text:style-name="P29"><text:span text:style-name="T30">跆拳道</text:span><text:span text:style-name="T31">：</text:span><text:span text:style-name="T32">週三、週五早自習時間 07：30至08：15</text:span></text:p>
        </text:list-item>
        <text:list-item>
          <text:p text:style-name="P33">羽球隊：週二至週五下午12:35~13:15</text:p>
        </text:list-item>
        <text:list-item>
          <text:p text:style-name="P34">適逢比賽時期，為加強訓練，必要時得延長訓練時間，惟須以學務處開出之公假單為主。</text:p>
        </text:list-item>
      </text:list>
      <text:p text:style-name="P35"><text:s text:c="2"/></text:p>
      <text:p text:style-name="P36"/>
      <text:soft-page-break/>
      <text:p text:style-name="P37"><text:span text:style-name="T38"><text:s/></text:span><text:span text:style-name="T39"><text:s text:c="3"/></text:span><text:span text:style-name="T40">(2)</text:span><text:span text:style-name="T41">結束訓練時，所有代表隊學生均須在隊長帶領下，排隊整齊保持安靜且穿著校服返回教室；不得假藉任何理由晚進教室，</text:span><text:span text:style-name="T42">如有上述情事發生時</text:span><text:span text:style-name="T43">，</text:span><text:span text:style-name="T44">一律記遲到或曠課論，嚴重者，得提出退隊處分。</text:span></text:p>
      <text:p text:style-name="P45">2.練習比賽應確實服從教練指導，不得有推諉逃避情事。</text:p>
      <text:p text:style-name="P46">3.遇有身體不適狀況應及早報告教練或體育老師，不得隱瞞狀況或擅改練習課表。</text:p>
      <text:p text:style-name="P47">4.認真學習，日求精進，不得敷衍塞責、得過且過。</text:p>
      <text:p text:style-name="P48">四、獎勵原則：</text:p>
      <text:p text:style-name="P49">1.依本校學生獎懲實施要點之附件—學生對外參賽敘獎額度一覽表辦理。</text:p>
      <text:p text:style-name="P50">2.同一項比賽採最高一次成績認定敘獎資格，此限定不分個人或團體項目。</text:p>
      <text:p text:style-name="P51">3.學生參與運動訓練守時守規，積極認真，代表隊教練得於學期末提出嘉獎申請，以資鼓勵。</text:p>
      <text:p text:style-name="P52"><text:span text:style-name="T53">五、校隊招募時間：</text:span><text:span text:style-name="T54">自</text:span><text:span text:style-name="T55">10</text:span><text:span text:style-name="T56">9</text:span><text:span text:style-name="T57">年</text:span><text:span text:style-name="T58">9</text:span><text:span text:style-name="T59">月</text:span><text:span text:style-name="T60">1</text:span><text:span text:style-name="T61">日起至9月</text:span><text:span text:style-name="T62">10</text:span><text:span text:style-name="T63">日截止，報名表請治學務處體育組索取</text:span><text:span text:style-name="T64">。</text:span></text:p>
      <text:p text:style-name="P65"><text:span text:style-name="T66"><text:s text:c="4"/>備註：</text:span><text:span text:style-name="T67">籃球隊招生結束後，會另行公告術科考試時間</text:span><text:span text:style-name="T68">。</text:span></text:p>
      <text:p text:style-name="P69">叁、本辦法經校長核可後實施，修正時亦同。</text:p>
      <text:p text:style-name="P70"/>
      <text:p text:style-name="P71"/>
      <text:p text:style-name="P72"/>
      <text:p text:style-name="P73"/>
      <text:p text:style-name="P74"><text:span text:style-name="T75"><draw:connector draw:type="line" svg:x1="-0.875in" svg:y1="0.33333in" svg:x2="7.125in" svg:y2="0.33333in" draw:z-index="251659264" draw:id="id0" draw:style-name="a1" draw:name="直線接點 1" text:anchor-type="paragraph"><svg:title/><svg:desc/></draw:connector></text:span><text:span text:style-name="T76">沿線撕下繳回</text:span></text:p>
      <text:p text:style-name="P77">家長及導師同意書</text:p>
      <text:p text:style-name="P78"><text:span text:style-name="T79">本人確實瞭解</text:span><text:span text:style-name="T80">弘道</text:span><text:span text:style-name="T81">國中校隊管理辦法（含本同意書共二頁），茲同意 <text:s text:c="2"/>年 <text:s text:c="2"/>班</text:span><text:span text:style-name="T82"><text:s text:c="2"/>號</text:span><text:span text:style-name="T83">學生<text:s/></text:span><text:span text:style-name="T84"><text:tab/></text:span><text:span text:style-name="T85"><text:tab/></text:span><text:span text:style-name="T86"><text:tab/><text:s text:c="2"/>參加</text:span><text:span text:style-name="T87">弘道</text:span><text:span text:style-name="T88">國中</text:span><text:span text:style-name="T89"><text:s text:c="6"/></text:span><text:span text:style-name="T90">運動校隊，並共同約束遵守相關規定。　　　　　　　　</text:span></text:p>
      <text:p text:style-name="P91">家長簽名：</text:p>
      <text:p text:style-name="P92"/>
      <text:p text:style-name="P93">導師簽名：</text:p>
      <text:p text:style-name="P94"/>
      <text:p text:style-name="P95"><text:span text:style-name="T96">中 <text:s/>華 <text:s/>民 <text:s/>國<text:s/></text:span><text:span text:style-name="T97"><text:s text:c="9"/></text:span><text:span text:style-name="T98"><text:s text:c="5"/>年 <text:s text:c="3"/></text:span><text:span text:style-name="T99"><text:s text:c="6"/></text:span><text:span text:style-name="T100"><text:s text:c="3"/>月 <text:s text:c="3"/></text:span><text:span text:style-name="T101"><text:s text:c="6"/></text:span><text:span text:style-name="T10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ris</dc:creator>
    <meta:creation-date>2022-08-18T16:46:00Z</meta:creation-date>
    <dc:date>2022-08-18T16:46:00Z</dc:date>
    <meta:print-date>2015-10-05T01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