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able" style:master-page-name="MP0" style:family="paragraph">
      <style:paragraph-properties fo:break-before="page" fo:margin-top="0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table" style:family="paragraph">
      <style:paragraph-properties fo:margin-top="0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3.6083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3" style:family="table">
      <style:table-properties style:width="6.3in" fo:margin-left="0in" table:align="center"/>
    </style:style>
    <style:style style:name="TableRow10" style:family="table-row">
      <style:table-row-properties style:min-row-height="0.357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12" style:family="table-row">
      <style:table-row-properties style:min-row-height="0.3826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14" style:family="table-row">
      <style:table-row-properties style:min-row-height="0.3784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937in" style:use-optimal-row-height="false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79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756in" style:use-optimal-row-height="false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812in" style:use-optimal-row-height="false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965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729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83" style:family="table-row">
      <style:table-row-properties style:min-row-height="0.3611in" style:use-optimal-row-height="false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763in" style:use-optimal-row-height="false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819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3972in" style:use-optimal-row-height="false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3736in" style:use-optimal-row-height="false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33" style:family="table-row">
      <style:table-row-properties style:min-row-height="0.350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854in" style:use-optimal-row-height="false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81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96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弘道國民中學校園環境安全檢查(防汛)</text:p>
      <text:p text:style-name="P2">(4-11月防汛期間每月月初檢查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內文">檢查人：<text:s text:c="37"/>檢查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內文">檢查建築物名稱(地點)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項目</text:p>
          </table:table-cell>
          <table:table-cell table:style-name="TableCell17" table:number-rows-spanned="2">
            <text:p text:style-name="內文">檢視注意要點</text:p>
          </table:table-cell>
          <table:table-cell table:style-name="TableCell18" table:number-columns-spanned="2">
            <text:p text:style-name="P19">檢查結果</text:p>
          </table:table-cell>
          <table:covered-table-cell/>
          <table:table-cell table:style-name="TableCell20" table:number-rows-spanned="2">
            <text:p text:style-name="P21">改善完成日期</text:p>
          </table:table-cell>
          <table:table-cell table:style-name="TableCell22" table:number-rows-spanned="2">
            <text:p text:style-name="P23">改善內容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內文"/>
          </table:covered-table-cell>
          <table:table-cell table:style-name="TableCell26">
            <text:p text:style-name="P27">合格</text:p>
          </table:table-cell>
          <table:table-cell table:style-name="TableCell28">
            <text:p text:style-name="P29">不合格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4">
            <text:p text:style-name="P34">窗</text:p>
          </table:table-cell>
          <table:table-cell table:style-name="TableCell35">
            <text:p text:style-name="內文">窗戶(木窗及鋁窗)有無損壞故障，使用是否正常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內文">窗戶玻璃有無破損現象，是否能擋風雨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網架有無鏽損、斷裂現象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內文">安裝是否非常牢固、不易倒塌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地下室</text:p>
          </table:table-cell>
          <table:table-cell table:style-name="TableCell80">
            <text:p text:style-name="內文">供作地下室採光通風用之小型窗戶，有無設置擋水、防水安全設施。</text:p>
          </table:table-cell>
          <table:table-cell table:style-name="TableCell81" table:number-columns-spanned="4">
            <text:p text:style-name="P82">窗下緣離地面有高差，無防擋水、水安全之虞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對於不必要之地下室開口有無予以封閉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內文">適當位置設自動抽水機，以供隨時抽水之用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電梯<text:s/>/電梯坑</text:p>
          </table:table-cell>
          <table:table-cell table:style-name="TableCell108">
            <text:p text:style-name="內文">電梯坑有無砌磚阻水或加設止水墩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內文">電梯廂有無事先提升至高樓層停放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內文">電梯坑內有無抽排水系統，若有積水自動予以排除。</text:p>
          </table:table-cell>
          <table:table-cell table:style-name="TableCell131" table:number-columns-spanned="4">
            <text:p text:style-name="P132">無抽排水系統，因基座下緣離地面有高差，無淹水之虞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走廊</text:p>
          </table:table-cell>
          <table:table-cell table:style-name="TableCell136">
            <text:p text:style-name="內文">走廊地面是否平坦，有無裂縫凹洞情形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內文">走廊排水是否正常，未見積水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其它</text:p>
          </table:table-cell>
          <table:table-cell table:style-name="TableCell159">
            <text:p text:style-name="內文">校內外排水系統無阻礙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內文">校內擋水門是否正常使用。</text:p>
          </table:table-cell>
          <table:table-cell table:style-name="TableCell170" table:number-columns-spanned="4">
            <text:p text:style-name="P171">無擋水門設施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內文">改善完成日期：<text:s text:c="33"/>覆核人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 text:c="37"/><text:span text:style-name="T174">總務主任:</text:span><text:span text:style-name="T175"><text:s text:c="8"/></text:span><text:span text:style-name="T176"><text:s text:c="5"/></text:span><text:span text:style-name="T177"><text:s text:c="1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table" style:display-name="table" style:family="paragraph" style:parent-style-name="內文">
      <style:paragraph-properties fo:text-align="center" fo:margin-top="0in"/>
      <style:text-properties style:font-name-asian="新細明體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text-align="start" fo:margin-top="0in"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文字元" style:display-name="文 字元" style:family="text">
      <style:text-properties style:font-name-asian="標楷體" fo:font-weight="bold" style:font-weight-asian="bold" style:font-size-complex="12pt"/>
    </style:style>
    <style:style style:name="文" style:display-name="文" style:family="paragraph" style:parent-style-name="內文">
      <style:paragraph-properties fo:margin-top="0.125in" fo:line-height="150%" fo:text-indent="0.1388in"/>
      <style:text-properties style:font-name="Calibri" style:font-name-complex="Times New Roman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is</dc:creator>
    <meta:creation-date>2022-08-20T04:12:00Z</meta:creation-date>
    <dc:date>2022-08-20T04:12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