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4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875in" text:min-label-width="0.5in" text:list-level-position-and-space-mode="label-alignment">
          <style:list-level-label-alignment text:label-followed-by="listtab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326in" text:list-level-position-and-space-mode="label-alignment">
          <style:list-level-label-alignment text:label-followed-by="listtab" fo:margin-left="1.0048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326in" text:list-level-position-and-space-mode="label-alignment">
          <style:list-level-label-alignment text:label-followed-by="listtab" fo:margin-left="1.0048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236in" text:min-label-width="0.6875in" text:list-level-position-and-space-mode="label-alignment">
          <style:list-level-label-alignment text:label-followed-by="listtab" fo:margin-left="0.9111in" fo:text-indent="-0.6875in"/>
        </style:list-level-properties>
      </text:list-level-style-number>
      <text:list-level-style-number text:level="2" style:num-suffix="、" style:num-format="1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end" fo:line-height="0.2777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anguage-asian="zh" style:country-asian="HK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 style:line-height-at-least="0in"/>
      <style:text-properties style:font-name-asian="標楷體"/>
    </style:style>
    <style:style style:name="P14" style:parent-style-name="本文縮排" style:family="paragraph">
      <style:paragraph-properties fo:line-height="150%" fo:margin-left="1.359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 fo:text-indent="0.3888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 fo:text-indent="0.3888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 fo:margin-left="2.4611in" fo:text-indent="-2.1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 fo:margin-left="1.3625in" fo:text-indent="-0.97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9722in" fo:text-indent="-0.9722in">
        <style:tab-stops>
          <style:tab-stop style:type="left" style:position="-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目錄1" style:family="paragraph">
      <style:paragraph-properties fo:text-align="start" fo:margin-left="0in" fo:text-indent="0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弘道國民中學「學生成績評量輔導小組」設置要點<text:s text:c="3"/></text:p>
      <text:p text:style-name="P3"><text:span text:style-name="T4"><text:s text:c="35"/></text:span><text:span text:style-name="T5"><text:s text:c="10"/></text:span><text:span text:style-name="T6"><text:s text:c="5"/></text:span><text:span text:style-name="T7">105.08.26</text:span><text:span text:style-name="T8">校務會議通過</text:span></text:p>
      <text:p text:style-name="P9"><text:span text:style-name="T10">111.01.19</text:span><text:span text:style-name="T11">校務會議修正</text:span><text:span text:style-name="T12">通過</text:span></text:p>
      <text:p text:style-name="P13"><text:s text:c="48"/></text:p>
      <text:p text:style-name="P14"><text:span text:style-name="T15">一、依據</text:span><text:span text:style-name="T16">：依據「臺北市國民中學學生成績評量補充規定」第八</text:span><text:span text:style-name="T17">條</text:span><text:span text:style-name="T18">及第九條</text:span><text:span text:style-name="T19">規定訂定本組織章程。</text:span></text:p>
      <text:p text:style-name="P20"><text:span text:style-name="T21">二、目的</text:span><text:span text:style-name="T22">：</text:span><text:span text:style-name="T23">研擬本校學生學習輔導與補救措施之</text:span><text:span text:style-name="T24">成績評量事宜。</text:span></text:p>
      <text:p text:style-name="P25"><text:span text:style-name="T26">三、組織</text:span><text:span text:style-name="T27">：本輔導小組</text:span><text:span text:style-name="T28">由教務主任召集，由相關人員組成之。</text:span></text:p>
      <text:list text:style-name="LFO12" text:continue-numbering="true">
        <text:list-item>
          <text:list>
            <text:list-item>
              <text:p text:style-name="P29">行政人員代表2人：教務主任、學務主任。</text:p>
            </text:list-item>
            <text:list-item>
              <text:p text:style-name="P30">教師(會)代表13人：教師會代表1人、導師代表3人（七、八、九年級級導師）、各領域召集人9人。</text:p>
            </text:list-item>
            <text:list-item>
              <text:p text:style-name="P31">家長會代表1人。</text:p>
            </text:list-item>
            <text:list-item>
              <text:p text:style-name="P32">特教家長代表1人。</text:p>
            </text:list-item>
          </text:list>
        </text:list-item>
      </text:list>
      <text:p text:style-name="P33"><text:span text:style-name="T34">四、職掌</text:span><text:span text:style-name="T35">：學習領域評量由教務處主辦，日常生活評量由學務</text:span><text:span text:style-name="T36">處主辦，</text:span><text:span text:style-name="T37">專案輔導由輔導室主辦，</text:span><text:span text:style-name="T38">各任課老師及導師配合辦理本委員會進行議案之討論與審查。</text:span></text:p>
      <text:p text:style-name="P39">五、本設置要點經校務會議通過，陳請校長核定後施行，修正時亦同。</text:p>
      <text:p text:style-name="P40"/>
      <text:p text:style-name="P41"/>
      <text:p text:style-name="P42"/>
      <text:p text:style-name="P43"><draw:custom-shape svg:x="5.02639in" svg:y="-0.38056in" svg:width="2.09306in" svg:height="0.45347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style:font-weight-complex="bold" fo:color="#FF0000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1666in"/>
      <style:text-properties style:font-name="標楷體" style:font-name-asian="標楷體" fo:font-weight="bold" style:font-weight-asian="bold" style:font-weight-complex="bold" fo:color="#0000FF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left="1.2472in" fo:text-indent="-1.2472in">
        <style:tab-stops/>
      </style:paragraph-properties>
      <style:text-properties style:font-name="標楷體" style:font-name-asian="標楷體" fo:color="#FF0000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1666in">
        <style:tab-stops/>
      </style:paragraph-properties>
      <style:text-properties fo:font-weight="bold" style:font-weight-asian="bold" style:font-weight-complex="bold" style:font-size-complex="13pt" fo:hyphenate="false"/>
    </style:style>
    <style:style style:name="課程計畫_標題壹" style:display-name="課程計畫_標題壹" style:family="paragraph" style:parent-style-name="標題1" style:next-style-name="標題1" style:auto-update="true" style:list-style-name="LFO2" style:default-outline-level="1">
      <style:paragraph-properties fo:line-height="0.3472in"/>
      <style:text-properties style:font-name="標楷體" fo:font-size="24pt" style:font-size-asian="24pt" fo:hyphenate="false"/>
    </style:style>
    <style:style style:name="課程計畫_標題貳" style:display-name="課程計畫_標題貳" style:family="paragraph" style:parent-style-name="標題2" style:next-style-name="標題2" style:list-style-name="LFO3" style:default-outline-level="2">
      <style:text-properties fo:font-size="16pt" style:font-size-asian="16pt" fo:hyphenate="false"/>
    </style:style>
    <style:style style:name="課程計畫_內文編號" style:display-name="課程計畫_內文編號" style:family="paragraph" style:parent-style-name="內文" style:next-style-name="內文" style:auto-update="true">
      <style:paragraph-properties fo:line-height="0.3194in"/>
      <style:text-properties style:font-name-asian="標楷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text-properties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4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875in" text:min-label-width="0.5in" text:list-level-position-and-space-mode="label-alignment">
          <style:list-level-label-alignment text:label-followed-by="listtab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326in" text:list-level-position-and-space-mode="label-alignment">
          <style:list-level-label-alignment text:label-followed-by="listtab" fo:margin-left="1.0048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326in" text:list-level-position-and-space-mode="label-alignment">
          <style:list-level-label-alignment text:label-followed-by="listtab" fo:margin-left="1.0048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236in" text:min-label-width="0.6875in" text:list-level-position-and-space-mode="label-alignment">
          <style:list-level-label-alignment text:label-followed-by="listtab" fo:margin-left="0.9111in" fo:text-indent="-0.6875in"/>
        </style:list-level-properties>
      </text:list-level-style-number>
      <text:list-level-style-number text:level="2" style:num-suffix="、" style:num-format="1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弘道國民中學九十五學年度元月份校務會議會議紀錄</dc:title>
    <dc:description/>
    <dc:subject/>
    <meta:initial-creator>文書組</meta:initial-creator>
    <dc:creator>iris</dc:creator>
    <meta:creation-date>2022-08-11T13:44:00Z</meta:creation-date>
    <dc:date>2022-08-11T13:44:00Z</dc:date>
    <meta:print-date>2022-01-07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