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3cm" table:align="left" style:writing-mode="lr-tb"/>
    </style:style>
    <style:style style:name="表格1.A" style:family="table-column">
      <style:table-column-properties style:column-width="1.217cm"/>
    </style:style>
    <style:style style:name="表格1.B" style:family="table-column">
      <style:table-column-properties style:column-width="1.746cm"/>
    </style:style>
    <style:style style:name="表格1.C" style:family="table-column">
      <style:table-column-properties style:column-width="2.731cm"/>
    </style:style>
    <style:style style:name="表格1.D" style:family="table-column">
      <style:table-column-properties style:column-width="2.75cm"/>
    </style:style>
    <style:style style:name="表格1.G" style:family="table-column">
      <style:table-column-properties style:column-width="3.519cm"/>
    </style:style>
    <style:style style:name="表格1.1" style:family="table-row">
      <style:table-row-properties style:min-row-height="1.98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3cm" fo:keep-together="auto"/>
    </style:style>
    <style:style style:name="表格1.3" style:family="table-row">
      <style:table-row-properties style:min-row-height="1.986cm" fo:keep-together="auto"/>
    </style:style>
    <style:style style:name="表格1.4" style:family="table-row">
      <style:table-row-properties style:min-row-height="2.171cm" fo:keep-together="auto"/>
    </style:style>
    <style:style style:name="表格1.5" style:family="table-row">
      <style:table-row-properties style:min-row-height="2.231cm" fo:keep-together="auto"/>
    </style:style>
    <style:style style:name="表格1.6" style:family="table-row">
      <style:table-row-properties style:min-row-height="2.235cm" fo:keep-together="auto"/>
    </style:style>
    <style:style style:name="表格1.7" style:family="table-row">
      <style:table-row-properties style:min-row-height="2.219cm"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style:justify-single-word="false" style:snap-to-layout-grid="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fo:text-align="justify" style:justify-single-word="false" style:snap-to-layout-grid="false">
        <style:tab-stops>
          <style:tab-stop style:position="0.847cm"/>
          <style:tab-stop style:position="1.27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style:snap-to-layout-grid="false">
        <style:tab-stops>
          <style:tab-stop style:position="0.847cm"/>
          <style:tab-stop style:position="1.27cm"/>
          <style:tab-stop style:position="1.905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0">
      <style:paragraph-properties fo:line-height="0.776cm"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6">
      <style:paragraph-properties fo:line-height="0.776cm"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12">
      <style:paragraph-properties fo:line-height="0.776cm"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4">
      <style:paragraph-properties fo:line-height="0.776cm"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justify" style:justify-single-word="false" style:vertical-align="baseline"/>
      <style:text-properties style:font-name="標楷體" fo:font-size="14pt" fo:letter-spacing="0.035cm" style:letter-kerning="false"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776cm" style:snap-to-layout-grid="false"/>
    </style:style>
    <style:style style:name="P19" style:family="paragraph" style:parent-style-name="Standard" style:list-style-name="WW8Num6">
      <style:paragraph-properties fo:line-height="0.776cm" style:snap-to-layout-grid="false">
        <style:tab-stops>
          <style:tab-stop style:position="2.251cm"/>
        </style:tab-stops>
      </style:paragraph-properties>
    </style:style>
    <style:style style:name="P20" style:family="paragraph" style:parent-style-name="Standard" style:list-style-name="WW8Num12">
      <style:paragraph-properties fo:line-height="0.776cm" style:snap-to-layout-grid="false">
        <style:tab-stops>
          <style:tab-stop style:position="2.251cm"/>
        </style:tab-stops>
      </style:paragraph-properties>
    </style:style>
    <style:style style:name="P21" style:family="paragraph" style:parent-style-name="Standard" style:list-style-name="WW8Num12">
      <style:paragraph-properties fo:line-height="0.776cm" style:snap-to-layout-grid="false">
        <style:tab-stops>
          <style:tab-stop style:position="2cm"/>
          <style:tab-stop style:position="2.251cm"/>
          <style:tab-stop style:position="2.501cm"/>
        </style:tab-stops>
      </style:paragraph-properties>
    </style:style>
    <style:style style:name="P22" style:family="paragraph" style:parent-style-name="Standard" style:list-style-name="WW8Num4">
      <style:paragraph-properties fo:line-height="0.776cm" style:snap-to-layout-grid="false">
        <style:tab-stops>
          <style:tab-stop style:position="2.752cm"/>
        </style:tab-stops>
      </style:paragraph-properties>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style:snap-to-layout-grid="false"/>
    </style:style>
    <style:style style:name="P26" style:family="paragraph" style:parent-style-name="Standard">
      <style:paragraph-properties fo:margin-left="1.715cm" fo:margin-right="-0.22cm" fo:line-height="0.776cm" fo:text-align="justify" style:justify-single-word="false" fo:text-indent="-1.715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715cm" fo:margin-right="-0.22cm" fo:line-height="0.776cm" fo:text-align="justify" style:justify-single-word="false" fo:text-indent="-1.715cm" style:auto-text-indent="false" style:snap-to-layout-grid="false"/>
    </style:style>
    <style:style style:name="P28" style:family="paragraph" style:parent-style-name="Standard">
      <style:paragraph-properties fo:margin-left="1.715cm" fo:margin-right="0.009cm" fo:line-height="0.776cm" fo:text-align="justify" style:justify-single-word="false" fo:text-indent="-1.715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709cm" fo:margin-right="0.009cm" fo:line-height="0.776cm" fo:text-align="justify" style:justify-single-word="false" fo:text-indent="-0.727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list-style-name="">
      <style:paragraph-properties fo:margin-left="0cm" fo:margin-right="0cm" fo:line-height="0.77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77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776cm" fo:text-align="justify" style:justify-single-word="false" fo:text-indent="1.729cm" style:auto-text-indent="false" style:snap-to-layout-grid="false"/>
    </style:style>
    <style:style style:name="P33" style:family="paragraph" style:parent-style-name="Standard">
      <style:paragraph-properties fo:margin-left="0cm" fo:margin-right="0cm" fo:line-height="0.77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776cm" fo:text-align="justify" style:justify-single-word="false" fo:text-indent="1.482cm" style:auto-text-indent="false" style:snap-to-layout-grid="false"/>
    </style:style>
    <style:style style:name="P35" style:family="paragraph" style:parent-style-name="Standard" style:list-style-name="WW8Num7">
      <style:paragraph-properties fo:margin-left="1.998cm" fo:margin-right="0cm" fo:line-height="0.776cm" fo:text-indent="-1.363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WW8Num7">
      <style:paragraph-properties fo:margin-left="3.247cm" fo:margin-right="0cm" fo:line-height="0.776cm" fo:text-indent="-2.612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10">
      <style:paragraph-properties fo:margin-left="3.247cm" fo:margin-right="0cm" fo:line-height="0.776cm" fo:text-indent="-2.612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list-style-name="WW8Num10">
      <style:paragraph-properties fo:margin-left="3.247cm" fo:margin-right="0cm" fo:line-height="0.776cm" fo:text-indent="-2.612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list-style-name="WW8Num10">
      <style:paragraph-properties fo:margin-left="3.247cm" fo:margin-right="0cm" fo:line-height="0.776cm" fo:text-indent="-2.612cm" style:auto-text-indent="false" style:snap-to-layout-grid="false">
        <style:tab-stops>
          <style:tab-stop style:position="2.752cm"/>
        </style:tab-stops>
      </style:paragraph-properties>
    </style:style>
    <style:style style:name="P40" style:family="paragraph" style:parent-style-name="Standard" style:list-style-name="WW8Num12">
      <style:paragraph-properties fo:margin-left="2.752cm" fo:margin-right="0cm" fo:line-height="0.776cm" fo:text-indent="-2.117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12">
      <style:paragraph-properties fo:margin-left="2.752cm" fo:margin-right="0cm" fo:line-height="0.776cm" fo:text-indent="-2.117cm" style:auto-text-indent="false" style:snap-to-layout-grid="false">
        <style:tab-stops>
          <style:tab-stop style:position="2.752cm"/>
        </style:tab-stops>
      </style:paragraph-properties>
    </style:style>
    <style:style style:name="P42" style:family="paragraph" style:parent-style-name="Standard">
      <style:paragraph-properties fo:margin-left="2.233cm" fo:margin-right="0cm" fo:line-height="0.776cm" fo:text-indent="0cm" style:auto-text-indent="false" style:snap-to-layout-grid="false"/>
    </style:style>
    <style:style style:name="P43" style:family="paragraph" style:parent-style-name="Standard" style:list-style-name="WW8Num1">
      <style:paragraph-properties fo:margin-left="2.251cm" fo:margin-right="0cm" fo:line-height="0.776cm" fo:text-indent="-1.499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1">
      <style:paragraph-properties fo:margin-left="2.251cm" fo:margin-right="0cm" fo:line-height="0.776cm" fo:text-indent="-1.499cm" style:auto-text-indent="false" style:snap-to-layout-grid="false">
        <style:tab-stops>
          <style:tab-stop style:position="2.251cm"/>
        </style:tab-stops>
      </style:paragraph-properties>
    </style:style>
    <style:style style:name="P45" style:family="paragraph" style:parent-style-name="Standard">
      <style:paragraph-properties fo:margin-left="0.751cm" fo:margin-right="0cm" fo:line-height="0.776cm" fo:text-indent="0cm" style:auto-text-indent="false" style:snap-to-layout-grid="false"/>
    </style:style>
    <style:style style:name="P46" style:family="paragraph" style:parent-style-name="Standard">
      <style:paragraph-properties fo:margin-left="1.496cm" fo:margin-right="0cm" fo:line-height="0.776cm" fo:text-indent="-1.496cm" style:auto-text-indent="false" style:snap-to-layout-grid="false"/>
    </style:style>
    <style:style style:name="P47" style:family="paragraph" style:parent-style-name="Standard">
      <style:paragraph-properties fo:margin-left="1.496cm" fo:margin-right="0cm" fo:line-height="0.776cm" fo:text-align="justify" style:justify-single-word="false" fo:text-indent="-1.496cm" style:auto-text-indent="false" style:snap-to-layout-grid="false"/>
    </style:style>
    <style:style style:name="P48" style:family="paragraph" style:parent-style-name="Standard" style:list-style-name="WW8Num11">
      <style:paragraph-properties fo:margin-left="2.251cm" fo:margin-right="0cm" fo:line-height="0.776cm" fo:text-indent="-1.51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223cm" fo:margin-right="0cm" fo:line-height="0.776cm" fo:text-align="justify" style:justify-single-word="false" fo:text-indent="0cm" style:auto-text-indent="false" style:vertical-align="baseline"/>
    </style:style>
    <style:style style:name="P50" style:family="paragraph" style:parent-style-name="Standard">
      <style:paragraph-properties fo:margin-left="2cm" fo:margin-right="0cm" fo:line-height="0.776cm" fo:text-align="justify" style:justify-single-word="false" fo:text-indent="-2cm" style:auto-text-indent="false" style:snap-to-layout-grid="false"/>
    </style:style>
    <style:style style:name="P51" style:family="paragraph" style:parent-style-name="Standard">
      <style:paragraph-properties fo:margin-left="1.951cm" fo:margin-right="0cm" fo:line-height="0.776cm" fo:text-align="justify" style:justify-single-word="false" fo:text-indent="-1.951cm" style:auto-text-indent="false" style:snap-to-layout-grid="false"/>
    </style:style>
    <style:style style:name="P52" style:family="paragraph" style:parent-style-name="Standard">
      <style:paragraph-properties fo:margin-left="1.877cm" fo:margin-right="0cm" fo:line-height="0.776cm" fo:text-align="justify" style:justify-single-word="false" fo:text-indent="-1.877cm" style:auto-text-indent="false" style:snap-to-layout-grid="false"/>
    </style:style>
    <style:style style:name="P53" style:family="paragraph" style:parent-style-name="Standard">
      <style:paragraph-properties fo:margin-left="1.998cm" fo:margin-right="0cm" fo:line-height="0.776cm" fo:text-align="justify" style:justify-single-word="false" fo:text-indent="-1.995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998cm" fo:margin-right="0cm" fo:line-height="0.776cm" fo:text-align="justify" style:justify-single-word="false" fo:text-indent="-1.995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998cm" fo:margin-right="0cm" fo:line-height="0.882cm" fo:text-align="justify" style:justify-single-word="false" fo:text-indent="-1.995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998cm" fo:margin-right="0cm" fo:line-height="0.776cm" fo:text-align="justify" style:justify-single-word="false" fo:text-indent="-1.995cm" style:auto-text-indent="false" style:snap-to-layout-grid="false"/>
    </style:style>
    <style:style style:name="P57" style:family="paragraph" style:parent-style-name="Standard">
      <style:paragraph-properties fo:margin-left="0cm" fo:margin-right="0cm" fo:text-align="justify" style:justify-single-word="false" fo:text-indent="0.212cm" style:auto-text-indent="false"/>
    </style:style>
    <style:style style:name="P58"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59" style:family="paragraph" style:parent-style-name="Standard">
      <style:paragraph-properties fo:margin-left="0.249cm" fo:margin-right="0cm" fo:text-align="justify" style:justify-single-word="false" fo:text-indent="-0.245cm" style:auto-text-indent="false"/>
    </style:style>
    <style:style style:name="P60" style:family="paragraph" style:parent-style-name="內文_20__28_Web_29_" style:master-page-name="Standard">
      <style:paragraph-properties fo:margin-top="0cm" fo:margin-bottom="0.494cm" style:contextual-spacing="false" fo:line-height="0.882cm" fo:text-align="center" style:justify-single-word="false" style:page-number="1" style:snap-to-layout-grid="false"/>
    </style:style>
    <style:style style:name="P61" style:family="paragraph" style:parent-style-name="內文_20__28_Web_29_">
      <style:paragraph-properties fo:margin-top="0cm" fo:margin-bottom="0cm" style:contextual-spacing="false" fo:line-height="0.494cm" fo:text-align="end" style:justify-single-word="false" style:snap-to-layout-grid="false"/>
    </style:style>
    <style:style style:name="P62" style:family="paragraph" style:parent-style-name="內文_20__28_Web_29_">
      <style:paragraph-properties fo:margin-top="0cm" fo:margin-bottom="0cm" style:contextual-spacing="false" fo:line-height="0.494cm" fo:text-align="end" style:justify-single-word="false" style:snap-to-layout-grid="false"/>
    </style:style>
    <style:style style:name="P63" style:family="paragraph" style:parent-style-name="內文_20__28_Web_29_">
      <style:paragraph-properties fo:margin-left="0cm" fo:margin-right="-0.104cm" fo:margin-top="0cm" fo:margin-bottom="0cm" style:contextual-spacing="false" fo:line-height="0.494cm" fo:text-align="end" style:justify-single-word="false" fo:text-indent="0cm" style:auto-text-indent="false" style:snap-to-layout-grid="false"/>
    </style:style>
    <style:style style:name="P64" style:family="paragraph" style:parent-style-name="內文_20__28_Web_29_">
      <style:paragraph-properties fo:margin-left="0.988cm" fo:margin-right="0cm" fo:margin-top="0cm" fo:margin-bottom="0cm" style:contextual-spacing="false" fo:line-height="0.776cm" fo:orphans="0" fo:widows="0"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65" style:family="paragraph" style:parent-style-name="純文字">
      <style:paragraph-properties fo:margin-left="1.496cm" fo:margin-right="0cm" fo:line-height="0.776cm" fo:text-align="justify" style:justify-single-word="false" fo:text-indent="-1.496cm" style:auto-text-indent="false"/>
    </style:style>
    <style:style style:name="T1" style:family="text">
      <style:text-properties style:font-name="標楷體" fo:font-size="18pt" fo:background-color="#ffffff" loext:char-shading-value="0" style:font-name-asian="標楷體" style:font-size-asian="18pt"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0pt" fo:font-weight="bold" style:font-name-asian="標楷體" style:font-size-asian="10pt" style:font-weight-asian="bold" style:font-size-complex="10pt"/>
    </style:style>
    <style:style style:name="T4" style:family="text">
      <style:text-properties style:font-name="標楷體" fo:font-size="10pt" fo:font-weight="bold" style:font-name-asian="標楷體" style:font-size-asian="10pt" style:font-weight-asian="bold" style:font-size-complex="10pt"/>
    </style:style>
    <style:style style:name="T5" style:family="text">
      <style:text-properties style:font-name="標楷體" fo:font-size="10pt" fo:font-weight="bold" style:font-name-asian="標楷體" style:font-size-asian="10pt" style:font-weight-asian="bold"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fo:letter-spacing="0.035cm" style:font-name-asian="標楷體" style:font-size-asian="14pt" style:font-name-complex="標楷體" style:font-size-complex="14pt"/>
    </style:style>
    <style:style style:name="T13" style:family="text">
      <style:text-properties style:font-name="標楷體" fo:font-size="14pt" fo:letter-spacing="0.035cm" style:letter-kerning="false" style:font-name-asian="標楷體" style:font-size-asian="14pt" style:font-name-complex="標楷體" style:font-size-complex="14pt"/>
    </style:style>
    <style:style style:name="T14" style:family="text">
      <style:text-properties style:font-name="標楷體" fo:font-size="14pt" fo:letter-spacing="0.035cm" style:letter-kerning="false" style:font-name-asian="標楷體" style:font-size-asian="14pt" style:font-name-complex="標楷體" style:font-size-complex="14pt"/>
    </style:style>
    <style:style style:name="T15" style:family="text">
      <style:text-properties style:font-name="標楷體" fo:font-size="14pt" fo:letter-spacing="0.028cm" style:letter-kerning="false"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fo:background-color="#ffffff" loext:char-shading-value="0" style:font-name-complex="標楷體"/>
    </style:style>
    <style:style style:name="T19" style:family="text">
      <style:text-properties fo:font-weight="bold" style:font-weight-asian="bold"/>
    </style:style>
    <style:style style:name="T20" style:family="text">
      <style:text-properties style:letter-kerning="true"/>
    </style:style>
    <style:style style:name="T21" style:family="text">
      <style:text-properties style:text-line-through-style="solid" style:text-line-through-type="single"/>
    </style:style>
    <style:style style:name="T22" style:family="text">
      <style:text-properties style:text-line-through-style="solid" style:text-line-through-type="single" style:font-name="標楷體" fo:font-size="14pt" style:font-name-asian="標楷體" style:font-size-asian="14pt" style:font-name-complex="標楷體" style:font-size-complex="14pt"/>
    </style:style>
    <style:style style:name="T23" style:family="text">
      <style:text-properties style:font-name="新細明體" style:font-name-complex="新細明體"/>
    </style:style>
    <style:style style:name="T24" style:family="text">
      <style:text-properties fo:font-size="11pt" style:font-size-asian="11pt" style:font-size-complex="11pt"/>
    </style:style>
    <style:style style:name="T25" style:family="text">
      <style:text-properties fo:font-size="11pt" style:font-size-asian="11pt" style:font-size-complex="11pt"/>
    </style:style>
    <text:list-style style:name="L1"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931cm"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65cm" fo:text-indent="-1.482cm" fo:margin-left="2.96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3.388cm" fo:text-indent="-0.635cm" fo:margin-left="3.388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4.658cm" fo:text-indent="-0.635cm" fo:margin-left="4.65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928cm" fo:text-indent="-0.635cm" fo:margin-left="5.92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7.198cm" fo:text-indent="-0.635cm" fo:margin-left="7.198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8.468cm" fo:text-indent="-0.635cm" fo:margin-left="8.46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9.738cm" fo:text-indent="-0.635cm" fo:margin-left="9.73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1.008cm" fo:text-indent="-0.635cm" fo:margin-left="11.008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2.278cm" fo:text-indent="-0.635cm" fo:margin-left="12.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Strong_20_Emphasis"><text:span text:style-name="T1"><text:s/>臺北市立弘道國民中學學生獎懲實施要點</text:span></text:span></text:p>
      <text:p text:style-name="P61"><text:span text:style-name="T3">97.01.16校務會議通過</text:span></text:p>
      <text:p text:style-name="P61"><text:span text:style-name="T3">103.08.29校務會議修正</text:span></text:p>
      <text:p text:style-name="P61"><text:span text:style-name="T3">109.01.17校務會議修正通</text:span></text:p>
      <text:p text:style-name="P63"><text:span text:style-name="T6"><text:s text:c="53"/></text:span><text:span text:style-name="T3">110.8.</text:span><text:span text:style-name="T3">27</text:span><text:span text:style-name="T3">校務會議修正通過</text:span></text:p>
      <text:p text:style-name="P61"><text:span text:style-name="T3">111.1.19校務會議修正通過</text:span></text:p>
      <text:p text:style-name="P61"><text:span text:style-name="T6"><text:s text:c="12"/></text:span><text:span text:style-name="T3">111.08.29</text:span><text:span text:style-name="T3">校務會議修正通過</text:span></text:p>
      <text:p text:style-name="P26">一、本要點依臺北市國民中學學生獎懲準則第十六條訂定之。</text:p>
      <text:p text:style-name="P28">二、本校學生（以下簡稱學生）之獎懲，除法令另有規定者外，悉依本要點之</text:p>
      <text:p text:style-name="P29">規定辦理。</text:p>
      <text:p text:style-name="P27"><text:span text:style-name="T9">三、學生之獎勵與懲罰，應審酌下列因素，以為獎懲輕重之依據：</text:span></text:p>
      <text:p text:style-name="P27"><text:span text:style-name="T9"><text:s text:c="2"/>（一）行為時之年齡。</text:span></text:p>
      <text:p text:style-name="P27"><text:span text:style-name="T9"><text:s text:c="2"/>（二）行為人之人格特質、生活與家庭狀況、行為時之身心健康狀況。</text:span></text:p>
      <text:p text:style-name="P27"><text:span text:style-name="T9"><text:s text:c="2"/>（三）行為人之智識程度與平時表現。</text:span></text:p>
      <text:p text:style-name="P27"><text:span text:style-name="T9"><text:s text:c="2"/>（四）行為之次數。</text:span></text:p>
      <text:p text:style-name="P27"><text:span text:style-name="T9"><text:s text:c="2"/>（五）行為之動機與目的。</text:span></text:p>
      <text:p text:style-name="P27"><text:span text:style-name="T9"><text:s text:c="2"/>（六）行為之手段。</text:span></text:p>
      <text:p text:style-name="P27"><text:span text:style-name="T9"><text:s text:c="2"/>（七）行為時所受之外在情境影響。</text:span></text:p>
      <text:p text:style-name="P27"><text:span text:style-name="T9"><text:s text:c="2"/>（八）行為所生之正面或負面影響。</text:span></text:p>
      <text:p text:style-name="P27"><text:span text:style-name="T9"><text:s text:c="2"/>（九）行為後之態度。</text:span></text:p>
      <text:p text:style-name="P27"><text:span text:style-name="T9"><text:s text:c="2"/>（十）其他足以影響行為發生之因素。</text:span></text:p>
      <text:p text:style-name="P64">四、學校對學生之獎勵與懲罰種類如下：</text:p>
      <text:h text:style-name="P30" text:outline-level="1">（一）獎勵</text:h>
      <text:p text:style-name="P32"><text:span text:style-name="T9">1.</text:span><text:span text:style-name="T9">師長口頭嘉勉或公開場合表揚</text:span></text:p>
      <text:p text:style-name="P34"><text:span text:style-name="T9"><text:s/>2.</text:span><text:span text:style-name="T9">嘉獎</text:span></text:p>
      <text:p text:style-name="P34"><text:span text:style-name="T9"><text:s/></text:span><text:span text:style-name="T9">3.記小功</text:span></text:p>
      <text:p text:style-name="P33"><text:s/>4.記大功</text:p>
      <text:p text:style-name="P33"><text:s/>5.特別獎勵</text:p>
      <text:p text:style-name="P33"><text:s text:c="3"/>(1)頒發獎狀或榮譽獎章</text:p>
      <text:p text:style-name="P33"><text:s text:c="3"/>(2)頒發獎品或獎金</text:p>
      <text:p text:style-name="P34"><text:span text:style-name="T9"><text:s text:c="3"/>(3)其他適當之獎勵</text:span></text:p>
      <text:p text:style-name="P31">（二）懲罰</text:p>
      <text:p text:style-name="P3"><text:s text:c="7"/>1.訓誡</text:p>
      <text:p text:style-name="P4"><text:s text:c="7"/>2.警告</text:p>
      <text:p text:style-name="P4"><text:s text:c="7"/>3.記小過</text:p>
      <text:p text:style-name="P4"><text:soft-page-break/><text:s text:c="7"/>4.記大過 <text:s text:c="6"/></text:p>
      <text:p text:style-name="P5">五、學生行為合於下列規定之一者，應予嘉獎：</text:p>
      <text:list xml:id="list1806368368" text:style-name="WW8Num7">
        <text:list-item>
          <text:p text:style-name="P35">禮節周到足為同學模範者。</text:p>
        </text:list-item>
        <text:list-item>
          <text:p text:style-name="P35">參與團體活動確有成績表現者。</text:p>
        </text:list-item>
        <text:list-item>
          <text:p text:style-name="P35">拾物不昧，其價值輕微者。</text:p>
        </text:list-item>
        <text:list-item>
          <text:p text:style-name="P35">與同學合作互助者。</text:p>
        </text:list-item>
        <text:list-item>
          <text:p text:style-name="P35">服務公勤或擔任各級幹部負責盡職者。</text:p>
        </text:list-item>
        <text:list-item>
          <text:p text:style-name="P35">主動為公服務者。</text:p>
        </text:list-item>
        <text:list-item>
          <text:p text:style-name="P35">勸導同學向上者。</text:p>
        </text:list-item>
        <text:list-item>
          <text:p text:style-name="P35">參加體育運動具有運動精神、運動道德，表現優良者。</text:p>
        </text:list-item>
        <text:list-item>
          <text:p text:style-name="P35">領導同學為團體服務者。</text:p>
        </text:list-item>
        <text:list-item>
          <text:p text:style-name="P35">愛護公物，有具體事蹟者。</text:p>
        </text:list-item>
        <text:list-item>
          <text:p text:style-name="P36">生活言行較前進步，有事實表現者。</text:p>
        </text:list-item>
        <text:list-item>
          <text:p text:style-name="P36">能主動讓座、扶助尊長、老弱、婦孺者。</text:p>
        </text:list-item>
        <text:list-item>
          <text:p text:style-name="P36">代表學校參加對外活動表現優良者。</text:p>
        </text:list-item>
        <text:list-item>
          <text:p text:style-name="P36">其他優良行為合於嘉獎者。</text:p>
        </text:list-item>
      </text:list>
      <text:p text:style-name="P18"><text:span text:style-name="T9">六、學生行為合於下列規定之一者，應予記小功：</text:span></text:p>
      <text:list xml:id="list2339715836" text:style-name="WW8Num10">
        <text:list-item>
          <text:p text:style-name="P7">代表學校參加對外活動，表現優良並能獲獎者。</text:p>
        </text:list-item>
        <text:list-item>
          <text:p text:style-name="P38">行為誠正足以表現校風，有具體事實者。</text:p>
        </text:list-item>
        <text:list-item>
          <text:p text:style-name="P38">被選為各級幹部，負責盡職成績優異者。</text:p>
        </text:list-item>
        <text:list-item>
          <text:p text:style-name="P38">愛護公物使團體利益不受損害者。</text:p>
        </text:list-item>
        <text:list-item>
          <text:p text:style-name="P38">倡導正當課餘活動成績優良者。</text:p>
        </text:list-item>
        <text:list-item>
          <text:p text:style-name="P38">愛國愛校，有具體表現者。</text:p>
        </text:list-item>
        <text:list-item>
          <text:p text:style-name="P38">熱心公益活動，有具體表現者。</text:p>
        </text:list-item>
        <text:list-item>
          <text:p text:style-name="P38">見義勇為能維護團體或同學利益者。</text:p>
        </text:list-item>
        <text:list-item>
          <text:p text:style-name="P38">敬老扶幼，有顯著之事實表現者。</text:p>
        </text:list-item>
        <text:list-item>
          <text:p text:style-name="P38">檢舉弊害經查明屬實者。</text:p>
        </text:list-item>
        <text:list-item>
          <text:p text:style-name="P37">拾物不昧，其價值貴重者。</text:p>
        </text:list-item>
        <text:list-item>
          <text:p text:style-name="P37">參加各種服務成績優良者。</text:p>
        </text:list-item>
        <text:list-item>
          <text:p text:style-name="P37">維護團體秩序表現良好者。</text:p>
        </text:list-item>
        <text:list-item>
          <text:p text:style-name="P39"><text:span text:style-name="T9">其他優良行為合於記小功者。</text:span><text:span text:style-name="T9"><text:tab/></text:span></text:p>
        </text:list-item>
      </text:list>
      <text:p text:style-name="P18"><text:span text:style-name="T9">七、學生行為合於下列規定之一者，應予記大功： </text:span></text:p>
      <text:list xml:id="list1151979094" text:style-name="WW8Num6">
        <text:list-item>
          <text:p text:style-name="P8">提供優良建議，獲機關單位採納，並能身體力行，增進校譽者。</text:p>
        </text:list-item>
        <text:list-item>
          <text:p text:style-name="P8">愛護學校或幫助同學確有特殊事實表現，因而增進校譽者。</text:p>
        </text:list-item>
        <text:list-item>
          <text:p text:style-name="P8"><text:soft-page-break/>代表學校參加（市級以上）對外比賽，成績優異增進校譽者。</text:p>
        </text:list-item>
        <text:list-item>
          <text:p text:style-name="P8">參加社會公益服務，成績優異增進校譽者。</text:p>
        </text:list-item>
        <text:list-item>
          <text:p text:style-name="P19"><text:span text:style-name="T9">檢舉重大弊害，經查明屬實，避免危害者。</text:span></text:p>
        </text:list-item>
        <text:list-item>
          <text:p text:style-name="P8">拾物不昧，其價值特別貴重者。</text:p>
        </text:list-item>
        <text:list-item>
          <text:p text:style-name="P8">其他優良行為，合於記大功者。</text:p>
        </text:list-item>
      </text:list>
      <text:p text:style-name="P18"><text:span text:style-name="T9">八、學生行為合於下列規定之一者，應予記警告：（視情節輕重核予1至2次）</text:span></text:p>
      <text:list xml:id="list846972603" text:style-name="WW8Num12">
        <text:list-item>
          <text:p text:style-name="P9">不履行班會規定或生活公約，經提醒後仍不改正者。</text:p>
        </text:list-item>
        <text:list-item>
          <text:p text:style-name="P9">上課(集會)不遵守課堂(集會)秩序，影響他人學習，經勸導後仍未改正者。</text:p>
        </text:list-item>
        <text:list-item>
          <text:p text:style-name="P9">不聽班級幹部善意勸告，經教師指正後仍不改正者。</text:p>
        </text:list-item>
        <text:list-item>
          <text:p text:style-name="P20"><text:span text:style-name="T9">不按時繳交聯絡簿，經勸導無效仍不繳交者。</text:span></text:p>
        </text:list-item>
        <text:list-item>
          <text:p text:style-name="P20"><text:span text:style-name="T9">無故對同學或師長口出穢言、使用不當言語或肢體暴力，情節較輕微者。</text:span></text:p>
        </text:list-item>
        <text:list-item>
          <text:p text:style-name="P9">攜帶與教學無關的物品或書籍等而影響學習，經勸導後仍不改正者。</text:p>
        </text:list-item>
        <text:list-item>
          <text:p text:style-name="P9">服務公勤或擔任班級幹部不盡職者。</text:p>
        </text:list-item>
        <text:list-item>
          <text:p text:style-name="P9">參加公眾服務或團體活動無故缺席或未盡責者。</text:p>
        </text:list-item>
        <text:list-item>
          <text:p text:style-name="P20"><text:span text:style-name="T9">拾物不送招領或代為保管同儕財物，欲據為己有者。</text:span></text:p>
        </text:list-item>
        <text:list-item>
          <text:p text:style-name="P21"><text:span text:style-name="T9">未經他人允許窺視其私人文件(含日記、信件、電子郵件、手機資料、訊息等)。</text:span></text:p>
        </text:list-item>
        <text:list-item>
          <text:p text:style-name="P40">玩弄消防、電機、監視等安全設施者。</text:p>
        </text:list-item>
        <text:list-item>
          <text:p text:style-name="P40">因過失破壞公物，而不自動報告及修繕者。</text:p>
        </text:list-item>
        <text:list-item>
          <text:p text:style-name="P41"><text:span text:style-name="T9">盜用或修改他人電腦帳號、密碼或個人基本資料者。</text:span></text:p>
        </text:list-item>
        <text:list-item>
          <text:p text:style-name="P41"><text:span text:style-name="T9">於網路社群或其他管道發表不當言論、散佈圖片或不實訊息者。</text:span></text:p>
        </text:list-item>
        <text:list-item>
          <text:p text:style-name="P40">不遵守交通規則，情節較輕者。</text:p>
        </text:list-item>
        <text:list-item>
          <text:p text:style-name="P41"><text:span text:style-name="T9">不遵守公共秩序及危害他人之行為（如在教學區奔跑嬉戲</text:span><text:span text:style-name="T9">、</text:span><text:span text:style-name="T9">打球或在</text:span><text:span text:style-name="T9">校園內燃放爆裂物</text:span><text:span text:style-name="T9">，</text:span><text:span text:style-name="T9">致影響他人</text:span><text:span text:style-name="T9">安全），經勸導無效者。</text:span></text:p>
        </text:list-item>
        <text:list-item>
          <text:p text:style-name="P40">無故不服從師長指導、糾察隊或班級幹部執行公務之糾正，情節較輕者。</text:p>
        </text:list-item>
        <text:list-item>
          <text:p text:style-name="P40">在校學習期間，無故遲進教室，屢勸不聽者。</text:p>
        </text:list-item>
      </text:list>
      <text:p text:style-name="P18"><text:span text:style-name="T9">九、學生行為合於下列情節之一者，應予記小過。（視情節輕重核予1至2次）</text:span></text:p>
      <text:list xml:id="list37294065" text:style-name="WW8Num4">
        <text:list-item>
          <text:p text:style-name="P10">欺騙行為侵犯他人權益或造成損失者。</text:p>
        </text:list-item>
        <text:list-item>
          <text:p text:style-name="P10">故意損壞公物或攀折公有花木，情節輕微者。</text:p>
        </text:list-item>
        <text:list-item>
          <text:p text:style-name="P10">違反考試規則，情節輕微者。</text:p>
        </text:list-item>
        <text:list-item>
          <text:p text:style-name="P10">攜帶或閱讀違反公序良俗之書刊、光碟或圖片等。</text:p>
        </text:list-item>
        <text:list-item>
          <text:p text:style-name="P22"><text:span text:style-name="T9">攜帶（菸、電子煙、酒、毒品、刀械、砲彈</text:span><text:span text:style-name="T9">…</text:span><text:span text:style-name="T9">等）違禁物品到校，情</text:span></text:p>
        </text:list-item>
      </text:list>
      <text:p text:style-name="P42"><text:span text:style-name="T9"><text:s text:c="2"/>節輕微者。</text:span></text:p>
      <text:list xml:id="list165514378120369" text:continue-numbering="true" text:style-name="WW8Num4">
        <text:list-item>
          <text:p text:style-name="P10">隨地吐痰或拋棄垃圾，妨害團體整潔、觀瞻或公共衛生者。</text:p>
        </text:list-item>
        <text:list-item>
          <text:p text:style-name="P10"><text:soft-page-break/>冒用或偽造文書、印章或塗改文件者。</text:p>
        </text:list-item>
        <text:list-item>
          <text:p text:style-name="P10">破壞消防、電機、監視等安全設施者。</text:p>
        </text:list-item>
        <text:list-item>
          <text:p text:style-name="P10">無故不服從師長指導、糾察隊或班級幹部執行公務之糾正，情節重大者。</text:p>
        </text:list-item>
        <text:list-item>
          <text:p text:style-name="P10">擔任班級幹部不負責盡職，影響工作推展者。</text:p>
        </text:list-item>
        <text:list-item>
          <text:p text:style-name="P10">不按規定進出校區者，勸告不聽者。</text:p>
        </text:list-item>
        <text:list-item>
          <text:p text:style-name="P22"><text:span text:style-name="T9">賭博、偷竊、打架、飲酒、抽菸(電子煙)、嚼食檳榔，情節輕微者。</text:span></text:p>
        </text:list-item>
        <text:list-item>
          <text:p text:style-name="P22"><text:span text:style-name="T9">無故對同學或師長口出穢言、使用不當言語或肢體暴力，情節較重大者。</text:span></text:p>
        </text:list-item>
        <text:list-item>
          <text:p text:style-name="P10">經本校防制校園霸凌調查確認有霸凌行為，情節輕微者。</text:p>
        </text:list-item>
        <text:list-item>
          <text:p text:style-name="P22"><text:span text:style-name="T9">經本校性別平等教育委員會調查確認有性騷擾或性霸凌行為，情節</text:span></text:p>
        </text:list-item>
      </text:list>
      <text:p text:style-name="P42"><text:span text:style-name="T9"><text:s text:c="2"/>輕微者。</text:span></text:p>
      <text:p text:style-name="P18"><text:span text:style-name="T9">十、學生行為合於下列情節之一者，應予記大過：（視情節輕重核予1至2次）</text:span></text:p>
      <text:list xml:id="list452755985" text:style-name="WW8Num1">
        <text:list-item>
          <text:p text:style-name="P43">參加或涉及不良幫派組織者。</text:p>
        </text:list-item>
        <text:list-item>
          <text:p text:style-name="P43">參加集體鬥毆或糾眾毆打他人者。</text:p>
        </text:list-item>
        <text:list-item>
          <text:p text:style-name="P43">侵害他人名譽，情節重大者。</text:p>
        </text:list-item>
        <text:list-item>
          <text:p text:style-name="P43">違反考試規則情節重大者。</text:p>
        </text:list-item>
        <text:list-item>
          <text:p text:style-name="P43">無照駕駛經查獲有具體事實者。</text:p>
        </text:list-item>
        <text:list-item>
          <text:p text:style-name="P43">威脅恐嚇、勒索財物、吸食或注射違禁品，經查獲有具體事實者。</text:p>
        </text:list-item>
        <text:list-item>
          <text:p text:style-name="P44"><text:span text:style-name="T9">攜帶（菸、電子煙、酒、毒品、刀械、砲彈</text:span><text:span text:style-name="T9">…</text:span><text:span text:style-name="T9">等）違禁物品情節重大，足以妨害公共安全者。</text:span></text:p>
        </text:list-item>
        <text:list-item>
          <text:p text:style-name="P43">故意毀損公物、情節重大者。</text:p>
        </text:list-item>
        <text:list-item>
          <text:p text:style-name="P43">出入不正當場所，經查獲有具體事實，經勸導後仍不知改正者。</text:p>
        </text:list-item>
      </text:list>
      <text:p text:style-name="P45"><text:span text:style-name="T9">（十）經本校防制校園霸凌調查確認有霸凌行為，情節嚴重者。</text:span></text:p>
      <text:p text:style-name="P18"><text:span text:style-name="T9"><text:s text:c="3"/>（十一）經本校性別平等教育委員會調查確認有性侵害行為屬實者。</text:span></text:p>
      <text:p text:style-name="P46"><text:span text:style-name="T9">十</text:span><text:span text:style-name="T9">一</text:span><text:span text:style-name="T9">、學生攜帶或使用之物品足以影響學生專心學習或干擾教學活動進行者，教師或學校得保管之，必要時得通知監護權人領回，其為下列物品者，教師或</text:span><text:span text:style-name="T9">學</text:span><text:span text:style-name="T9">輔人員應立即處置，並視其情節移送相關單位處理：</text:span></text:p>
      <text:list xml:id="list4164804625" text:style-name="WW8Num11">
        <text:list-item>
          <text:p text:style-name="P48">具有殺傷力之刀械、槍砲、彈藥及其他危險物品。</text:p>
        </text:list-item>
        <text:list-item>
          <text:p text:style-name="P48">毒品危害防治條例之管制類毒品及管制麻醉藥品。</text:p>
        </text:list-item>
        <text:list-item>
          <text:p text:style-name="P48">足以妨害其身心健康之暴力、色情、猥褻、賭博之出版品、圖畫、錄影帶、錄音帶、影片、光碟、磁片、電子訊號、遊戲軟體、網際網路或其他物品。</text:p>
        </text:list-item>
        <text:list-item>
          <text:p text:style-name="P48">菸、酒、檳榔或其他有礙學生身心健康之物品。</text:p>
        </text:list-item>
        <text:list-item>
          <text:p text:style-name="P48">其他違禁品。</text:p>
        </text:list-item>
      </text:list>
      <text:p text:style-name="P65"><text:span text:style-name="T9">十二、</text:span><text:span text:style-name="T9">學校為處理學生獎懲事項，應設學生獎懲委員會</text:span><text:span text:style-name="T16">，</text:span><text:span text:style-name="T12">由學務主任擔任召集</text:span><text:span text:style-name="T13">人，委員共計十三人，其組成方式如下：</text:span></text:p>
      <text:p text:style-name="P11"><text:soft-page-break/><text:s text:c="3"/>(一)行政代表四人：學務主任、教務主任及學務、輔導二處室各薦 <text:s/></text:p>
      <text:p text:style-name="P49"><text:span text:style-name="T13"><text:s text:c="12"/></text:span><text:span text:style-name="T13">派一名</text:span><text:span text:style-name="T15">組長。</text:span></text:p>
      <text:p text:style-name="P11"><text:s text:c="3"/>(二)教師代表三人：各年級導師代表。</text:p>
      <text:p text:style-name="P11"><text:s text:c="3"/>(三)家長會代表三人：由家長會推薦之。</text:p>
      <text:p text:style-name="P11"><text:s text:c="3"/>(四)學生代表三人：由班聯會代表推舉。</text:p>
      <text:p text:style-name="P11"><text:s text:c="7"/>(學生獎懲委員會設置要點另訂定之)</text:p>
      <text:p text:style-name="P47"><text:span text:style-name="T9">十三、</text:span><text:span text:style-name="T9">所有獎懲，全校教職員工均有提供參考資料之責任。</text:span><text:span text:style-name="T9">嘉獎、警告由學務處核定，並會知導師通知父母或監護人。小功、小過、大功則由學務處列舉事實，會知導師、輔導室及相關單位簽註意見後，由校長核定，並通知父母或監護人。記大過、特別獎勵及特別</text:span><text:span text:style-name="T9">懲罰</text:span><text:span text:style-name="T9">應經「學生獎懲委員會」議決通過，報請校長核定，並通知父母或監護人。</text:span></text:p>
      <text:p text:style-name="P50"><text:span text:style-name="T9">十四、</text:span><text:span text:style-name="T9">學生獎懲委員會審議學生大過以上違規事件時，應秉公正及不公開原則，</text:span></text:p>
      <text:p text:style-name="P50"><text:span text:style-name="T9"><text:s text:c="6"/></text:span><text:span text:style-name="T9">瞭解事實經過，應給予學生或其監護權人陳述意見之機會。學生獎懲委員</text:span></text:p>
      <text:p text:style-name="P50"><text:span text:style-name="T9"><text:s text:c="6"/></text:span><text:span text:style-name="T9">會為大過以上獎懲決議後，應作成裁決書，並記載事實、理由及獎懲依據，</text:span></text:p>
      <text:p text:style-name="P50"><text:span text:style-name="T9"><text:s text:c="6"/></text:span><text:span text:style-name="T9">發函通知學生及監護權人，必要時並得要求其監護權人配合輔導。</text:span></text:p>
      <text:p text:style-name="P50"><text:span text:style-name="T9">十五、</text:span><text:span text:style-name="T9">學生因重大違規事件經處分後，導師應追蹤輔導，必要時會同學校輔導單</text:span></text:p>
      <text:p text:style-name="P50"><text:span text:style-name="T9"><text:s text:c="6"/></text:span><text:span text:style-name="T9">位協助學生改過遷善，並由導師及輔導人員作成紀錄。對於應長期輔導者，</text:span></text:p>
      <text:p text:style-name="P50"><text:span text:style-name="T9"><text:s text:c="6"/></text:span><text:span text:style-name="T9">學校得要求其監護權人配合並協請社會輔導或醫療機構處理。</text:span></text:p>
      <text:p text:style-name="P51"><text:span text:style-name="T9">十六、</text:span><text:span text:style-name="T9">學生對學校有關其個人之管教措施，認為違法或不當致損害其權益者，得</text:span></text:p>
      <text:p text:style-name="P51"><text:span text:style-name="T9"><text:s text:c="6"/></text:span><text:span text:style-name="T9">於收到決定書後</text:span><text:span text:style-name="T9">三十</text:span><text:span text:style-name="T9">日內以書面或言詞向學生申訴評議委員會提起申訴。</text:span></text:p>
      <text:p text:style-name="P51"><text:span text:style-name="T9"><text:s text:c="6"/></text:span><text:span text:style-name="T9">前項學生申訴得由其監護權人代理之。</text:span></text:p>
      <text:p text:style-name="P51"><text:span text:style-name="T9">十七、</text:span><text:span text:style-name="T9">學校為處理學生</text:span><text:span text:style-name="T9">申訴</text:span><text:span text:style-name="T9">事項，應</text:span><text:span text:style-name="T9">設</text:span><text:span text:style-name="T9">學生申訴評議委員會，成員包括學校行政</text:span></text:p>
      <text:p text:style-name="P51"><text:span text:style-name="T9"><text:s text:c="6"/></text:span><text:span text:style-name="T9">人員代表、教師會或教師代表、家長會代表、學生代表、社會公正人士，</text:span></text:p>
      <text:p text:style-name="P51"><text:span text:style-name="T9"><text:s text:c="6"/></text:span><text:span text:style-name="T9">其組織及評議規定，由學校另行訂定之。學校學生獎懲委員會之委員，不</text:span></text:p>
      <text:p text:style-name="P51"><text:span text:style-name="T9"><text:s text:c="6"/></text:span><text:span text:style-name="T9">得兼任學生申訴評議委員會之委員。</text:span></text:p>
      <text:p text:style-name="P52"><text:span text:style-name="T9">十八、為鼓勵學生改過自新，學生懲罰存記及改過銷過實施要點另訂定之。</text:span></text:p>
      <text:p text:style-name="P56"><text:span text:style-name="T9">十九、本要點經學生獎懲委員會討論後，送校務會議通過後實施，修正時亦同。</text:span></text:p>
      <text:p text:style-name="P53"/>
      <text:p text:style-name="P53"/>
      <text:p text:style-name="P53"/>
      <text:p text:style-name="P53"/>
      <text:p text:style-name="P53"/>
      <text:p text:style-name="P53"/>
      <text:p text:style-name="P6"/>
      <text:p text:style-name="P12">臺北市立弘道國民中學學生參加競賽獲獎學校敘獎標準參考表</text:p>
      <text:p text:style-name="P12"><text:soft-page-break/><text:s text:c="57"/></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table:number-columns-spanned="2" office:value-type="string">
            <text:p text:style-name="P13">項目</text:p>
          </table:table-cell>
          <table:covered-table-cell/>
          <table:table-cell table:style-name="表格1.A1" office:value-type="string">
            <text:p text:style-name="P13">第一名</text:p>
            <text:p text:style-name="P23"><text:span text:style-name="T16">(</text:span><text:span text:style-name="T16">特優</text:span><text:span text:style-name="T16">)</text:span></text:p>
          </table:table-cell>
          <table:table-cell table:style-name="表格1.A1" office:value-type="string">
            <text:p text:style-name="P13">第二名</text:p>
            <text:p text:style-name="P23"><text:span text:style-name="T16">(</text:span><text:span text:style-name="T16">優等</text:span><text:span text:style-name="T16">)</text:span></text:p>
          </table:table-cell>
          <table:table-cell table:style-name="表格1.A1" office:value-type="string">
            <text:p text:style-name="P13">第三名</text:p>
            <text:p text:style-name="P23"><text:span text:style-name="T16">(</text:span><text:span text:style-name="T16">佳作</text:span><text:span text:style-name="T16">)</text:span></text:p>
          </table:table-cell>
          <table:table-cell table:style-name="表格1.A1" office:value-type="string">
            <text:p text:style-name="P23"><text:span text:style-name="T16">其</text:span><text:span text:style-name="T16"> <text:s/></text:span><text:span text:style-name="T16">他</text:span></text:p>
          </table:table-cell>
          <table:table-cell table:style-name="表格1.A1" office:value-type="string">
            <text:p text:style-name="P13">備註</text:p>
          </table:table-cell>
        </table:table-row>
        <table:table-row table:style-name="表格1.2">
          <table:table-cell table:style-name="表格1.A1" table:number-columns-spanned="2" office:value-type="string">
            <text:p text:style-name="P13">校內競賽</text:p>
          </table:table-cell>
          <table:covered-table-cell/>
          <table:table-cell table:style-name="表格1.A1" office:value-type="string">
            <text:p text:style-name="P13">嘉獎2次</text:p>
          </table:table-cell>
          <table:table-cell table:style-name="表格1.A1" office:value-type="string">
            <text:p text:style-name="P13">嘉獎1次</text:p>
          </table:table-cell>
          <table:table-cell table:style-name="表格1.A1" office:value-type="string">
            <text:p text:style-name="P13">嘉獎1次</text:p>
          </table:table-cell>
          <table:table-cell table:style-name="表格1.A1" office:value-type="string">
            <text:p text:style-name="P15"/>
            <text:p text:style-name="P13"/>
          </table:table-cell>
          <table:table-cell table:style-name="表格1.A1" office:value-type="string">
            <text:p text:style-name="P57"><text:span text:style-name="T16">參賽人數六人以上</text:span><text:span text:style-name="T16">(</text:span><text:span text:style-name="T16">團體比賽不計分</text:span><text:span text:style-name="T16">)</text:span></text:p>
          </table:table-cell>
        </table:table-row>
        <table:table-row table:style-name="表格1.3">
          <table:table-cell table:style-name="表格1.A1" table:number-columns-spanned="2" office:value-type="string">
            <text:p text:style-name="P13">分區競賽（縣市政府機關）</text:p>
          </table:table-cell>
          <table:covered-table-cell/>
          <table:table-cell table:style-name="表格1.A1" office:value-type="string">
            <text:p text:style-name="P13">小功1次</text:p>
          </table:table-cell>
          <table:table-cell table:style-name="表格1.A1" office:value-type="string">
            <text:p text:style-name="P13">小功1次</text:p>
          </table:table-cell>
          <table:table-cell table:style-name="表格1.A1" office:value-type="string">
            <text:p text:style-name="P13">嘉獎2次</text:p>
          </table:table-cell>
          <table:table-cell table:style-name="表格1.A1" office:value-type="string">
            <text:p text:style-name="P13">嘉獎1次</text:p>
            <text:p text:style-name="P23"><text:span text:style-name="T7">(</text:span><text:span text:style-name="T7">四到六名</text:span><text:span text:style-name="T7">)</text:span></text:p>
          </table:table-cell>
          <table:table-cell table:style-name="表格1.A1" office:value-type="string">
            <text:p text:style-name="P57"><text:span text:style-name="T16">參賽學校四所</text:span><text:span text:style-name="T16">(</text:span><text:span text:style-name="T16">人</text:span><text:span text:style-name="T16">)</text:span><text:span text:style-name="T16">以上，團體比賽以</text:span><text:span text:style-name="T16">1/3</text:span><text:span text:style-name="T16">計算</text:span><text:span text:style-name="T16">(</text:span><text:span text:style-name="T16">無條件進位</text:span><text:span text:style-name="T16">)</text:span></text:p>
          </table:table-cell>
        </table:table-row>
        <table:table-row table:style-name="表格1.4">
          <table:table-cell table:style-name="表格1.A1" table:number-rows-spanned="2" office:value-type="string">
            <text:p text:style-name="P13">臺北市競賽</text:p>
          </table:table-cell>
          <table:table-cell table:style-name="表格1.A1" office:value-type="string">
            <text:p text:style-name="P13">教育單位主辦</text:p>
          </table:table-cell>
          <table:table-cell table:style-name="表格1.A1" office:value-type="string">
            <text:p text:style-name="P13">小功2次</text:p>
          </table:table-cell>
          <table:table-cell table:style-name="表格1.A1" office:value-type="string">
            <text:p text:style-name="P23"><text:span text:style-name="T16">小功1次、 嘉獎2次</text:span></text:p>
          </table:table-cell>
          <table:table-cell table:style-name="表格1.A1" office:value-type="string">
            <text:p text:style-name="P23"><text:span text:style-name="T16">小功1次、 嘉獎1次</text:span></text:p>
          </table:table-cell>
          <table:table-cell table:style-name="表格1.A1" office:value-type="string">
            <text:p text:style-name="P23"><text:span text:style-name="T16"><text:s text:c="2"/></text:span><text:span text:style-name="T16">嘉獎2次</text:span></text:p>
            <text:p text:style-name="P23"><text:span text:style-name="T7">(</text:span><text:span text:style-name="T7">四到六名</text:span><text:span text:style-name="T7">)</text:span></text:p>
          </table:table-cell>
          <table:table-cell table:style-name="表格1.A1" table:number-rows-spanned="2" office:value-type="string">
            <text:p text:style-name="P57"><text:span text:style-name="T16">參賽學校六所</text:span><text:span text:style-name="T16">(</text:span><text:span text:style-name="T16">人</text:span><text:span text:style-name="T16">)</text:span><text:span text:style-name="T16">以上，團體比賽以</text:span><text:span text:style-name="T16">1/3</text:span><text:span text:style-name="T16">計算</text:span><text:span text:style-name="T16">(</text:span><text:span text:style-name="T16">無條件進位</text:span><text:span text:style-name="T16">)</text:span></text:p>
          </table:table-cell>
        </table:table-row>
        <table:table-row table:style-name="表格1.5">
          <table:covered-table-cell/>
          <table:table-cell table:style-name="表格1.A1" office:value-type="string">
            <text:p text:style-name="P13">單項協會辦理</text:p>
          </table:table-cell>
          <table:table-cell table:style-name="表格1.A1" office:value-type="string">
            <text:p text:style-name="P23"><text:span text:style-name="T16">小功1次、 嘉獎1次</text:span></text:p>
          </table:table-cell>
          <table:table-cell table:style-name="表格1.A1" office:value-type="string">
            <text:p text:style-name="P13">小功1次</text:p>
          </table:table-cell>
          <table:table-cell table:style-name="表格1.A1" office:value-type="string">
            <text:p text:style-name="P13">嘉獎2次</text:p>
          </table:table-cell>
          <table:table-cell table:style-name="表格1.A1" office:value-type="string">
            <text:p text:style-name="P13">嘉獎1次</text:p>
            <text:p text:style-name="P23"><text:span text:style-name="T7">(</text:span><text:span text:style-name="T7">四到六名</text:span><text:span text:style-name="T7">)</text:span></text:p>
          </table:table-cell>
          <table:covered-table-cell/>
        </table:table-row>
        <table:table-row table:style-name="表格1.6">
          <table:table-cell table:style-name="表格1.A1" table:number-rows-spanned="2" office:value-type="string">
            <text:p text:style-name="P13">全國性競賽</text:p>
          </table:table-cell>
          <table:table-cell table:style-name="表格1.A1" office:value-type="string">
            <text:p text:style-name="P13">教育單位主辦</text:p>
          </table:table-cell>
          <table:table-cell table:style-name="表格1.A1" office:value-type="string">
            <text:p text:style-name="P13">大功1次</text:p>
          </table:table-cell>
          <table:table-cell table:style-name="表格1.A1" office:value-type="string">
            <text:p text:style-name="P23"><text:span text:style-name="T16">小功2次、 嘉獎2次</text:span></text:p>
          </table:table-cell>
          <table:table-cell table:style-name="表格1.A1" office:value-type="string">
            <text:p text:style-name="P13">小功2次</text:p>
          </table:table-cell>
          <table:table-cell table:style-name="表格1.A1" office:value-type="string">
            <text:p text:style-name="P13">小功1次</text:p>
            <text:p text:style-name="P13">嘉獎2次</text:p>
            <text:p text:style-name="P23"><text:span text:style-name="T7"><text:s/>(</text:span><text:span text:style-name="T7">四到六名</text:span><text:span text:style-name="T7">)</text:span></text:p>
          </table:table-cell>
          <table:table-cell table:style-name="表格1.A1" table:number-rows-spanned="2" office:value-type="string">
            <text:p text:style-name="P57"><text:span text:style-name="T16">參賽學校七所</text:span><text:span text:style-name="T16">(</text:span><text:span text:style-name="T16">人</text:span><text:span text:style-name="T16">)</text:span><text:span text:style-name="T16">以上，團體比賽以</text:span><text:span text:style-name="T16">1/3</text:span><text:span text:style-name="T16">計算</text:span><text:span text:style-name="T16">(</text:span><text:span text:style-name="T16">無條件進位</text:span><text:span text:style-name="T16">)</text:span></text:p>
          </table:table-cell>
        </table:table-row>
        <table:table-row table:style-name="表格1.7">
          <table:covered-table-cell/>
          <table:table-cell table:style-name="表格1.A1" office:value-type="string">
            <text:p text:style-name="P13">單項協會辦理</text:p>
          </table:table-cell>
          <table:table-cell table:style-name="表格1.A1" office:value-type="string">
            <text:p text:style-name="P13">小功2次</text:p>
          </table:table-cell>
          <table:table-cell table:style-name="表格1.A1" office:value-type="string">
            <text:p text:style-name="P23"><text:span text:style-name="T16">小功1次、 嘉獎2次</text:span></text:p>
          </table:table-cell>
          <table:table-cell table:style-name="表格1.A1" office:value-type="string">
            <text:p text:style-name="P23"><text:span text:style-name="T16">小功1次、 嘉獎1次</text:span></text:p>
          </table:table-cell>
          <table:table-cell table:style-name="表格1.A1" office:value-type="string">
            <text:p text:style-name="P23"><text:span text:style-name="T16"><text:s/></text:span><text:span text:style-name="T16">小功1次</text:span></text:p>
            <text:p text:style-name="P23"><text:span text:style-name="T7">(</text:span><text:span text:style-name="T7">四到六名</text:span><text:span text:style-name="T7">)</text:span></text:p>
          </table:table-cell>
          <table:covered-table-cell/>
        </table:table-row>
        <table:table-row table:style-name="表格1.2">
          <table:table-cell table:style-name="表格1.A1" table:number-columns-spanned="2" office:value-type="string">
            <text:p text:style-name="P13">其他特殊表現</text:p>
          </table:table-cell>
          <table:covered-table-cell/>
          <table:table-cell table:style-name="表格1.A1" table:number-columns-spanned="5" office:value-type="string">
            <text:p text:style-name="P13">有具體事蹟證明或師長推薦函者，得召開學生獎懲委員會討論</text:p>
          </table:table-cell>
          <table:covered-table-cell/>
          <table:covered-table-cell/>
          <table:covered-table-cell/>
          <table:covered-table-cell/>
        </table:table-row>
      </table:table>
      <text:p text:style-name="P16"/>
      <text:p text:style-name="P24"><text:span text:style-name="T16">一</text:span><text:span text:style-name="T23">、</text:span><text:span text:style-name="T16">附註說明：</text:span></text:p>
      <text:p text:style-name="P58">1.以縣市政府機關、教育單位主辦或單項協會辦理為原則，其餘民間社團比賽不計算。</text:p>
      <text:p text:style-name="P59"><text:span text:style-name="T16"><text:s text:c="3"/>2.評選方式採獎狀積分計算</text:span><text:span text:style-name="T16">(</text:span><text:span text:style-name="T16">其他特殊表現例外</text:span><text:span text:style-name="T16">)</text:span><text:span text:style-name="T16">，並請個人檢附獎狀影本；團體比賽檢附</text:span></text:p>
      <text:p text:style-name="P59"><text:span text:style-name="T16"><text:s text:c="5"/>相關參賽證明，並經學校相關處室驗證。</text:span></text:p>
      <text:p text:style-name="P25"><text:span text:style-name="T16">二</text:span><text:span text:style-name="T23">、</text:span><text:span text:style-name="T16">本參考表經行政會議通過並陳校長核定後實施，修正亦同。</text:span></text:p>
      <text:p text:style-name="P55"/>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fo:font-weight="normal" style:letter-kerning="false"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solid" style:text-line-through-type="single" fo:font-weight="normal" style:letter-kerning="false"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Strong_20_Emphasis" style:display-name="Strong Emphasis" style:family="text">
      <style:text-properties fo:font-weight="bold" style:font-weight-asian="bold" style:font-weight-complex="normal"/>
    </style:style>
    <style:style style:name="頁尾_20_字元" style:display-name="頁尾 字元" style:family="text">
      <style:text-properties fo:color="#000000" loext:opacity="100%"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font-weight-complex="bold"/>
    </style:style>
    <style:style style:name="Page_20_Number" style:display-name="Page Number" style:family="text" style:parent-style-name="預設段落字型"/>
    <style:style style:name="頁首_20_字元" style:display-name="頁首 字元" style:family="text">
      <style:text-properties fo:color="#000000" loext:opacity="100%"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font-weight-complex="bold"/>
    </style:style>
    <style:style style:name="註解方塊文字_20_字元" style:display-name="註解方塊文字 字元" style:family="text">
      <style:text-properties fo:color="#000000" loext:opacity="100%"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fontstyle01"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65cm" fo:text-indent="-1.482cm" fo:margin-left="2.96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3.388cm" fo:text-indent="-0.635cm" fo:margin-left="3.388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4.658cm" fo:text-indent="-0.635cm" fo:margin-left="4.65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928cm" fo:text-indent="-0.635cm" fo:margin-left="5.92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7.198cm" fo:text-indent="-0.635cm" fo:margin-left="7.198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8.468cm" fo:text-indent="-0.635cm" fo:margin-left="8.46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9.738cm" fo:text-indent="-0.635cm" fo:margin-left="9.73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1.008cm" fo:text-indent="-0.635cm" fo:margin-left="11.008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2.278cm" fo:text-indent="-0.635cm" fo:margin-left="12.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text:list-tab-stop-position="2.54cm" fo:text-indent="-1.058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931cm"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1.2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2.1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2.98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3.8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4.6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5.52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8.121cm" fo:text-indent="-0.635cm" fo:margin-left="8.12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11.931cm"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461cm" fo:margin-left="2.2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482cm" fo:margin-left="2.11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1.501cm" fo:margin-bottom="0.501cm" fo:margin-left="1.801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2-09-12T15:06:00</meta:creation-date>
    <dc:creator>Administrator</dc:creator>
    <dc:date>2022-09-12T15:06:00</dc:date>
    <meta:print-date>2022-09-12T15:05:00</meta:print-date>
    <meta:editing-cycles>2</meta:editing-cycles>
    <meta:editing-duration>PT1M</meta:editing-duration>
    <meta:document-statistic meta:table-count="1" meta:image-count="0" meta:object-count="0" meta:page-count="6" meta:paragraph-count="213" meta:word-count="3999" meta:character-count="4380" meta:non-whitespace-character-count="4067"/>
    <meta:generator>LibreOffice/7.0.4.2$Windows_X86_64 LibreOffice_project/dcf040e67528d9187c66b2379df5ea4407429775</meta:generator>
  </office:meta>
</office:document-meta>
</file>