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特明" svg:font-family="文鼎特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bottom="0.1263in" fo:line-height="0.3472in" style:page-number="1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本文縮排" style:family="paragraph">
      <style:paragraph-properties fo:margin-bottom="0in" fo:margin-left="2.4166in" fo:text-indent="-2.0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/>
    </style:style>
    <style:style style:name="P14" style:parent-style-name="本文縮排" style:family="paragraph">
      <style:paragraph-properties fo:margin-bottom="0in" fo:margin-left="2.4201in" fo:text-indent="1.8104in">
        <style:tab-stops/>
      </style:paragraph-properties>
      <style:text-properties style:font-name="標楷體" style:font-name-asian="標楷體" style:font-name-complex="細明體" fo:font-weight="bold" style:font-weight-asian="bold" fo:font-size="10pt" style:font-size-asian="10pt"/>
    </style:style>
    <style:style style:name="P15" style:parent-style-name="本文縮排" style:family="paragraph">
      <style:paragraph-properties fo:margin-bottom="0in" fo:margin-left="2.4201in" fo:text-indent="1.8104in">
        <style:tab-stops/>
      </style:paragraph-properties>
      <style:text-properties style:font-name="標楷體" style:font-name-asian="標楷體" style:font-name-complex="細明體" fo:font-weight="bold" style:font-weight-asian="bold" fo:font-size="10pt" style:font-size-asian="10pt"/>
    </style:style>
    <style:style style:name="P16" style:parent-style-name="純文字" style:family="paragraph">
      <style:paragraph-properties fo:text-align="justify" fo:line-height="0.25in" fo:margin-left="0.5833in" fo:text-indent="-0.5833in">
        <style:tab-stops>
          <style:tab-stop style:type="left" style:position="-0.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純文字" style:family="paragraph">
      <style:paragraph-properties fo:text-align="justify" fo:line-height="0.25in" fo:margin-left="0.5833in" fo:text-indent="-0.5833in">
        <style:tab-stops/>
      </style:paragraph-properties>
      <style:text-properties style:font-name="標楷體" style:font-name-asian="標楷體"/>
    </style:style>
    <style:style style:name="P30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純文字" style:family="paragraph">
      <style:paragraph-properties fo:text-align="justify" fo:line-height="0.25in" fo:text-indent="0.5833in"/>
      <style:text-properties style:font-name="標楷體" style:font-name-asian="標楷體"/>
    </style:style>
    <style:style style:name="P32" style:parent-style-name="純文字" style:family="paragraph">
      <style:paragraph-properties fo:text-align="justify" fo:line-height="0.25in" fo:text-indent="0.5833in"/>
      <style:text-properties style:font-name="標楷體" style:font-name-asian="標楷體"/>
    </style:style>
    <style:style style:name="P33" style:parent-style-name="純文字" style:family="paragraph">
      <style:paragraph-properties fo:text-align="justify" fo:line-height="0.25in" fo:text-indent="0.5833in"/>
      <style:text-properties style:font-name="標楷體" style:font-name-asian="標楷體"/>
    </style:style>
    <style:style style:name="P34" style:parent-style-name="純文字" style:family="paragraph">
      <style:paragraph-properties fo:text-align="justify" fo:line-height="0.25in" fo:text-indent="0.5833in"/>
      <style:text-properties style:font-name="標楷體" style:font-name-asian="標楷體"/>
    </style:style>
    <style:style style:name="P35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36" style:parent-style-name="純文字" style:family="paragraph">
      <style:paragraph-properties fo:text-align="justify" fo:line-height="0.25in" fo:text-indent="0.5833in"/>
      <style:text-properties style:font-name="標楷體" style:font-name-asian="標楷體"/>
    </style:style>
    <style:style style:name="P37" style:parent-style-name="純文字" style:family="paragraph">
      <style:paragraph-properties fo:text-align="justify" fo:line-height="0.25in" fo:text-indent="0.5833in"/>
      <style:text-properties style:font-name="標楷體" style:font-name-asian="標楷體"/>
    </style:style>
    <style:style style:name="P38" style:parent-style-name="純文字" style:family="paragraph">
      <style:paragraph-properties fo:text-align="justify" fo:line-height="0.25in" fo:text-indent="0.5833in"/>
      <style:text-properties style:font-name="標楷體" style:font-name-asian="標楷體"/>
    </style:style>
    <style:style style:name="P39" style:parent-style-name="純文字" style:family="paragraph">
      <style:paragraph-properties fo:text-align="justify" fo:line-height="0.25in" fo:text-indent="0.5833in"/>
      <style:text-properties style:font-name="標楷體" style:font-name-asian="標楷體"/>
    </style:style>
    <style:style style:name="P40" style:parent-style-name="純文字" style:family="paragraph">
      <style:paragraph-properties fo:text-align="justify" fo:line-height="0.25in" fo:margin-left="0.8916in" fo:text-indent="-0.3097in">
        <style:tab-stops/>
      </style:paragraph-properties>
      <style:text-properties style:font-name="標楷體" style:font-name-asian="標楷體"/>
    </style:style>
    <style:style style:name="P41" style:parent-style-name="純文字" style:family="paragraph">
      <style:paragraph-properties fo:text-align="justify" fo:line-height="0.25in" fo:text-indent="0.5833in"/>
      <style:text-properties style:font-name="標楷體" style:font-name-asian="標楷體"/>
    </style:style>
    <style:style style:name="P42" style:parent-style-name="內文Web" style:family="paragraph">
      <style:paragraph-properties fo:text-align="justify" fo:margin-top="0in" fo:margin-bottom="0in" fo:text-indent="0.583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細明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Web" style:family="paragraph">
      <style:paragraph-properties fo:text-align="justify" fo:margin-top="0in" fo:margin-bottom="0in" fo:margin-left="0.9166in" fo:text-indent="-0.3333in">
        <style:tab-stops/>
      </style:paragraph-properties>
      <style:text-properties style:font-name="標楷體" style:font-name-asian="標楷體"/>
    </style:style>
    <style:style style:name="P4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49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50" style:parent-style-name="純文字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純文字" style:family="paragraph">
      <style:paragraph-properties fo:text-align="justify" fo:line-height="0.25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5833in" fo:text-indent="-0.5833in">
        <style:tab-stops>
          <style:tab-stop style:type="left" style:position="0.166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P80" style:parent-style-name="內文" style:family="paragraph">
      <style:paragraph-properties fo:widows="2" fo:orphans="2" fo:text-align="justify" fo:margin-left="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純文字" style:family="paragraph">
      <style:paragraph-properties fo:text-align="justify" fo:line-height="0.25in" fo:margin-left="0.5833in" fo:text-indent="-0.5833in">
        <style:tab-stops/>
      </style:paragraph-properties>
      <style:text-properties style:font-name="標楷體" style:font-name-asian="標楷體"/>
    </style:style>
    <style:style style:name="P90" style:parent-style-name="純文字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91" style:parent-style-name="純文字" style:family="paragraph">
      <style:paragraph-properties fo:text-align="justify" fo:line-height="0.25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純文字" style:family="paragraph">
      <style:paragraph-properties fo:text-align="justify" fo:line-height="0.25in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P113" style:parent-style-name="純文字" style:family="paragraph">
      <style:paragraph-properties fo:text-align="justify"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75in" fo:text-indent="-0.4166in">
        <style:tab-stops/>
      </style:paragraph-properties>
      <style:text-properties style:font-name="標楷體" style:font-name-asian="標楷體"/>
    </style:style>
    <style:style style:name="P115" style:parent-style-name="純文字" style:family="paragraph">
      <style:paragraph-properties fo:text-align="justify"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16" style:parent-style-name="純文字" style:family="paragraph">
      <style:paragraph-properties fo:text-align="justify"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17" style:parent-style-name="純文字" style:family="paragraph">
      <style:paragraph-properties fo:text-align="justify"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18" style:parent-style-name="純文字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119" style:parent-style-name="純文字" style:family="paragraph">
      <style:paragraph-properties fo:text-align="justify" fo:line-height="0.25in" fo:text-indent="0.75in"/>
      <style:text-properties style:font-name="標楷體" style:font-name-asian="標楷體"/>
    </style:style>
    <style:style style:name="P120" style:parent-style-name="純文字" style:family="paragraph">
      <style:paragraph-properties fo:line-height="0.2777in" fo:text-indent="0.7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純文字" style:family="paragraph">
      <style:paragraph-properties fo:text-align="justify" fo:line-height="0.25in" fo:text-indent="0.75in"/>
      <style:text-properties style:font-name="標楷體" style:font-name-asian="標楷體"/>
    </style:style>
    <style:style style:name="P125" style:parent-style-name="純文字" style:family="paragraph">
      <style:paragraph-properties fo:text-align="justify" fo:line-height="0.25in" fo:text-indent="0.75in"/>
      <style:text-properties style:font-name="標楷體" style:font-name-asian="標楷體"/>
    </style:style>
    <style:style style:name="P126" style:parent-style-name="純文字" style:family="paragraph">
      <style:paragraph-properties fo:text-align="justify" fo:line-height="0.25in" fo:text-indent="0.75in"/>
      <style:text-properties style:font-name="標楷體" style:font-name-asian="標楷體"/>
    </style:style>
    <style:style style:name="P127" style:parent-style-name="純文字" style:family="paragraph">
      <style:paragraph-properties fo:text-align="justify"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128" style:parent-style-name="純文字" style:family="paragraph">
      <style:paragraph-properties fo:text-align="justify" fo:line-height="0.25in" fo:text-indent="0.75in"/>
      <style:text-properties style:font-name="標楷體" style:font-name-asian="標楷體"/>
    </style:style>
    <style:style style:name="P129" style:parent-style-name="純文字" style:family="paragraph">
      <style:paragraph-properties fo:text-align="justify" fo:line-height="0.25in" fo:margin-right="-0.1381in" fo:text-indent="0.7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純文字" style:family="paragraph">
      <style:paragraph-properties fo:text-align="justify" fo:line-height="0.25in" fo:text-indent="0.75in"/>
      <style:text-properties style:font-name="標楷體" style:font-name-asian="標楷體"/>
    </style:style>
    <style:style style:name="P136" style:parent-style-name="純文字" style:family="paragraph">
      <style:paragraph-properties fo:text-align="justify" fo:line-height="0.25in" fo:text-indent="0.75in"/>
      <style:text-properties style:font-name="標楷體" style:font-name-asian="標楷體"/>
    </style:style>
    <style:style style:name="P137" style:parent-style-name="純文字" style:family="paragraph">
      <style:paragraph-properties fo:text-align="justify" fo:line-height="0.25in" fo:text-indent="0.75in"/>
      <style:text-properties style:font-name="標楷體" style:font-name-asian="標楷體"/>
    </style:style>
    <style:style style:name="P138" style:parent-style-name="純文字" style:family="paragraph">
      <style:paragraph-properties fo:text-align="justify" fo:line-height="0.25in" fo:text-indent="0.75in"/>
      <style:text-properties style:font-name="標楷體" style:font-name-asian="標楷體"/>
    </style:style>
    <style:style style:name="P139" style:parent-style-name="純文字" style:family="paragraph">
      <style:paragraph-properties fo:text-align="justify" fo:line-height="0.25in" fo:text-indent="0.7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純文字" style:family="paragraph">
      <style:paragraph-properties fo:text-align="justify" fo:line-height="0.25in" fo:text-indent="0.75in"/>
      <style:text-properties style:font-name="標楷體" style:font-name-asian="標楷體"/>
    </style:style>
    <style:style style:name="P144" style:parent-style-name="純文字" style:family="paragraph">
      <style:paragraph-properties fo:text-align="justify" fo:line-height="0.25in" fo:text-indent="0.7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P147" style:parent-style-name="內文" style:family="paragraph">
      <style:paragraph-properties fo:widows="2" fo:orphans="2" fo:text-align="justify" fo:text-indent="0.75in"/>
      <style:text-properties style:font-name="標楷體" style:font-name-asian="標楷體"/>
    </style:style>
    <style:style style:name="P148" style:parent-style-name="內文" style:family="paragraph">
      <style:paragraph-properties fo:widows="2" fo:orphans="2" fo:text-align="justify" fo:text-indent="0.7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text-indent="0.75in">
        <style:tab-stops>
          <style:tab-stop style:type="left" style:position="1.37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P157" style:parent-style-name="內文" style:family="paragraph">
      <style:paragraph-properties fo:widows="2" fo:orphans="2" fo:text-align="justify" fo:text-indent="0.75in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純文字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164" style:parent-style-name="純文字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165" style:parent-style-name="純文字" style:family="paragraph">
      <style:paragraph-properties fo:line-height="0.2777in" fo:margin-left="1.0416in" fo:margin-right="-0.1381in" fo:text-indent="-1.0416in">
        <style:tab-stops/>
      </style:paragraph-properties>
      <style:text-properties style:font-name="標楷體" style:font-name-asian="標楷體"/>
    </style:style>
    <style:style style:name="P166" style:parent-style-name="純文字" style:family="paragraph">
      <style:paragraph-properties fo:line-height="0.2777in" fo:margin-left="1.0416in" fo:margin-right="-0.1381in" fo:text-indent="-1.0416in">
        <style:tab-stops/>
      </style:paragraph-properties>
      <style:text-properties style:font-name="標楷體" style:font-name-asian="標楷體"/>
    </style:style>
    <style:style style:name="P167" style:parent-style-name="純文字" style:family="paragraph">
      <style:paragraph-properties fo:line-height="0.2777in" fo:margin-left="1.0416in" fo:margin-right="-0.1381in" fo:text-indent="-1.0416in">
        <style:tab-stops/>
      </style:paragraph-properties>
      <style:text-properties style:font-name="標楷體" style:font-name-asian="標楷體"/>
    </style:style>
    <style:style style:name="P168" style:parent-style-name="純文字" style:family="paragraph">
      <style:paragraph-properties fo:line-height="0.2777in" fo:margin-left="1.0416in" fo:margin-right="-0.1381in" fo:text-indent="-1.0416in">
        <style:tab-stops/>
      </style:paragraph-properties>
      <style:text-properties style:font-name="標楷體" style:font-name-asian="標楷體"/>
    </style:style>
    <style:style style:name="P169" style:parent-style-name="純文字" style:family="paragraph">
      <style:paragraph-properties fo:line-height="0.2777in" fo:margin-left="1.0416in" fo:margin-right="-0.1381in" fo:text-indent="-1.0416in">
        <style:tab-stops/>
      </style:paragraph-properties>
      <style:text-properties style:font-name="標楷體" style:font-name-asian="標楷體"/>
    </style:style>
    <style:style style:name="P170" style:parent-style-name="純文字" style:family="paragraph">
      <style:paragraph-properties fo:line-height="0.2777in" fo:margin-left="1.0416in" fo:margin-right="-0.1381in" fo:text-indent="-1.0416in">
        <style:tab-stops/>
      </style:paragraph-properties>
      <style:text-properties style:font-name="標楷體" style:font-name-asian="標楷體"/>
    </style:style>
    <style:style style:name="P171" style:parent-style-name="純文字" style:family="paragraph">
      <style:paragraph-properties fo:line-height="0.2777in" fo:margin-left="1.0416in" fo:margin-right="-0.1381in" fo:text-indent="-1.0416in">
        <style:tab-stops/>
      </style:paragraph-properties>
      <style:text-properties style:font-name="標楷體" style:font-name-asian="標楷體"/>
    </style:style>
    <style:style style:name="P172" style:parent-style-name="純文字" style:family="paragraph">
      <style:paragraph-properties fo:line-height="0.2777in" fo:margin-left="1.0416in" fo:margin-right="-0.1381in" fo:text-indent="-1.0416in">
        <style:tab-stops/>
      </style:paragraph-properties>
      <style:text-properties style:font-name="標楷體" style:font-name-asian="標楷體"/>
    </style:style>
    <style:style style:name="P173" style:parent-style-name="純文字" style:family="paragraph">
      <style:paragraph-properties fo:text-align="justify"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純文字" style:family="paragraph">
      <style:paragraph-properties fo:text-align="justify" fo:line-height="0.25in" fo:text-indent="0.75in"/>
      <style:text-properties style:font-name="標楷體" style:font-name-asian="標楷體"/>
    </style:style>
    <style:style style:name="P178" style:parent-style-name="純文字" style:family="paragraph">
      <style:paragraph-properties fo:text-align="justify" fo:line-height="0.25in" fo:text-indent="0.75in"/>
      <style:text-properties style:font-name="標楷體" style:font-name-asian="標楷體"/>
    </style:style>
    <style:style style:name="P179" style:parent-style-name="純文字" style:family="paragraph">
      <style:paragraph-properties fo:text-align="justify" fo:line-height="0.25in" fo:text-indent="0.75in"/>
      <style:text-properties style:font-name="標楷體" style:font-name-asian="標楷體"/>
    </style:style>
    <style:style style:name="P180" style:parent-style-name="純文字" style:family="paragraph">
      <style:paragraph-properties fo:text-align="justify" fo:line-height="0.25in" fo:text-indent="0.75in"/>
      <style:text-properties style:font-name="標楷體" style:font-name-asian="標楷體"/>
    </style:style>
    <style:style style:name="P181" style:parent-style-name="純文字" style:family="paragraph">
      <style:paragraph-properties fo:text-align="justify" fo:line-height="0.25in" fo:text-indent="0.75in"/>
      <style:text-properties style:font-name="標楷體" style:font-name-asian="標楷體"/>
    </style:style>
    <style:style style:name="P182" style:parent-style-name="純文字" style:family="paragraph">
      <style:paragraph-properties fo:text-align="justify" fo:line-height="0.25in" fo:text-indent="0.75in"/>
      <style:text-properties style:font-name="標楷體" style:font-name-asian="標楷體"/>
    </style:style>
    <style:style style:name="P183" style:parent-style-name="純文字" style:family="paragraph">
      <style:paragraph-properties fo:text-align="justify" fo:line-height="0.25in" fo:text-indent="0.7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P193" style:parent-style-name="純文字" style:family="paragraph">
      <style:paragraph-properties fo:line-height="0.25in" fo:text-indent="0.75in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P206" style:parent-style-name="純文字" style:family="paragraph">
      <style:paragraph-properties fo:line-height="0.25in" fo:text-indent="0.7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純文字" style:family="paragraph">
      <style:paragraph-properties fo:line-height="0.25in" fo:text-indent="0.75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P223" style:parent-style-name="純文字" style:family="paragraph">
      <style:paragraph-properties fo:line-height="0.25in" fo:text-indent="0.75in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P225" style:parent-style-name="純文字" style:family="paragraph">
      <style:paragraph-properties fo:text-align="justify" fo:line-height="0.25in" fo:margin-left="1.0833in" fo:text-indent="-0.3333in">
        <style:tab-stops/>
      </style:paragraph-properties>
      <style:text-properties style:font-name="標楷體" style:font-name-asian="標楷體"/>
    </style:style>
    <style:style style:name="P226" style:parent-style-name="純文字" style:family="paragraph">
      <style:paragraph-properties fo:text-align="justify" fo:line-height="0.25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純文字" style:family="paragraph">
      <style:paragraph-properties fo:text-align="justify" fo:line-height="0.25in" fo:margin-left="2.0034in" fo:text-indent="-1.2548in">
        <style:tab-stops/>
      </style:paragraph-properties>
      <style:text-properties style:font-name="標楷體" style:font-name-asian="標楷體"/>
    </style:style>
    <style:style style:name="P231" style:parent-style-name="純文字" style:family="paragraph">
      <style:paragraph-properties fo:text-align="justify"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232" style:parent-style-name="純文字" style:family="paragraph">
      <style:paragraph-properties fo:text-align="justify" fo:line-height="0.25in" fo:text-indent="0.75in"/>
      <style:text-properties style:font-name="標楷體" style:font-name-asian="標楷體"/>
    </style:style>
    <style:style style:name="P233" style:parent-style-name="純文字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234" style:parent-style-name="純文字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235" style:parent-style-name="純文字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236" style:parent-style-name="純文字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237" style:parent-style-name="純文字" style:family="paragraph">
      <style:paragraph-properties fo:text-align="justify" fo:line-height="0.25in" fo:margin-left="0.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44" style:parent-style-name="HTML預設格式" style:family="paragraph">
      <style:paragraph-properties fo:text-align="justify" fo:margin-left="0.1666in" fo:text-indent="0.5833in">
        <style:tab-stops/>
      </style:paragraph-properties>
      <style:text-properties style:font-name="標楷體" style:font-name-asian="標楷體"/>
    </style:style>
    <style:style style:name="P245" style:parent-style-name="HTML預設格式" style:family="paragraph">
      <style:paragraph-properties fo:text-align="justify" fo:margin-left="0.1666in" fo:text-indent="0.5833in">
        <style:tab-stops/>
      </style:paragraph-properties>
      <style:text-properties style:font-name="標楷體" style:font-name-asian="標楷體"/>
    </style:style>
    <style:style style:name="P246" style:parent-style-name="HTML預設格式" style:family="paragraph">
      <style:paragraph-properties fo:text-align="justify" fo:margin-left="0.1666in" fo:text-indent="0.5833in">
        <style:tab-stops/>
      </style:paragraph-properties>
      <style:text-properties style:font-name="標楷體" style:font-name-asian="標楷體"/>
    </style:style>
    <style:style style:name="P247" style:parent-style-name="HTML預設格式" style:family="paragraph">
      <style:paragraph-properties fo:text-align="justify" fo:margin-left="0.1666in" fo:text-indent="0.5833in">
        <style:tab-stops/>
      </style:paragraph-properties>
      <style:text-properties style:font-name="標楷體" style:font-name-asian="標楷體"/>
    </style:style>
    <style:style style:name="P248" style:parent-style-name="HTML預設格式" style:family="paragraph">
      <style:paragraph-properties fo:text-align="justify" fo:margin-left="0.1666in" fo:text-indent="0.58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0.75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fo:margin-left="0.75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margin-left="0.1666in" fo:text-indent="0.58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9" style:parent-style-name="內文" style:family="paragraph">
      <style:paragraph-properties fo:text-align="justify" fo:margin-left="0.1666in" fo:text-indent="0.58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62" style:parent-style-name="內文" style:family="paragraph">
      <style:paragraph-properties fo:text-align="justify" fo:margin-left="0.3333in" fo:text-indent="0.4166in">
        <style:tab-stops>
          <style:tab-stop style:type="left" style:position="0.416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68" style:parent-style-name="本文縮排3" style:family="paragraph">
      <style:paragraph-properties fo:text-align="justify" fo:margin-top="0in" fo:line-height="100%" fo:margin-left="0.75in" fo:text-indent="0in">
        <style:tab-stops/>
      </style:paragraph-properties>
      <style:text-properties style:font-name="標楷體" fo:font-weight="normal" style:font-weight-asian="normal" fo:font-size="12pt" style:font-size-asian="12pt"/>
    </style:style>
    <style:style style:name="P269" style:parent-style-name="本文縮排3" style:family="paragraph">
      <style:paragraph-properties fo:text-align="justify" fo:margin-top="0in" fo:line-height="100%" fo:margin-left="0.7486in" fo:text-indent="-0.7486in">
        <style:tab-stops/>
      </style:paragraph-properties>
    </style:style>
    <style:style style:name="T270" style:parent-style-name="強調粗體" style:family="text">
      <style:text-properties style:font-name="標楷體" fo:font-size="12pt" style:font-size-asian="12pt"/>
    </style:style>
    <style:style style:name="T271" style:parent-style-name="強調粗體" style:family="text">
      <style:text-properties style:font-name="標楷體" fo:font-size="12pt" style:font-size-asian="12pt"/>
    </style:style>
    <style:style style:name="T272" style:parent-style-name="強調粗體" style:family="text">
      <style:text-properties style:font-name="標楷體" fo:font-size="12pt" style:font-size-asian="12pt"/>
    </style:style>
    <style:style style:name="T273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274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275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276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277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278" style:parent-style-name="純文字" style:family="paragraph">
      <style:paragraph-properties fo:text-align="justify" fo:line-height="0.25in"/>
      <style:text-properties style:font-name="標楷體" style:font-name-asian="標楷體"/>
    </style:style>
    <style:style style:name="P279" style:parent-style-name="純文字" style:family="paragraph">
      <style:paragraph-properties fo:text-align="justify" fo:line-height="0.25in" fo:text-indent="0.9166in"/>
      <style:text-properties style:font-name="標楷體" style:font-name-asian="標楷體"/>
    </style:style>
    <style:style style:name="P280" style:parent-style-name="純文字" style:family="paragraph">
      <style:paragraph-properties fo:text-align="justify" fo:line-height="0.25in" fo:margin-left="1.7513in" fo:text-indent="-1.584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純文字" style:family="paragraph">
      <style:paragraph-properties fo:text-align="justify" fo:line-height="0.25in" fo:margin-left="1.75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純文字" style:family="paragraph">
      <style:paragraph-properties fo:text-align="justify" fo:line-height="0.25in" fo:text-indent="0.9166in"/>
      <style:text-properties style:font-name="標楷體" style:font-name-asian="標楷體"/>
    </style:style>
    <style:style style:name="P298" style:parent-style-name="純文字" style:family="paragraph">
      <style:paragraph-properties fo:text-align="justify" fo:line-height="0.25in" fo:margin-left="2.059in" fo:text-indent="-1.893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純文字" style:family="paragraph">
      <style:paragraph-properties fo:text-align="justify" fo:line-height="0.25in" fo:margin-left="2.0569in" fo:text-indent="-1.8916in">
        <style:tab-stops/>
      </style:paragraph-properties>
      <style:text-properties style:font-name="標楷體" style:font-name-asian="標楷體"/>
    </style:style>
    <style:style style:name="P305" style:parent-style-name="純文字" style:family="paragraph">
      <style:paragraph-properties fo:text-align="justify" fo:line-height="0.25in" fo:margin-left="2.0569in" fo:text-indent="-1.8916in">
        <style:tab-stops/>
      </style:paragraph-properties>
      <style:text-properties style:font-name="標楷體" style:font-name-asian="標楷體"/>
    </style:style>
    <style:style style:name="P306" style:parent-style-name="純文字" style:family="paragraph">
      <style:paragraph-properties fo:text-align="justify" fo:line-height="0.25in" fo:margin-left="2.0569in" fo:text-indent="-1.8916in">
        <style:tab-stops/>
      </style:paragraph-properties>
      <style:text-properties style:font-name="標楷體" style:font-name-asian="標楷體"/>
    </style:style>
    <style:style style:name="P307" style:parent-style-name="純文字" style:family="paragraph">
      <style:paragraph-properties fo:text-align="justify" fo:line-height="0.25in" fo:margin-left="2.0888in" fo:text-indent="-1.922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純文字" style:family="paragraph">
      <style:paragraph-properties fo:text-align="justify" fo:line-height="0.25in" fo:margin-left="2.0604in" fo:text-indent="-1.895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純文字" style:family="paragraph">
      <style:paragraph-properties fo:text-align="justify" fo:line-height="0.25in" fo:margin-left="1.7284in" fo:text-indent="-0.8131in">
        <style:tab-stops/>
      </style:paragraph-properties>
      <style:text-properties style:font-name="標楷體" style:font-name-asian="標楷體"/>
    </style:style>
    <style:style style:name="P318" style:parent-style-name="純文字" style:family="paragraph">
      <style:paragraph-properties fo:text-align="justify" fo:line-height="0.25in" fo:margin-left="1.7513in" fo:text-indent="-1.584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純文字" style:family="paragraph">
      <style:paragraph-properties fo:text-align="justify" fo:line-height="0.25in" fo:margin-left="3.0027in" fo:text-indent="-2.836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純文字" style:family="paragraph">
      <style:paragraph-properties fo:text-align="justify" fo:line-height="0.25in" fo:margin-left="3in" fo:text-indent="-2.8333in">
        <style:tab-stops/>
      </style:paragraph-properties>
      <style:text-properties style:font-name="標楷體" style:font-name-asian="標楷體"/>
    </style:style>
    <style:style style:name="P343" style:parent-style-name="純文字" style:family="paragraph">
      <style:paragraph-properties fo:text-align="justify" fo:line-height="0.25in" fo:margin-left="3in" fo:text-indent="-2.8333in">
        <style:tab-stops/>
      </style:paragraph-properties>
      <style:text-properties style:font-name="標楷體" style:font-name-asian="標楷體"/>
    </style:style>
    <style:style style:name="P344" style:parent-style-name="純文字" style:family="paragraph">
      <style:paragraph-properties fo:text-align="justify" fo:line-height="0.25in" fo:margin-left="2.0701in" fo:text-indent="-1.904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純文字" style:family="paragraph">
      <style:paragraph-properties fo:text-align="justify" fo:line-height="0.25in" fo:margin-left="2.0687in" fo:text-indent="-1.9034in">
        <style:tab-stops/>
      </style:paragraph-properties>
      <style:text-properties style:font-name="標楷體" style:font-name-asian="標楷體"/>
    </style:style>
    <style:style style:name="P351" style:parent-style-name="純文字" style:family="paragraph">
      <style:paragraph-properties fo:text-align="justify" fo:line-height="0.25in" fo:margin-left="2.0687in" fo:text-indent="-1.9034in">
        <style:tab-stops/>
      </style:paragraph-properties>
      <style:text-properties style:font-name="標楷體" style:font-name-asian="標楷體"/>
    </style:style>
    <style:style style:name="P352" style:parent-style-name="純文字" style:family="paragraph">
      <style:paragraph-properties fo:text-align="justify" fo:line-height="0.25in" fo:margin-left="0.9166in" fo:text-indent="-0.9166in">
        <style:tab-stops/>
      </style:paragraph-properties>
      <style:text-properties style:font-name="標楷體" style:font-name-asian="標楷體"/>
    </style:style>
    <style:style style:name="P353" style:parent-style-name="純文字" style:family="paragraph">
      <style:paragraph-properties fo:text-align="justify" fo:line-height="0.25in" fo:margin-left="0.9166in" fo:text-indent="-0.9166in">
        <style:tab-stops/>
      </style:paragraph-properties>
      <style:text-properties style:font-name="標楷體" style:font-name-asian="標楷體"/>
    </style:style>
    <style:style style:name="P354" style:parent-style-name="純文字" style:family="paragraph">
      <style:paragraph-properties fo:text-align="justify" fo:line-height="0.25in" fo:margin-left="0.9166in" fo:text-indent="-0.91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純文字" style:family="paragraph">
      <style:paragraph-properties fo:text-align="justify" fo:line-height="0.25in" fo:margin-left="0.9166in" fo:text-indent="-0.91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scale="90%" style:font-size-complex="12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純文字" style:family="paragraph">
      <style:paragraph-properties fo:text-align="justify" fo:line-height="0.25in" fo:margin-left="0.6666in" fo:text-indent="-0.6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/></text:span><text:span text:style-name="T5">臺北市立弘道</text:span><text:span text:style-name="T6">國民中學教師輔導與管教學生</text:span><text:span text:style-name="T7">辦法</text:span></text:p>
      <text:p text:style-name="P8"><text:span text:style-name="T9"><text:s text:c="54"/></text:span><text:span text:style-name="T10"><text:s text:c="12"/></text:span><text:span text:style-name="T11">92.08.2</text:span><text:span text:style-name="T12">6</text:span><text:span text:style-name="T13">校務會議通過</text:span></text:p>
      <text:p text:style-name="P14"><text:s text:c="7"/>97.01.16校務會議修正通過</text:p>
      <text:p text:style-name="P15"><text:s text:c="7"/>110.8.27校務會議修正通過</text:p>
      <text:p text:style-name="P16"><text:span text:style-name="T17">第一條<text:s/></text:span><text:span text:style-name="T18">依教師法第十七條第一</text:span><text:span text:style-name="T19">項</text:span><text:span text:style-name="T20">第二、四款</text:span><text:span text:style-name="T21">、</text:span><text:span text:style-name="T22">臺北市政府教育局96年7月2日北市教中字第09635121400</text:span><text:span text:style-name="T23">號函</text:span><text:span text:style-name="T24">、臺北市政府教育局</text:span><text:span text:style-name="T25">109年11月5日北市教中字第1093101021號</text:span><text:span text:style-name="T26">函修正</text:span><text:span text:style-name="T27">訂定本辦法</text:span><text:span text:style-name="T28">。</text:span></text:p>
      <text:p text:style-name="P29">第二條<text:s/>本校教師輔導與管教學生，依本辦法之規定。本辦法未規定者，適用其他相關法令暨本校學生獎懲實施要點。</text:p>
      <text:p text:style-name="P30">第三條<text:s/>教師輔導與管教學生應符合下列之目的：</text:p>
      <text:p text:style-name="P31">一、鼓勵學生優良表現，培養學生自尊尊人、自治自律之處世態度。</text:p>
      <text:p text:style-name="P32">二、導引學生身心發展，激發個人潛能，培養健全人格。</text:p>
      <text:p text:style-name="P33">三、養成學生良好生活習慣，建立符合社會規範之行為。</text:p>
      <text:p text:style-name="P34">四、確保班級教學及學校教育活動之正常進行。</text:p>
      <text:p text:style-name="P35">第四條<text:s/>教師輔導與管教學生時，應依下列原則處理：</text:p>
      <text:p text:style-name="P36">一、尊重學生之學習權、受教育權、身體自主權及人格發展權。</text:p>
      <text:p text:style-name="P37">二、重視學生身心發展之個別差異，符合學生之人格尊嚴。</text:p>
      <text:p text:style-name="P38">三、啟發學生自我察覺、自我省思及自制能力。</text:p>
      <text:p text:style-name="P39">四、對學生所表現之良好行為與逐漸減少之不良行為，應多予讚賞、鼓勵及表揚。</text:p>
      <text:p text:style-name="P40">五、應教導學生，未受鼓勵或受到批評指責時之正向思考及因應方法，以培養學生承受挫折之能力及堅毅性格。</text:p>
      <text:p text:style-name="P41">六、不得因個人或少數人之錯誤而處罰其他或全體學生。</text:p>
      <text:p text:style-name="P42"><text:span text:style-name="T43">七、</text:span><text:span text:style-name="T44">對學生受教</text:span><text:span text:style-name="T45">育</text:span><text:span text:style-name="T46">權之合理限制應依相關法令為之，且不應完全剝奪學生之受教育權。</text:span></text:p>
      <text:p text:style-name="P47">八、不得以對學生財產權之侵害（如罰錢等）作為輔導與管教之手段。但要求學生依法賠償對公物或他人物品之損害者，不在此限。</text:p>
      <text:p text:style-name="P48">第五條<text:s/>凡經學校教師安排之教育活動，教師應負起輔導與管教學生之責任。</text:p>
      <text:p text:style-name="P49">第六條<text:s/>教師應參加輔導知能之進修或研習，以增進專業知能。</text:p>
      <text:p text:style-name="P50"><text:span text:style-name="T51">第七條<text:s/></text:span><text:span text:style-name="T52">教師應對學生實施生活、學習、生涯、心理與健康等各種輔導</text:span><text:span text:style-name="T53">，</text:span><text:span text:style-name="T54">必要時做成紀</text:span><text:span text:style-name="T55">錄</text:span><text:span text:style-name="T56">。</text:span></text:p>
      <text:p text:style-name="P57"><text:span text:style-name="T58"><text:s text:c="3"/>前項輔導</text:span><text:span text:style-name="T59">如</text:span><text:span text:style-name="T60">需具特殊專業能力者，得請輔導</text:span><text:span text:style-name="T61">室</text:span><text:span text:style-name="T62">或其他</text:span><text:span text:style-name="T63">相關</text:span><text:span text:style-name="T64">單位協助</text:span><text:span text:style-name="T65">之</text:span><text:span text:style-name="T66">。</text:span></text:p>
      <text:p text:style-name="P67"><text:span text:style-name="T68">第八條<text:s/></text:span><text:span text:style-name="T69">學生學業成就偏低</text:span><text:span text:style-name="T70">，未有第九條所列行為者，</text:span><text:span text:style-name="T71">教師</text:span><text:span text:style-name="T72">除予以成績考核外，應了</text:span><text:span text:style-name="T73">解其</text:span><text:span text:style-name="T74">學業成就偏低</text:span><text:span text:style-name="T75">之</text:span><text:span text:style-name="T76">原因，並針對成因採取有效之輔導與管教方式。</text:span><text:span text:style-name="T77">但不得採取處罰</text:span><text:span text:style-name="T78">措施</text:span><text:span text:style-name="T79">。</text:span></text:p>
      <text:p text:style-name="P80"><text:span text:style-name="T81">前項之輔導無效時，教師認為應進一步輔導時，得以書面申請</text:span><text:span text:style-name="T82">輔導室處理，必要時並應尋求</text:span><text:span text:style-name="T83">社</text:span><text:span text:style-name="T84">政</text:span><text:span text:style-name="T85">或輔導</text:span><text:span text:style-name="T86">相關</text:span><text:span text:style-name="T87">機構</text:span><text:span text:style-name="T88">支援或協助。</text:span></text:p>
      <text:p text:style-name="P89">第九條<text:s/>學生干擾或妨礙教學活動正常進行，違反班級生活公約、校規、社會規範或法律或從事有害身心健康之行為者，教師應施予適當輔導與管教。</text:p>
      <text:p text:style-name="P90"><text:s text:c="3"/>前項輔導與管教無效時，得移請學生事務處（以下簡稱學務處）或其他相關單</text:p>
      <text:p text:style-name="P91"><text:span text:style-name="T92"><text:s text:c="3"/></text:span><text:span text:style-name="T93">位處理</text:span><text:span text:style-name="T94">之</text:span><text:span text:style-name="T95">。</text:span></text:p>
      <text:p text:style-name="P96"><text:span text:style-name="T97">第十條<text:s/></text:span><text:span text:style-name="T98">教師管教學生</text:span><text:span text:style-name="T99">，應</text:span><text:span text:style-name="T100">視情況適度給予學生陳述意見之機會，以了解其行為動機與目的等重要情狀，</text:span><text:span text:style-name="T101">並適當說明所針對之須導正行</text:span><text:span text:style-name="T102">為</text:span><text:span text:style-name="T103">、實施處罰之理由及措施</text:span><text:span text:style-name="T104">，</text:span><text:span text:style-name="T105">學生對於教師</text:span><text:soft-page-break/><text:span text:style-name="T106">之處罰措施提出異議，教師認為有理由者，得斟酌情形，調整所執行之處罰措施；必要時，得將學</text:span><text:span text:style-name="T107">生移請學</text:span><text:span text:style-name="T108">務處</text:span><text:span text:style-name="T109">或輔導處（室）處置。教師應依學生或其監護權人之請求，說明處罰過程及理由</text:span><text:span text:style-name="T110">。教師不得</text:span><text:span text:style-name="T111">為</text:span><text:span text:style-name="T112">情緒性或惡意性之管教。</text:span></text:p>
      <text:p text:style-name="P113">第十一條<text:s/>教師因輔導與管教學生所取得之個人或家庭資料，非依法律規定，不得對外公開或洩漏。</text:p>
      <text:p text:style-name="P114"><text:s text:c="4"/><text:s/>學生或監護人得依政府資訊公開法、行政程序法第四十六條、電腦處理個人資料保護法及相關規定，向學校申請閱覽學生個人或家庭資料。但以主張或維護其權利或法律上利益確有必要者為限。</text:p>
      <text:p text:style-name="P115">第十二條<text:s/>教師輔導與管教學生，不得因學生之性別、能力或成績、宗教、種族、黨派、地域、家庭背景、身心障礙或犯罪紀錄等，而為歧視待遇。</text:p>
      <text:p text:style-name="P116">第十三條<text:s/>教師應秉客觀、平和、懇切之態度，對涉及爭議之學生為適當勸導，並就爭議事件為公正合理處置，力謀學生當事人之和諧。</text:p>
      <text:p text:style-name="P117">第十四條<text:s/>教師為鼓勵學生優良表現，得給予嘉勉、頒發榮譽卡或其他適當之獎勵。</text:p>
      <text:p text:style-name="P118"><text:s text:c="4"/><text:s text:c="2"/><text:s/>教師對於特殊優良學生，得移請學校為下列獎勵：</text:p>
      <text:p text:style-name="P119">一、榮譽卡核章獎勵。</text:p>
      <text:p text:style-name="P120"><text:span text:style-name="T121">二、</text:span><text:span text:style-name="T122">嘉獎</text:span><text:span text:style-name="T123">。</text:span></text:p>
      <text:p text:style-name="P124">三、小功。</text:p>
      <text:p text:style-name="P125">四、大功。</text:p>
      <text:p text:style-name="P126">五、特別獎勵。</text:p>
      <text:p text:style-name="P127">第十五條<text:s/>教師管教學生應依學生人格特質、身心健康、家庭因素、行為動機與平時表現等，採取下列措施：</text:p>
      <text:p text:style-name="P128">一、勸導改過或口頭糾正。</text:p>
      <text:p text:style-name="P129"><text:span text:style-name="T130">二、</text:span><text:span text:style-name="T131">適當調整或取消參加</text:span><text:span text:style-name="T132">課程</text:span><text:span text:style-name="T133">表列</text:span><text:span text:style-name="T134">以外之活動。</text:span></text:p>
      <text:p text:style-name="P135">三、經父母或監護人同意後，留置學生於課後輔導或參加輔導課程。</text:p>
      <text:p text:style-name="P136">四、調整座位。</text:p>
      <text:p text:style-name="P137">五、適當增加額外作業或班務、校務等公益活動。</text:p>
      <text:p text:style-name="P138">六、要求口頭道歉或書面反省。</text:p>
      <text:p text:style-name="P139"><text:span text:style-name="T140">七、</text:span><text:span text:style-name="T141">列入日常生活表現記錄</text:span><text:span text:style-name="T142">。</text:span></text:p>
      <text:p text:style-name="P143">八、要求賠償所損害之公物或他人物品，並通知父母或監護人辦理。</text:p>
      <text:p text:style-name="P144"><text:span text:style-name="T145">九、</text:span><text:span text:style-name="T146">要求完成未完成之作業或工作。</text:span></text:p>
      <text:p text:style-name="P147">十、要求靜坐反省。</text:p>
      <text:p text:style-name="P148"><text:span text:style-name="T149">十一、</text:span><text:span text:style-name="T150">要求站立反省。但每次不超過一堂課，每日累計不得超過兩小時。</text:span></text:p>
      <text:p text:style-name="P151"><text:span text:style-name="T152">十二、</text:span><text:span text:style-name="T153">在教學場所一隅，暫時</text:span><text:span text:style-name="T154">讓</text:span><text:span text:style-name="T155">學生</text:span><text:span text:style-name="T156">與其他同學保持適當距離，並以兩堂課為限。</text:span></text:p>
      <text:p text:style-name="P157"><text:span text:style-name="T158">十三、</text:span><text:span text:style-name="T159">與父母或</text:span><text:span text:style-name="T160">監護人</text:span><text:span text:style-name="T161">協商之</text:span><text:span text:style-name="T162">其他適當措施。</text:span></text:p>
      <text:p text:style-name="P163"><text:s text:c="9"/><text:s text:c="4"/>（一）暫時離班輔導。</text:p>
      <text:p text:style-name="P164"><text:s text:c="9"/><text:s text:c="4"/>（二）生活常規訓練。</text:p>
      <text:p text:style-name="P165"><text:s text:c="9"/>十四、要求課餘從事可達成管教目的之措施（如學生破壞環境，要求其打掃環境）。</text:p>
      <text:p text:style-name="P166"><text:s text:c="9"/>十五、依學校學生獎懲規定及法定程序，予以書面懲處。</text:p>
      <text:p text:style-name="P167"><text:s text:c="15"/>教師得視情況，於學生下課時間實施前項管教措施，並應給予學生合理之休</text:p>
      <text:p text:style-name="P168"><text:s text:c="15"/>息時間。學生反映經教師判斷，或教師主動發現，有下列各款情形之一者，</text:p>
      <text:soft-page-break/>
      <text:p text:style-name="P169"><text:s text:c="15"/>應調整管教方式或停止管教：（一）學生身體確有不適。（二）學生確有上廁</text:p>
      <text:p text:style-name="P170"><text:s text:c="15"/>所或生理日等生理需求。（三）管教措施有違反第一項規定之虞。</text:p>
      <text:p text:style-name="P171"><text:s text:c="15"/>前項措施於必要時，教師除通知父母或監護人協助處理外，得請學務處、輔</text:p>
      <text:p text:style-name="P172"><text:s text:c="15"/>導室或其他相關單位協助之。</text:p>
      <text:p text:style-name="P173"><text:span text:style-name="T174">第十六條<text:s/></text:span><text:span text:style-name="T175">依前條所為之管教無效時，或違規情節重大者，教師得移請學校為下</text:span><text:span text:style-name="T176">列措施：</text:span></text:p>
      <text:p text:style-name="P177">一、警告。</text:p>
      <text:p text:style-name="P178">二、小過。</text:p>
      <text:p text:style-name="P179">三、大過。</text:p>
      <text:p text:style-name="P180">四、假日輔導。</text:p>
      <text:p text:style-name="P181">五、心理輔導。</text:p>
      <text:p text:style-name="P182">六、輔導改變學習環境。</text:p>
      <text:p text:style-name="P183"><text:span text:style-name="T184">七、父母</text:span><text:span text:style-name="T185">或監護人帶回管教。</text:span><text:span text:style-name="T186">學生交由</text:span><text:span text:style-name="T187">父母或</text:span><text:span text:style-name="T188">監護</text:span><text:span text:style-name="T189">人帶回管教，每次</text:span><text:span text:style-name="T190">以</text:span><text:span text:style-name="T191">五日</text:span><text:span text:style-name="T192">(例假</text:span></text:p>
      <text:p text:style-name="P193"><text:span text:style-name="T194">日除外)</text:span><text:span text:style-name="T195">為限，</text:span><text:span text:style-name="T196">並應於事前進行</text:span><text:span text:style-name="T197">家訪</text:span><text:span text:style-name="T198">或</text:span><text:span text:style-name="T199">與</text:span><text:span text:style-name="T200">父母或</text:span><text:span text:style-name="T201">監</text:span><text:span text:style-name="T202">護</text:span><text:span text:style-name="T203">人</text:span><text:span text:style-name="T204">面談，以評估其效果。</text:span><text:span text:style-name="T205">交由</text:span></text:p>
      <text:p text:style-name="P206"><text:span text:style-name="T207">父母或</text:span><text:span text:style-name="T208">監護</text:span><text:span text:style-name="T209">人帶回管教期間，</text:span><text:span text:style-name="T210">學校</text:span><text:span text:style-name="T211">應與學生保持聯繫，繼續予以適當之輔導；必要</text:span></text:p>
      <text:p text:style-name="P212"><text:span text:style-name="T213">時，學校得終止</text:span><text:span text:style-name="T214">交由</text:span><text:span text:style-name="T215">父母或</text:span><text:span text:style-name="T216">監護</text:span><text:span text:style-name="T217">人帶回管教之處置；</text:span><text:span text:style-name="T218">交由</text:span><text:span text:style-name="T219">父母或</text:span><text:span text:style-name="T220">監護</text:span><text:span text:style-name="T221">人帶回管教</text:span><text:span text:style-name="T222">結</text:span></text:p>
      <text:p text:style-name="P223"><text:span text:style-name="T224">束後，得視需要予以補課。</text:span></text:p>
      <text:p text:style-name="P225">八、依本校學生獎懲實施要點，經學生獎懲委員會討論議決，始得移送司法機關或相關單位處理。但情況急迫，應立即移送警察機關處置者，不在此限。</text:p>
      <text:p text:style-name="P226"><text:span text:style-name="T227">第十七條<text:s/></text:span><text:span text:style-name="T228">本辦法</text:span><text:span text:style-name="T229">未明列之其他適當措施管教學生時，其執行應經校長、家長會、教師會同意，</text:span></text:p>
      <text:p text:style-name="P230">且不得對學生身心造成傷害。</text:p>
      <text:p text:style-name="P231">第十八條<text:s/>學生攜帶或使用下列物品者，全體教職員工均應立即處置，並視其情節移送學務處或相關單位處理：</text:p>
      <text:p text:style-name="P232">一、具有殺傷力之槍砲、彈藥、刀械及其他危險物品。</text:p>
      <text:p text:style-name="P233"><text:s text:c="2"/><text:s text:c="4"/><text:s/>二、毒藥、毒品及麻醉藥品等。</text:p>
      <text:p text:style-name="P234"><text:s text:c="3"/><text:s text:c="4"/>三、猥褻或暴力之書刊、圖片、錄影帶、光碟、卡帶或其他物品。</text:p>
      <text:p text:style-name="P235"><text:s text:c="2"/><text:s text:c="4"/><text:s/>四、菸（電子煙）、酒、檳榔或其他有礙學生健康之物品。</text:p>
      <text:p text:style-name="P236"><text:s text:c="3"/><text:s text:c="4"/>五、其他違禁物品。</text:p>
      <text:p text:style-name="P237"><text:span text:style-name="T238">教師或學校發現學生攜帶之物品</text:span><text:span text:style-name="T239">，</text:span><text:span text:style-name="T240">足以妨害學習或教學者，得予暫時保管，於無妨害學習或教學之虞時，返還學生或通知監護權人領回。</text:span></text:p>
      <text:p text:style-name="P241">第十九條<text:s/>學校或教師之通報義務，教師在輔導與管教學生過程中，知悉學生有下列情形之一</text:p>
      <text:p text:style-name="P242"><text:s text:c="9"/>者，應依兒童及少年福法第三十四條規定，立即向直轄市、縣 (市) 主管機關通報，</text:p>
      <text:p text:style-name="P243"><text:s text:c="9"/>至遲不得超過二十四小時：</text:p>
      <text:p text:style-name="P244">一、施用毒品、非法施用管制藥品或其他有害身心健康之物質。</text:p>
      <text:p text:style-name="P245">二、充當該法第二十八條第一項場所之侍應。</text:p>
      <text:p text:style-name="P246">三、遭受該法第三十條各款之行為。</text:p>
      <text:p text:style-name="P247">四、有該法第三十六條第一項各款之情形。<text:s/></text:p>
      <text:p text:style-name="P248">五、遭受其他傷害之情形。</text:p>
      <text:p text:style-name="P249">教師在執行職務時知有疑似家庭暴力情事者，應依家庭暴力防治法第五十條第一項規定，立即通報當地主管機關，至遲不得逾二十四小時。</text:p>
      <text:p text:style-name="P250">教師於執行職務知有疑似性侵害犯罪情事者，應依性侵害犯罪防治法第八條規定，<text:soft-page-break/>立即向當地直轄市、縣（市）主管機關通報，至遲不得超過二十四小時。</text:p>
      <text:p text:style-name="P251"><text:span text:style-name="T252">教師</text:span><text:span text:style-name="T253">知悉校園</text:span><text:span text:style-name="T254">性侵害或</text:span><text:span text:style-name="T255">性騷擾事件時，應</text:span><text:span text:style-name="T256">依</text:span><text:a xlink:href="http://law.moj.gov.tw/Scripts/newsdetail.asp?no=1H0080069" office:target-frame-name="_top" xlink:show="replace"><text:span text:style-name="T257">校園性侵害或性騷擾防治準則</text:span></text:a><text:span text:style-name="T258">第十一條</text:span></text:p>
      <text:p text:style-name="P259"><text:span text:style-name="T260">規定，通知學校</text:span><text:span text:style-name="T261">向所屬主管或上級機關通報。</text:span></text:p>
      <text:p text:style-name="P262"><text:span text:style-name="T263">教師或學校知悉兒童及少年保護、家庭暴力、性侵害及</text:span><text:span text:style-name="T264">校園</text:span><text:span text:style-name="T265">性騷擾</text:span><text:span text:style-name="T266">事件，應於知悉</text:span></text:p>
      <text:p text:style-name="P267">事件二十四小時內依法進行責任通報（一一三專線），並進行校園安全事件通報，由校長啟動危機處理機制。</text:p>
      <text:p text:style-name="P268">學校通報前項事件時，應以密件處理，並注意維護被害人之秘密及隱私，不得洩漏或公開，對於通報人之身分資料應予以保密，以維謢學生個人及相關人員隱私。</text:p>
      <text:p text:style-name="P269"><text:span text:style-name="T270">第二十條<text:s/></text:span><text:span text:style-name="T271">教師</text:span><text:span text:style-name="T272">輔導與管教學生，不得有體罰學生之行為</text:span><text:span text:style-name="T273">，</text:span><text:span text:style-name="T274">並應避免有誹謗、公然侮辱、恐嚇等構成犯罪之違法處罰及構成行政罰法律責任或</text:span><text:span text:style-name="T275">國家賠償責任</text:span><text:span text:style-name="T276">之行為。</text:span></text:p>
      <text:p text:style-name="P277">第二十一條<text:s/>學校為處理學生重大獎懲事件，應設學生獎懲委員會，本校學生獎懲委員會組</text:p>
      <text:p text:style-name="P278"><text:s text:c="11"/>織、獎懲標準、運作方式、審議原則、決議處理及核定執行如下：</text:p>
      <text:p text:style-name="P279">一、組織：由學務主任擔任召集人，組織成員共十一人。</text:p>
      <text:p text:style-name="P280"><text:span text:style-name="T281"><text:s text:c="19"/></text:span><text:span text:style-name="T282">由行政代表三人（</text:span><text:span text:style-name="T283">學務處</text:span><text:span text:style-name="T284">二人、輔導室一人）</text:span><text:span text:style-name="T285">、</text:span><text:span text:style-name="T286">教師代表三</text:span><text:span text:style-name="T287">人、</text:span></text:p>
      <text:p text:style-name="P288"><text:span text:style-name="T289">家長會</text:span><text:span text:style-name="T290">代表</text:span><text:span text:style-name="T291">三</text:span><text:span text:style-name="T292">人、</text:span><text:span text:style-name="T293">班聯會代表二</text:span><text:span text:style-name="T294">人</text:span><text:span text:style-name="T295">組成</text:span><text:span text:style-name="T296">。</text:span></text:p>
      <text:p text:style-name="P297">二、獎懲標準：依臺北市國民中學學生獎懲準則辦理。</text:p>
      <text:p text:style-name="P298"><text:span text:style-name="T299"><text:s text:c="5"/></text:span><text:span text:style-name="T300"><text:s/></text:span><text:span text:style-name="T301"><text:s text:c="3"/></text:span><text:span text:style-name="T302">三</text:span><text:span text:style-name="T303">、運作方式：</text:span></text:p>
      <text:p text:style-name="P304"><text:s text:c="12"/>（一）學生發生重大違規事件時，由學務主任決定召開學生獎懲委</text:p>
      <text:p text:style-name="P305"><text:s text:c="18"/>員會會議，學務處負責會議之各項事宜，並請當事人及其父母</text:p>
      <text:p text:style-name="P306"><text:s text:c="18"/>或監護人、導師及相關人員列席。</text:p>
      <text:p text:style-name="P307"><text:span text:style-name="T308"><text:s text:c="12"/></text:span><text:span text:style-name="T309">（二）</text:span><text:span text:style-name="T310">委員與審議案件有直接利害關係者</text:span><text:span text:style-name="T311">應迴避之。</text:span></text:p>
      <text:p text:style-name="P312"><text:span text:style-name="T313"><text:s text:c="12"/></text:span><text:span text:style-name="T314">（三）</text:span><text:span text:style-name="T315">導師及相關教師可於審議會議開始前，提出說明，供獎懲</text:span><text:span text:style-name="T316">委員參考。</text:span></text:p>
      <text:p text:style-name="P317">四、審議原則：學生獎懲委員會審議學生重大懲處事件時，應秉公正、公平及不公開原則，並應給予當事人或其父母或監護人陳述意見之機會。</text:p>
      <text:p text:style-name="P318"><text:span text:style-name="T319"><text:s text:c="6"/></text:span><text:span text:style-name="T320"><text:s text:c="3"/></text:span><text:span text:style-name="T321">五</text:span><text:span text:style-name="T322">、</text:span><text:span text:style-name="T323">決議處理：學生獎懲委員會為重大獎懲決議後，應做成決議書，並記載事實、理由</text:span><text:span text:style-name="T324">及獎懲依據，通知當事人及其</text:span><text:span text:style-name="T325">父母或</text:span><text:span text:style-name="T326">監護人</text:span><text:span text:style-name="T327">，</text:span><text:span text:style-name="T328">必要時並得要求</text:span><text:span text:style-name="T329">父母或</text:span><text:span text:style-name="T330">監護人配合輔導</text:span><text:span text:style-name="T331">當事人</text:span><text:span text:style-name="T332">。</text:span></text:p>
      <text:p text:style-name="P333"><text:span text:style-name="T334"><text:s text:c="2"/></text:span><text:span text:style-name="T335">　</text:span><text:span text:style-name="T336"><text:s text:c="2"/></text:span><text:span text:style-name="T337"><text:s text:c="2"/></text:span><text:span text:style-name="T338"><text:s/></text:span><text:span text:style-name="T339">六</text:span><text:span text:style-name="T340">、</text:span><text:span text:style-name="T341">核定執行：</text:span></text:p>
      <text:p text:style-name="P342"><text:s text:c="13"/>（一）獎懲會之決議應經校長核定後執行，校長認為其決定不當時，得退回</text:p>
      <text:p text:style-name="P343"><text:s text:c="19"/>再議。</text:p>
      <text:p text:style-name="P344"><text:span text:style-name="T345"><text:s text:c="13"/></text:span><text:span text:style-name="T346">（二）</text:span><text:span text:style-name="T347">學生因重大違規事件經處分後，教師應追蹤輔導</text:span><text:span text:style-name="T348">，必要時會同</text:span><text:span text:style-name="T349">輔導室</text:span></text:p>
      <text:p text:style-name="P350"><text:s text:c="19"/>協助學生改過遷善。對於必須長期輔導者，學校得要求父母或監護人</text:p>
      <text:p text:style-name="P351"><text:s text:c="19"/>配合，並協請社會輔導或醫療機構處理。</text:p>
      <text:p text:style-name="P352">第二十二條<text:s/>本校依「臺北市國民中小學學生申訴處理要點」訂定學生申訴處理要點，辦理學生申訴評議事項。惟申評會委員中，除校長及相關處室主任外，不得亦為獎懲委員會成員。</text:p>
      <text:p text:style-name="P353">第二十三條<text:s/>學生、家長或監護權人對學校有關學生個人之管教措施，認為違法或不當致損害其權益者，得以書面向本校學生申訴評議委員會提出申訴。</text:p>
      <text:p text:style-name="P354"><text:span text:style-name="T355">第二十四條<text:s/></text:span><text:span text:style-name="T356">本校</text:span><text:span text:style-name="T357">依臺北市國民中學學生獎懲準則第十六條，訂定學生獎懲實施要點，以為學生獎懲事項及程序之依據</text:span><text:span text:style-name="T358">。</text:span></text:p>
      <text:soft-page-break/>
      <text:p text:style-name="P359"><text:span text:style-name="T360">第二十五條<text:s/></text:span><text:span text:style-name="T361">本校依</text:span><text:span text:style-name="T362">臺北市國民中學學生獎懲準則第十五條</text:span><text:span text:style-name="T363">，訂定</text:span><text:span text:style-name="T364">學生</text:span><text:span text:style-name="T365">懲罰存記及改過銷過</text:span><text:span text:style-name="T366">實施</text:span><text:span text:style-name="T367">要點，</text:span><text:span text:style-name="T368">辦理學生懲罰存記及改過銷過事項，</text:span><text:span text:style-name="T369">以鼓勵學生改過遷善。</text:span></text:p>
      <text:p text:style-name="P370"><text:span text:style-name="T371">第二十六條<text:s/></text:span><text:span text:style-name="T372">本</text:span><text:span text:style-name="T373">辦法經校務會議</text:span><text:span text:style-name="T374">通過後</text:span><text:span text:style-name="T375">實施</text:span><text:span text:style-name="T376">，</text:span><text:span text:style-name="T377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特明" svg:font-family="文鼎特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margin-top="0.125in" fo:line-height="0.2777in" fo:margin-left="0.3736in" fo:text-indent="-0.373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2777in" fo:margin-left="0.875in" fo:margin-right="-0.026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文鼎特明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萬華國中教師輔導與管教學生要點</dc:title>
    <dc:subject/>
    <meta:initial-creator>台北市87年度國中行政電腦</meta:initial-creator>
    <dc:creator>iris</dc:creator>
    <meta:creation-date>2022-08-11T13:43:00Z</meta:creation-date>
    <dc:date>2022-08-11T13:43:00Z</dc:date>
    <meta:print-date>2021-08-19T03:32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21" meta:character-count="4823" meta:row-count="34" meta:non-whitespace-character-count="4111"/>
  </office:meta>
</office:document-meta>
</file>