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B,Bold" svg:font-family="'DFKai-SB,Bold', 書法中楷加框（注音一）"/>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36cm" table:align="right" style:writing-mode="lr-tb"/>
    </style:style>
    <style:style style:name="表格1.A" style:family="table-column">
      <style:table-column-properties style:column-width="0.866cm"/>
    </style:style>
    <style:style style:name="表格1.B" style:family="table-column">
      <style:table-column-properties style:column-width="9.001cm"/>
    </style:style>
    <style:style style:name="表格1.C" style:family="table-column">
      <style:table-column-properties style:column-width="4.669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036cm" table:align="center" style:writing-mode="lr-tb"/>
    </style:style>
    <style:style style:name="表格2.A" style:family="table-column">
      <style:table-column-properties style:column-width="1.298cm"/>
    </style:style>
    <style:style style:name="表格2.B" style:family="table-column">
      <style:table-column-properties style:column-width="3.473cm"/>
    </style:style>
    <style:style style:name="表格2.C" style:family="table-column">
      <style:table-column-properties style:column-width="3.039cm"/>
    </style:style>
    <style:style style:name="表格2.D" style:family="table-column">
      <style:table-column-properties style:column-width="1.905cm"/>
    </style:style>
    <style:style style:name="表格2.E" style:family="table-column">
      <style:table-column-properties style:column-width="7.32cm"/>
    </style:style>
    <style:style style:name="表格2.1" style:family="table-row">
      <style:table-row-properties style:min-row-height="1.09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178cm" fo:keep-together="auto"/>
    </style:style>
    <style:style style:name="表格2.9" style:family="table-row">
      <style:table-row-properties style:min-row-height="1.482cm" fo:keep-together="auto"/>
    </style:style>
    <style:style style:name="表格3" style:family="table">
      <style:table-properties style:width="17.353cm" fo:margin-left="-0.199cm" table:align="left" style:writing-mode="lr-tb"/>
    </style:style>
    <style:style style:name="表格3.A" style:family="table-column">
      <style:table-column-properties style:column-width="2.413cm"/>
    </style:style>
    <style:style style:name="表格3.B" style:family="table-column">
      <style:table-column-properties style:column-width="7.461cm"/>
    </style:style>
    <style:style style:name="表格3.C" style:family="table-column">
      <style:table-column-properties style:column-width="1.746cm"/>
    </style:style>
    <style:style style:name="表格3.D" style:family="table-column">
      <style:table-column-properties style:column-width="5.733cm"/>
    </style:style>
    <style:style style:name="表格3.1" style:family="table-row">
      <style:table-row-properties style:min-row-height="0.90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47cm" fo:keep-together="auto"/>
    </style:style>
    <style:style style:name="表格3.3" style:family="table-row">
      <style:table-row-properties style:min-row-height="1.524cm" fo:keep-together="auto"/>
    </style:style>
    <style:style style:name="表格3.4" style:family="table-row">
      <style:table-row-properties style:min-row-height="1.27cm" fo:keep-together="auto"/>
    </style:style>
    <style:style style:name="表格3.6" style:family="table-row">
      <style:table-row-properties style:min-row-height="7.269cm" fo:keep-together="auto"/>
    </style:style>
    <style:style style:name="表格3.7" style:family="table-row">
      <style:table-row-properties style:min-row-height="3.478cm" fo:keep-together="auto"/>
    </style:style>
    <style:style style:name="P1" style:family="paragraph" style:parent-style-name="Footer">
      <style:paragraph-properties fo:text-align="center" style:justify-single-word="false"/>
    </style:style>
    <style:style style:name="P2" style:family="paragraph" style:parent-style-name="HTML_20_預設格式">
      <style:paragraph-properties fo:text-align="justify" style:justify-single-word="false"/>
    </style:style>
    <style:style style:name="P3" style:family="paragraph" style:parent-style-name="HTML_20_預設格式">
      <style:paragraph-properties fo:margin-left="1.723cm" fo:margin-right="0cm" fo:text-align="justify" style:justify-single-word="false" fo:text-indent="-2.041cm" style:auto-text-indent="false"/>
    </style:style>
    <style:style style:name="P4" style:family="paragraph" style:parent-style-name="HTML_20_預設格式">
      <style:paragraph-properties fo:margin-left="0cm" fo:margin-right="0cm" fo:text-align="justify" style:justify-single-word="false" fo:text-indent="1.27cm" style:auto-text-indent="false"/>
    </style:style>
    <style:style style:name="P5" style:family="paragraph" style:parent-style-name="HTML_20_預設格式">
      <style:paragraph-properties fo:margin-left="0cm" fo:margin-right="0cm" fo:text-align="justify" style:justify-single-word="false" fo:text-indent="1.905cm" style:auto-text-indent="false"/>
      <style:text-properties style:font-name="Times New Roman" style:font-name-asian="標楷體" style:font-name-complex="標楷體"/>
    </style:style>
    <style:style style:name="P6" style:family="paragraph" style:parent-style-name="HTML_20_預設格式">
      <style:paragraph-properties fo:margin-left="1.27cm" fo:margin-right="0cm" fo:text-align="justify" style:justify-single-word="false" fo:text-indent="-1.27cm" style:auto-text-indent="false"/>
      <style:text-properties style:font-name="Times New Roman" style:font-name-asian="標楷體" style:font-name-complex="標楷體"/>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style:tab-stops>
          <style:tab-stop style:position="0cm"/>
        </style:tab-stops>
      </style:paragraph-properties>
    </style:style>
    <style:style style:name="P10" style:family="paragraph" style:parent-style-name="Standard">
      <style:paragraph-properties style:line-height-at-least="0cm" style:snap-to-layout-grid="false"/>
    </style:style>
    <style:style style:name="P11" style:family="paragraph" style:parent-style-name="Standard">
      <style:paragraph-properties style:line-height-at-least="0cm" fo:text-align="justify" style:justify-single-word="false" fo:orphans="2" fo:widows="2"/>
    </style:style>
    <style:style style:name="P12"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459cm" fo:text-align="center" style:justify-single-word="false"/>
      <style:text-properties style:font-name="標楷體" style:font-name-asian="標楷體" style:font-name-complex="標楷體" style:font-weight-complex="bold"/>
    </style:style>
    <style:style style:name="P14" style:family="paragraph" style:parent-style-name="Standard">
      <style:paragraph-properties fo:line-height="0.459cm" fo:text-align="justify" style:justify-single-word="false"/>
      <style:text-properties style:font-name="標楷體" style:font-name-asian="標楷體" style:font-name-complex="標楷體" style:font-weight-complex="bold"/>
    </style:style>
    <style:style style:name="P15" style:family="paragraph" style:parent-style-name="Standard">
      <style:text-properties style:font-name="標楷體" style:font-name-asian="標楷體" style:font-name-complex="標楷體"/>
    </style:style>
    <style:style style:name="P16" style:family="paragraph" style:parent-style-name="Standard" style:list-style-name="WW8Num15">
      <style:paragraph-properties style:line-height-at-least="0cm"/>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list-style-name="WW8Num6">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text-autospace="non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23"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2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text-align="center" style:justify-single-word="false" style:text-autospace="none"/>
      <style:text-properties style:font-name="標楷體" fo:font-size="16pt" fo:font-weight="bold" style:letter-kerning="false" style:font-name-asian="標楷體" style:font-size-asian="16pt" style:font-weight-asian="bold" style:font-name-complex="DFKai-SB,Bold" style:font-size-complex="16pt" style:font-weight-complex="bold"/>
    </style:style>
    <style:style style:name="P27"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28" style:family="paragraph" style:parent-style-name="Standard">
      <style:paragraph-properties style:text-autospace="none"/>
      <style:text-properties style:font-name="標楷體" style:letter-kerning="false" style:font-name-asian="標楷體" style:font-name-complex="DFKai-SB,Bold" style:font-weight-complex="bold"/>
    </style:style>
    <style:style style:name="P29" style:family="paragraph" style:parent-style-name="Standard" style:list-style-name="WW8Num20">
      <style:paragraph-properties style:text-autospace="none"/>
      <style:text-properties style:font-name="標楷體" style:letter-kerning="false" style:font-name-asian="標楷體" style:font-name-complex="DFKai-SB,Bold" style:font-weight-complex="bold"/>
    </style:style>
    <style:style style:name="P30" style:family="paragraph" style:parent-style-name="Standard" style:list-style-name="WW8Num20">
      <style:paragraph-properties style:text-autospace="none"/>
      <style:text-properties style:font-name="標楷體" style:letter-kerning="false" style:font-name-asian="標楷體" style:font-name-complex="DFKai-SB,Bold" style:font-weight-complex="bold"/>
    </style:style>
    <style:style style:name="P31" style:family="paragraph" style:parent-style-name="Standard">
      <style:paragraph-properties fo:text-align="justify" style:justify-single-word="false" style:text-autospace="none"/>
      <style:text-properties style:font-name="標楷體" style:letter-kerning="false" style:font-name-asian="標楷體" style:font-name-complex="標楷體"/>
    </style:style>
    <style:style style:name="P32"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style>
    <style:style style:name="P33" style:family="paragraph" style:parent-style-name="Standard">
      <style:paragraph-properties fo:text-align="justify" style:justify-single-word="false" style:text-autospace="none" style:snap-to-layout-grid="false"/>
      <style:text-properties style:font-name="標楷體" style:text-underline-style="solid" style:text-underline-width="auto" style:text-underline-color="font-color" style:font-name-asian="標楷體" style:font-name-complex="標楷體"/>
    </style:style>
    <style:style style:name="P34" style:family="paragraph" style:parent-style-name="Standard">
      <style:paragraph-properties fo:text-align="center" style:justify-single-word="false"/>
      <style:text-properties fo:font-size="16pt" style:font-name-asian="標楷體" style:font-size-asian="16pt" style:font-name-complex="標楷體" style:font-size-complex="16pt"/>
    </style:style>
    <style:style style:name="P35" style:family="paragraph" style:parent-style-name="Standard">
      <style:text-properties style:font-name-asian="標楷體" style:font-name-complex="標楷體"/>
    </style:style>
    <style:style style:name="P36" style:family="paragraph" style:parent-style-name="Standard" style:list-style-name="WW8Num28">
      <style:text-properties style:font-name-asian="標楷體" style:font-name-complex="標楷體"/>
    </style:style>
    <style:style style:name="P37" style:family="paragraph" style:parent-style-name="Standard">
      <style:text-properties style:font-name-asian="標楷體"/>
    </style:style>
    <style:style style:name="P38" style:family="paragraph" style:parent-style-name="Standard">
      <style:paragraph-properties>
        <style:tab-stops>
          <style:tab-stop style:position="2.831cm"/>
        </style:tab-stops>
      </style:paragraph-properties>
      <style:text-properties style:font-name="Times New Roman" style:font-name-asian="標楷體" style:font-name-complex="Times New Roman"/>
    </style:style>
    <style:style style:name="P39" style:family="paragraph" style:parent-style-name="Standard">
      <style:paragraph-properties style:snap-to-layout-grid="false"/>
      <style:text-properties fo:font-size="8pt" style:font-name-asian="Times New Roman" style:font-size-asian="8pt" style:font-size-complex="8pt"/>
    </style:style>
    <style:style style:name="P40" style:family="paragraph" style:parent-style-name="Standard">
      <style:paragraph-properties style:line-height-at-least="0cm"/>
    </style:style>
    <style:style style:name="P41" style:family="paragraph" style:parent-style-name="Standard">
      <style:paragraph-properties style:line-height-at-least="0.423cm" fo:text-align="center" style:justify-single-word="false" style:snap-to-layout-grid="false"/>
    </style:style>
    <style:style style:name="P42" style:family="paragraph" style:parent-style-name="Standard">
      <style:paragraph-properties style:line-height-at-least="0.423cm" fo:text-align="justify" style:justify-single-word="false" fo:orphans="2" fo:widows="2" style:snap-to-layout-grid="false"/>
    </style:style>
    <style:style style:name="P43" style:family="paragraph" style:parent-style-name="Standard">
      <style:paragraph-properties style:line-height-at-least="0.423cm" fo:text-align="justify" style:justify-single-word="false" style:snap-to-layout-grid="false"/>
    </style:style>
    <style:style style:name="P44" style:family="paragraph" style:parent-style-name="Standard" style:list-style-name="WW8Num13"/>
    <style:style style:name="P45" style:family="paragraph" style:parent-style-name="Standard">
      <style:paragraph-properties fo:text-align="end" style:justify-single-word="false"/>
    </style:style>
    <style:style style:name="P46" style:family="paragraph" style:parent-style-name="Standard" style:list-style-name="WW8Num20">
      <style:paragraph-properties style:text-autospace="none"/>
    </style:style>
    <style:style style:name="P47" style:family="paragraph" style:parent-style-name="Standard">
      <style:paragraph-properties fo:text-align="justify" style:justify-single-word="false" style:text-autospace="none"/>
    </style:style>
    <style:style style:name="P48" style:family="paragraph" style:parent-style-name="Standard">
      <style:paragraph-properties fo:margin-top="0.318cm" fo:margin-bottom="0cm" style:contextual-spacing="false" style:line-height-at-least="0cm"/>
    </style:style>
    <style:style style:name="P49" style:family="paragraph" style:parent-style-name="Standard">
      <style:paragraph-properties fo:margin-left="2.168cm" fo:margin-right="0cm" style:line-height-at-least="0cm" fo:text-indent="-2.168cm" style:auto-text-indent="false"/>
    </style:style>
    <style:style style:name="P50" style:family="paragraph" style:parent-style-name="Standard">
      <style:paragraph-properties fo:margin-left="0cm" fo:margin-right="0cm" style:line-height-at-least="0.423cm" fo:text-align="justify" style:justify-single-word="false" fo:text-indent="1.27cm" style:auto-text-indent="false" style:snap-to-layout-grid="false">
        <style:tab-stops>
          <style:tab-stop style:position="2.54cm"/>
        </style:tab-stops>
      </style:paragraph-properties>
      <style:text-properties style:font-name="標楷體" style:letter-kerning="false" style:font-name-asian="標楷體" style:font-name-complex="新細明體1"/>
    </style:style>
    <style:style style:name="P51" style:family="paragraph" style:parent-style-name="Standard">
      <style:paragraph-properties fo:margin-left="0cm" fo:margin-right="0cm" style:line-height-at-least="0cm" fo:text-indent="1.27cm" style:auto-text-indent="false"/>
      <style:text-properties fo:color="#000000" loext:opacity="100%" style:font-name="標楷體" style:font-name-asian="標楷體" style:font-name-complex="標楷體"/>
    </style:style>
    <style:style style:name="P52" style:family="paragraph" style:parent-style-name="Standard">
      <style:paragraph-properties fo:margin-left="0cm" fo:margin-right="0cm" style:line-height-at-least="0cm" fo:text-indent="0.847cm" style:auto-text-indent="false"/>
    </style:style>
    <style:style style:name="P53" style:family="paragraph" style:parent-style-name="Standard">
      <style:paragraph-properties fo:margin-left="0cm" fo:margin-right="0cm" style:line-height-at-least="0.423cm" fo:text-align="justify" style:justify-single-word="false" fo:text-indent="0.847cm" style:auto-text-indent="false" style:line-break="normal" style:snap-to-layout-grid="false">
        <style:tab-stops>
          <style:tab-stop style:position="2.54cm"/>
        </style:tab-stops>
      </style:paragraph-properties>
      <style:text-properties style:font-name="標楷體" style:letter-kerning="false" style:font-name-asian="標楷體" style:font-name-complex="新細明體1"/>
    </style:style>
    <style:style style:name="P54" style:family="paragraph" style:parent-style-name="Standard">
      <style:paragraph-properties fo:margin-left="0cm" fo:margin-right="0cm" style:line-height-at-least="0.423cm" fo:text-align="justify" style:justify-single-word="false" fo:orphans="2" fo:widows="2" fo:text-indent="0.847cm" style:auto-text-indent="false" style:snap-to-layout-grid="false"/>
    </style:style>
    <style:style style:name="P55" style:family="paragraph" style:parent-style-name="Standard">
      <style:paragraph-properties fo:margin-left="0cm" fo:margin-right="0cm" style:line-height-at-least="0.423cm" fo:text-align="justify" style:justify-single-word="false" fo:orphans="2" fo:widows="2" fo:text-indent="0.847cm" style:auto-text-indent="false" style:snap-to-layout-grid="false">
        <style:tab-stops>
          <style:tab-stop style:position="2.54cm"/>
        </style:tab-stops>
      </style:paragraph-properties>
    </style:style>
    <style:style style:name="P56" style:family="paragraph" style:parent-style-name="Standard">
      <loext:graphic-properties draw:fill="solid" draw:fill-color="#ffffff"/>
      <style:paragraph-properties fo:margin-left="0cm" fo:margin-right="0cm" fo:text-indent="0.847cm" style:auto-text-indent="false" fo:background-color="#ffffff"/>
    </style:style>
    <style:style style:name="P57" style:family="paragraph" style:parent-style-name="Standard">
      <style:paragraph-properties fo:margin-left="1.459cm" fo:margin-right="0cm" style:line-height-at-least="0cm" fo:text-indent="-1.459cm" style:auto-text-indent="false"/>
    </style:style>
    <style:style style:name="P58" style:family="paragraph" style:parent-style-name="Standard">
      <style:paragraph-properties fo:margin-left="1.27cm" fo:margin-right="0cm" style:line-height-at-least="0cm" fo:text-indent="-1.27cm" style:auto-text-indent="false"/>
    </style:style>
    <style:style style:name="P59"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60"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font-weight-complex="bold"/>
    </style:style>
    <style:style style:name="P61"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font-weight-complex="bold"/>
    </style:style>
    <style:style style:name="P62"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63" style:family="paragraph" style:parent-style-name="Standard">
      <style:paragraph-properties fo:margin-left="1.27cm" fo:margin-right="0cm" style:line-height-at-least="0cm" fo:text-indent="-1.27cm" style:auto-text-indent="false"/>
      <style:text-properties style:font-name="標楷體" fo:background-color="#d8d8d8" style:font-name-asian="標楷體" style:font-name-complex="標楷體" style:font-weight-complex="bold"/>
    </style:style>
    <style:style style:name="P64" style:family="paragraph" style:parent-style-name="Standard">
      <style:paragraph-properties fo:margin-left="1.27cm" fo:margin-right="0cm" style:line-height-at-least="0cm"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5" style:family="paragraph" style:parent-style-name="Standard">
      <style:paragraph-properties fo:margin-left="1.27cm" fo:margin-right="0cm" fo:text-indent="-1.27cm" style:auto-text-indent="false"/>
    </style:style>
    <style:style style:name="P66" style:family="paragraph" style:parent-style-name="Standard">
      <style:paragraph-properties fo:margin-left="1.27cm" fo:margin-right="0cm" style:line-height-at-least="0cm" fo:text-indent="-1.27cm" style:auto-text-indent="false"/>
    </style:style>
    <style:style style:name="P67" style:family="paragraph" style:parent-style-name="Standard">
      <style:paragraph-properties fo:margin-left="1.27cm" fo:margin-right="0cm" style:line-height-at-least="0.423cm" fo:text-align="justify" style:justify-single-word="false" fo:orphans="2" fo:widows="2" fo:text-indent="-1.27cm" style:auto-text-indent="false" style:snap-to-layout-grid="false"/>
    </style:style>
    <style:style style:name="P68" style:family="paragraph" style:parent-style-name="Standard">
      <style:paragraph-properties fo:margin-left="1.27cm" fo:margin-right="0cm" style:line-height-at-least="0.423cm" fo:text-align="justify" style:justify-single-word="false" fo:text-indent="-1.27cm" style:auto-text-indent="false" style:snap-to-layout-grid="false"/>
    </style:style>
    <style:style style:name="P69" style:family="paragraph" style:parent-style-name="Standard">
      <style:paragraph-properties fo:margin-left="1.483cm" fo:margin-right="0cm" style:line-height-at-least="0cm" fo:text-indent="-1.483cm" style:auto-text-indent="false"/>
    </style:style>
    <style:style style:name="P70"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1"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2"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3" style:family="paragraph" style:parent-style-name="Standard">
      <style:paragraph-properties fo:margin-left="1.483cm" fo:margin-right="0cm" style:line-height-at-least="0cm"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74" style:family="paragraph" style:parent-style-name="Standard">
      <style:paragraph-properties fo:margin-left="1.483cm" fo:margin-right="0cm" style:line-height-at-least="0cm" fo:text-indent="-1.483cm" style:auto-text-indent="false"/>
    </style:style>
    <style:style style:name="P75" style:family="paragraph" style:parent-style-name="Standard">
      <style:paragraph-properties fo:margin-left="0.99cm" fo:margin-right="0cm" style:line-height-at-least="0cm" fo:text-indent="-0.99cm" style:auto-text-indent="false"/>
    </style:style>
    <style:style style:name="P76" style:family="paragraph" style:parent-style-name="Standard">
      <style:paragraph-properties fo:margin-left="1.27cm" fo:margin-right="0cm" style:line-height-at-least="0.423cm" fo:text-align="justify" style:justify-single-word="false" fo:text-indent="0cm" style:auto-text-indent="false" style:snap-to-layout-grid="false"/>
      <style:text-properties style:font-name="標楷體" style:letter-kerning="false" style:font-name-asian="標楷體" style:font-name-complex="新細明體1"/>
    </style:style>
    <style:style style:name="P77" style:family="paragraph" style:parent-style-name="Standard">
      <style:paragraph-properties fo:margin-left="1.27cm" fo:margin-right="0cm" style:line-height-at-least="0.423cm" fo:text-align="justify" style:justify-single-word="false" fo:text-indent="0cm" style:auto-text-indent="false" style:line-break="normal" style:snap-to-layout-grid="false"/>
      <style:text-properties style:font-name="標楷體" style:letter-kerning="false" style:font-name-asian="標楷體" style:font-name-complex="新細明體1"/>
    </style:style>
    <style:style style:name="P78" style:family="paragraph" style:parent-style-name="Standard">
      <style:paragraph-properties fo:margin-left="1.27cm" fo:margin-right="0cm" fo:text-indent="0cm" style:auto-text-indent="false"/>
      <style:text-properties style:font-name-asian="標楷體" style:font-name-complex="標楷體"/>
    </style:style>
    <style:style style:name="P79" style:family="paragraph" style:parent-style-name="Standard">
      <style:paragraph-properties fo:margin-left="1.27cm" fo:margin-right="0cm" style:line-height-at-least="0.423cm" fo:text-align="justify" style:justify-single-word="false" fo:text-indent="0cm" style:auto-text-indent="false" style:snap-to-layout-grid="false"/>
    </style:style>
    <style:style style:name="P80" style:family="paragraph" style:parent-style-name="Standard">
      <style:paragraph-properties fo:margin-left="1.272cm" fo:margin-right="0cm" style:line-height-at-least="0cm" fo:text-indent="-1.272cm" style:auto-text-indent="false"/>
      <style:text-properties style:font-name="標楷體" fo:font-weight="bold" style:font-name-asian="標楷體" style:font-weight-asian="bold" style:font-name-complex="標楷體" style:font-weight-complex="bold"/>
    </style:style>
    <style:style style:name="P81" style:family="paragraph" style:parent-style-name="Standard">
      <style:paragraph-properties fo:margin-left="1.272cm" fo:margin-right="0cm" style:line-height-at-least="0cm" fo:text-indent="-1.272cm" style:auto-text-indent="false"/>
    </style:style>
    <style:style style:name="P82" style:family="paragraph" style:parent-style-name="Standard">
      <style:paragraph-properties fo:margin-left="0.212cm" fo:margin-right="0cm" style:line-height-at-least="0cm" fo:text-indent="-0.212cm" style:auto-text-indent="false" style:snap-to-layout-grid="false"/>
    </style:style>
    <style:style style:name="P83" style:family="paragraph" style:parent-style-name="Standard">
      <style:paragraph-properties fo:margin-left="0.212cm" fo:margin-right="0cm" style:line-height-at-least="0cm" fo:text-indent="1.058cm" style:auto-text-indent="false" style:snap-to-layout-grid="false"/>
      <style:text-properties style:font-name="文鼎中楷" style:font-name-asian="標楷體"/>
    </style:style>
    <style:style style:name="P84" style:family="paragraph" style:parent-style-name="Standard">
      <style:paragraph-properties fo:margin-left="0cm" fo:margin-right="-0.272cm" style:line-height-at-least="0cm" fo:text-indent="0cm" style:auto-text-indent="false"/>
      <style:text-properties style:font-name="標楷體" fo:font-size="18pt" fo:font-weight="bold" style:font-name-asian="標楷體" style:font-size-asian="18pt" style:font-weight-asian="bold" style:font-name-complex="標楷體" style:font-size-complex="14pt" style:font-weight-complex="bold"/>
    </style:style>
    <style:style style:name="P85" style:family="paragraph" style:parent-style-name="Standard">
      <style:paragraph-properties fo:margin-left="0cm" fo:margin-right="-0.272cm" style:line-height-at-least="0cm" fo:text-indent="0cm" style:auto-text-indent="false"/>
      <style:text-properties style:font-name="標楷體" fo:font-size="18pt" fo:font-weight="bold" style:font-name-asian="標楷體" style:font-size-asian="18pt" style:font-weight-asian="bold" style:font-name-complex="標楷體" style:font-size-complex="14pt"/>
    </style:style>
    <style:style style:name="P86" style:family="paragraph" style:parent-style-name="Standard">
      <style:paragraph-properties fo:margin-left="0cm" fo:margin-right="-0.272cm" style:line-height-at-least="0cm" fo:text-indent="0cm" style:auto-text-indent="false"/>
      <style:text-properties style:font-name="標楷體" fo:font-size="18pt" fo:font-weight="bold" style:font-name-asian="標楷體" style:font-size-asian="18pt" style:font-weight-asian="bold" style:font-name-complex="標楷體"/>
    </style:style>
    <style:style style:name="P87" style:family="paragraph" style:parent-style-name="Standard">
      <style:paragraph-properties fo:margin-left="0cm" fo:margin-right="0.882cm" fo:text-indent="8.749cm" style:auto-text-indent="false"/>
    </style:style>
    <style:style style:name="P88" style:family="paragraph" style:parent-style-name="Standard">
      <style:paragraph-properties fo:margin-left="0cm" fo:margin-right="0.882cm" fo:text-indent="10.866cm" style:auto-text-indent="false"/>
    </style:style>
    <style:style style:name="P89" style:family="paragraph" style:parent-style-name="Standard">
      <style:paragraph-properties fo:margin-left="2.328cm" fo:margin-right="0cm" fo:text-indent="-2.117cm" style:auto-text-indent="false"/>
    </style:style>
    <style:style style:name="P90" style:family="paragraph" style:parent-style-name="Standard">
      <style:paragraph-properties fo:margin-left="2.328cm" fo:margin-right="0cm" fo:text-indent="-1.058cm" style:auto-text-indent="false"/>
      <style:text-properties style:font-name-asian="標楷體" style:font-name-complex="標楷體"/>
    </style:style>
    <style:style style:name="P91" style:family="paragraph" style:parent-style-name="Standard">
      <style:paragraph-properties fo:margin-left="2.54cm" fo:margin-right="0cm" fo:text-indent="-2.54cm" style:auto-text-indent="false"/>
    </style:style>
    <style:style style:name="P92" style:family="paragraph" style:parent-style-name="Standard">
      <style:paragraph-properties fo:margin-left="1.27cm" fo:margin-right="0cm" fo:text-indent="-0.635cm" style:auto-text-indent="false"/>
    </style:style>
    <style:style style:name="P93" style:family="paragraph" style:parent-style-name="Standard">
      <style:paragraph-properties fo:margin-left="0.847cm" fo:margin-right="0cm" fo:text-indent="-0.847cm" style:auto-text-indent="false"/>
      <style:text-properties style:font-name-asian="標楷體" style:font-name-complex="標楷體"/>
    </style:style>
    <style:style style:name="P94"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95" style:family="paragraph" style:parent-style-name="Standard">
      <style:paragraph-properties fo:margin-left="0.847cm" fo:margin-right="0cm" fo:text-indent="-0.847cm" style:auto-text-indent="false"/>
    </style:style>
    <style:style style:name="P96"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97" style:family="paragraph" style:parent-style-name="Standard">
      <style:paragraph-properties fo:margin-left="0.847cm" fo:margin-right="0cm" fo:text-indent="0cm" style:auto-text-indent="false"/>
    </style:style>
    <style:style style:name="P98" style:family="paragraph" style:parent-style-name="Standard">
      <loext:graphic-properties draw:fill="solid" draw:fill-color="#ffffff"/>
      <style:paragraph-properties fo:margin-left="0.847cm" fo:margin-right="0cm" fo:text-indent="0cm" style:auto-text-indent="false" fo:background-color="#ffffff"/>
      <style:text-properties fo:color="#000000" loext:opacity="100%" style:font-name="標楷體" fo:background-color="#d8d8d8" style:font-name-asian="標楷體" style:font-name-complex="標楷體"/>
    </style:style>
    <style:style style:name="P99" style:family="paragraph" style:parent-style-name="Standard">
      <style:paragraph-properties fo:margin-left="1.693cm" fo:margin-right="0cm" fo:text-indent="-1.693cm" style:auto-text-indent="false"/>
    </style:style>
    <style:style style:name="P100" style:family="paragraph" style:parent-style-name="Standard">
      <style:paragraph-properties fo:margin-left="1.693cm" fo:margin-right="0cm" style:line-height-at-least="0.423cm" fo:text-align="justify" style:justify-single-word="false" fo:orphans="2" fo:widows="2" fo:text-indent="-1.693cm" style:auto-text-indent="false" style:snap-to-layout-grid="false"/>
    </style:style>
    <style:style style:name="P101" style:family="paragraph" style:parent-style-name="Standard">
      <style:paragraph-properties fo:margin-left="1.905cm" fo:margin-right="0cm" fo:text-indent="-1.27cm" style:auto-text-indent="false"/>
      <style:text-properties style:font-name-asian="標楷體" style:font-name-complex="標楷體"/>
    </style:style>
    <style:style style:name="P102" style:family="paragraph" style:parent-style-name="Standard">
      <style:paragraph-properties fo:margin-left="0.847cm" fo:margin-right="2.078cm" fo:text-indent="-0.847cm" style:auto-text-indent="false"/>
      <style:text-properties style:font-name-asian="標楷體" style:font-name-complex="標楷體"/>
    </style:style>
    <style:style style:name="P103" style:family="paragraph" style:parent-style-name="Standard">
      <style:paragraph-properties fo:margin-left="0.847cm" fo:margin-right="0cm" fo:text-indent="-0.212cm" style:auto-text-indent="false"/>
    </style:style>
    <style:style style:name="P104" style:family="paragraph" style:parent-style-name="Standard">
      <style:paragraph-properties fo:margin-left="0.323cm" fo:margin-right="0cm" fo:text-indent="-0.813cm" style:auto-text-indent="false"/>
    </style:style>
    <style:style style:name="P105" style:family="paragraph" style:parent-style-name="Standard">
      <style:paragraph-properties fo:margin-left="0.847cm" fo:margin-right="0cm" fo:text-indent="-1.27cm" style:auto-text-indent="false"/>
    </style:style>
    <style:style style:name="P106" style:family="paragraph" style:parent-style-name="Standard">
      <style:paragraph-properties fo:margin-left="0.953cm" fo:margin-right="0cm" fo:text-indent="-1.27cm" style:auto-text-indent="false"/>
      <style:text-properties style:font-name-asian="標楷體" style:font-name-complex="標楷體"/>
    </style:style>
    <style:style style:name="P107" style:family="paragraph" style:parent-style-name="Standard" style:list-style-name="L3">
      <style:paragraph-properties fo:margin-left="0.953cm" fo:margin-right="0cm" fo:text-indent="-1.27cm" style:auto-text-indent="false">
        <style:tab-stops>
          <style:tab-stop style:position="1.037cm"/>
        </style:tab-stops>
      </style:paragraph-properties>
      <style:text-properties style:font-name-asian="標楷體" style:font-name-complex="標楷體"/>
    </style:style>
    <style:style style:name="P108" style:family="paragraph" style:parent-style-name="Standard">
      <style:paragraph-properties fo:margin-left="0.953cm" fo:margin-right="0cm" fo:text-indent="-1.27cm" style:auto-text-indent="false"/>
    </style:style>
    <style:style style:name="P109" style:family="paragraph" style:parent-style-name="Standard" style:list-style-name="L3">
      <style:paragraph-properties fo:margin-left="0.953cm" fo:margin-right="0cm" fo:text-indent="-1.27cm" style:auto-text-indent="false">
        <style:tab-stops>
          <style:tab-stop style:position="1.037cm"/>
        </style:tab-stops>
      </style:paragraph-properties>
    </style:style>
    <style:style style:name="P110" style:family="paragraph" style:parent-style-name="Standard" style:list-style-name="L3">
      <style:paragraph-properties fo:margin-left="1.588cm" fo:margin-right="0cm" fo:text-indent="-1.905cm" style:auto-text-indent="false"/>
      <style:text-properties style:font-name-asian="標楷體" style:font-name-complex="標楷體"/>
    </style:style>
    <style:style style:name="P111" style:family="paragraph" style:parent-style-name="Standard" style:list-style-name="L3">
      <style:paragraph-properties fo:margin-left="1.588cm" fo:margin-right="0cm" fo:text-indent="-1.905cm" style:auto-text-indent="false"/>
    </style:style>
    <style:style style:name="P112" style:family="paragraph" style:parent-style-name="Standard">
      <style:paragraph-properties fo:margin-left="1.503cm" fo:margin-right="0cm" fo:text-align="justify" style:justify-single-word="false" fo:text-indent="0.004cm" style:auto-text-indent="false" style:snap-to-layout-grid="false"/>
    </style:style>
    <style:style style:name="P113" style:family="paragraph" style:parent-style-name="Standard">
      <style:paragraph-properties fo:margin-left="0cm" fo:margin-right="0.176cm" style:line-height-at-least="0.423cm" fo:text-align="end" style:justify-single-word="false" fo:text-indent="0cm" style:auto-text-indent="false" style:snap-to-layout-grid="false"/>
    </style:style>
    <style:style style:name="P114" style:family="paragraph" style:parent-style-name="Standard">
      <style:paragraph-properties fo:margin-left="1.266cm" fo:margin-right="0cm" style:line-height-at-least="0.423cm" fo:text-align="justify" style:justify-single-word="false" fo:orphans="2" fo:widows="2" fo:text-indent="-0.453cm" style:auto-text-indent="false" style:snap-to-layout-grid="false"/>
      <style:text-properties style:font-name="標楷體" style:letter-kerning="false" style:font-name-asian="標楷體" style:font-name-complex="新細明體1"/>
    </style:style>
    <style:style style:name="P115" style:family="paragraph" style:parent-style-name="Standard">
      <style:paragraph-properties fo:margin-left="1.499cm" fo:margin-right="0cm" style:line-height-at-least="0.423cm" fo:text-align="justify" style:justify-single-word="false" fo:orphans="2" fo:widows="2" fo:text-indent="-0.686cm" style:auto-text-indent="false" style:snap-to-layout-grid="false"/>
    </style:style>
    <style:style style:name="P116" style:family="paragraph" style:parent-style-name="Standard">
      <style:paragraph-properties fo:margin-left="1.693cm" fo:margin-right="0cm" style:line-height-at-least="0.423cm" fo:text-indent="-0.847cm" style:auto-text-indent="false" style:snap-to-layout-grid="false">
        <style:tab-stops>
          <style:tab-stop style:position="2.54cm"/>
        </style:tab-stops>
      </style:paragraph-properties>
      <style:text-properties style:font-name="標楷體" style:letter-kerning="false" style:font-name-asian="標楷體" style:font-name-complex="新細明體1"/>
    </style:style>
    <style:style style:name="P117" style:family="paragraph" style:parent-style-name="Standard">
      <style:paragraph-properties fo:margin-left="1.693cm" fo:margin-right="0cm" style:line-height-at-least="0.423cm" fo:text-align="justify" style:justify-single-word="false" fo:text-indent="-0.847cm" style:auto-text-indent="false" style:line-break="normal" style:snap-to-layout-grid="false"/>
      <style:text-properties style:font-name="標楷體" style:letter-kerning="false" style:font-name-asian="標楷體" style:font-name-complex="新細明體1"/>
    </style:style>
    <style:style style:name="P118"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119" style:family="paragraph" style:parent-style-name="Standard">
      <style:paragraph-properties fo:margin-left="1.693cm" fo:margin-right="0cm" fo:text-indent="-0.847cm" style:auto-text-indent="false"/>
    </style:style>
    <style:style style:name="P120" style:family="paragraph" style:parent-style-name="Standard">
      <style:paragraph-properties fo:margin-left="1.693cm" fo:margin-right="0cm" style:line-height-at-least="0.423cm" fo:text-align="justify" style:justify-single-word="false" fo:orphans="2" fo:widows="2" fo:text-indent="-0.847cm" style:auto-text-indent="false" style:snap-to-layout-grid="false"/>
    </style:style>
    <style:style style:name="P121" style:family="paragraph" style:parent-style-name="Standard">
      <style:paragraph-properties fo:margin-left="1.693cm" fo:margin-right="0cm" fo:text-indent="-0.847cm" style:auto-text-indent="false">
        <style:tab-stops>
          <style:tab-stop style:position="1.588cm"/>
        </style:tab-stops>
      </style:paragraph-properties>
    </style:style>
    <style:style style:name="P122" style:family="paragraph" style:parent-style-name="Standard">
      <style:paragraph-properties fo:margin-left="1.633cm" fo:margin-right="0cm" style:line-height-at-least="0.423cm" fo:text-align="justify" style:justify-single-word="false" fo:text-indent="-0.787cm" style:auto-text-indent="false" style:snap-to-layout-grid="false"/>
      <style:text-properties style:font-name="標楷體" style:letter-kerning="false" style:font-name-asian="標楷體" style:font-name-complex="新細明體1"/>
    </style:style>
    <style:style style:name="P123" style:family="paragraph" style:parent-style-name="Standard">
      <style:paragraph-properties fo:margin-left="1.633cm" fo:margin-right="0cm" style:line-height-at-least="0.423cm" fo:text-align="justify" style:justify-single-word="false" fo:text-indent="-0.787cm" style:auto-text-indent="false" style:snap-to-layout-grid="false">
        <style:tab-stops>
          <style:tab-stop style:position="-6.35cm"/>
        </style:tab-stops>
      </style:paragraph-properties>
      <style:text-properties style:font-name="標楷體" style:letter-kerning="false" style:font-name-asian="標楷體" style:font-name-complex="新細明體1"/>
    </style:style>
    <style:style style:name="P124" style:family="paragraph" style:parent-style-name="Standard">
      <style:paragraph-properties fo:margin-left="1.63cm" fo:margin-right="-0.258cm" style:line-height-at-least="0.423cm" fo:text-align="justify" style:justify-single-word="false" fo:text-indent="-0.783cm" style:auto-text-indent="false" style:snap-to-layout-grid="false"/>
      <style:text-properties style:font-name="標楷體" style:letter-kerning="false" style:font-name-asian="標楷體" style:font-name-complex="新細明體1"/>
    </style:style>
    <style:style style:name="P125" style:family="paragraph" style:parent-style-name="Standard">
      <style:paragraph-properties fo:margin-left="0.998cm" fo:margin-right="0cm" style:line-height-at-least="0.423cm" fo:text-align="justify" style:justify-single-word="false" fo:orphans="2" fo:widows="2" fo:text-indent="0cm" style:auto-text-indent="false" style:snap-to-layout-grid="false"/>
      <style:text-properties style:font-name="標楷體" style:letter-kerning="false" style:font-name-asian="標楷體" style:font-name-complex="新細明體1"/>
    </style:style>
    <style:style style:name="P126" style:family="paragraph" style:parent-style-name="Standard">
      <style:paragraph-properties fo:margin-left="0cm" fo:margin-right="0cm" style:line-height-at-least="0.423cm" fo:text-align="justify" style:justify-single-word="false" fo:orphans="2" fo:widows="2" fo:text-indent="1.058cm" style:auto-text-indent="false" style:snap-to-layout-grid="false"/>
      <style:text-properties style:font-name="標楷體" style:letter-kerning="false" style:font-name-asian="標楷體" style:font-name-complex="新細明體1"/>
    </style:style>
    <style:style style:name="P127" style:family="paragraph" style:parent-style-name="Standard">
      <style:paragraph-properties fo:margin-left="0cm" fo:margin-right="0cm" style:line-height-at-least="0.423cm" fo:text-align="justify" style:justify-single-word="false" fo:orphans="2" fo:widows="2" fo:text-indent="1.058cm" style:auto-text-indent="false" style:snap-to-layout-grid="false"/>
    </style:style>
    <style:style style:name="P128" style:family="paragraph" style:parent-style-name="Standard">
      <style:paragraph-properties fo:margin-left="0cm" fo:margin-right="0cm" style:line-height-at-least="0.423cm" fo:text-align="justify" style:justify-single-word="false" fo:orphans="2" fo:widows="2" fo:text-indent="2.117cm" style:auto-text-indent="false" style:snap-to-layout-grid="false"/>
    </style:style>
    <style:style style:name="P129" style:family="paragraph" style:parent-style-name="Standard">
      <style:paragraph-properties fo:margin-left="0cm" fo:margin-right="0cm" style:line-height-at-least="0.423cm" fo:text-align="justify" style:justify-single-word="false" fo:orphans="2" fo:widows="2" fo:text-indent="0.855cm" style:auto-text-indent="false" style:snap-to-layout-grid="false"/>
      <style:text-properties style:font-name="標楷體" style:letter-kerning="false" style:font-name-asian="標楷體"/>
    </style:style>
    <style:style style:name="P130" style:family="paragraph" style:parent-style-name="Standard">
      <style:paragraph-properties fo:margin-left="1.669cm" fo:margin-right="0cm" style:line-height-at-least="0.423cm" fo:text-indent="-0.822cm" style:auto-text-indent="false" style:snap-to-layout-grid="false">
        <style:tab-stops>
          <style:tab-stop style:position="-6.35cm"/>
        </style:tab-stops>
      </style:paragraph-properties>
      <style:text-properties style:font-name="標楷體" style:letter-kerning="false" style:font-name-asian="標楷體" style:font-name-complex="新細明體1"/>
    </style:style>
    <style:style style:name="P131" style:family="paragraph" style:parent-style-name="Standard">
      <style:paragraph-properties fo:margin-left="1.647cm" fo:margin-right="0cm" style:line-height-at-least="0.423cm" fo:text-align="justify" style:justify-single-word="false" fo:text-indent="-0.804cm" style:auto-text-indent="false" style:snap-to-layout-grid="false"/>
      <style:text-properties style:font-name="標楷體" style:letter-kerning="false" style:font-name-asian="標楷體" style:font-name-complex="新細明體1"/>
    </style:style>
    <style:style style:name="P132" style:family="paragraph" style:parent-style-name="Standard">
      <style:paragraph-properties fo:margin-left="1.626cm" fo:margin-right="0cm" style:line-height-at-least="0.423cm" fo:text-align="justify" style:justify-single-word="false" fo:text-indent="-0.783cm" style:auto-text-indent="false" style:line-break="normal" style:snap-to-layout-grid="false">
        <style:tab-stops>
          <style:tab-stop style:position="-6.35cm"/>
        </style:tab-stops>
      </style:paragraph-properties>
      <style:text-properties style:font-name="標楷體" style:letter-kerning="false" style:font-name-asian="標楷體" style:font-name-complex="新細明體1"/>
    </style:style>
    <style:style style:name="P133" style:family="paragraph" style:parent-style-name="Standard">
      <style:paragraph-properties fo:margin-left="1.266cm" fo:margin-right="0cm" style:line-height-at-least="0.423cm" fo:text-align="justify" style:justify-single-word="false" fo:text-indent="-1.27cm" style:auto-text-indent="false" style:snap-to-layout-grid="false"/>
    </style:style>
    <style:style style:name="P134" style:family="paragraph" style:parent-style-name="Standard">
      <style:paragraph-properties fo:margin-left="1.266cm" fo:margin-right="0cm" style:line-height-at-least="0.423cm" fo:text-align="justify" style:justify-single-word="false" fo:text-indent="-0.423cm" style:auto-text-indent="false" style:snap-to-layout-grid="false"/>
      <style:text-properties style:font-name="標楷體" style:letter-kerning="false" style:font-name-asian="標楷體" style:font-name-complex="新細明體1"/>
    </style:style>
    <style:style style:name="P135" style:family="paragraph" style:parent-style-name="Standard">
      <style:paragraph-properties fo:margin-left="1.672cm" fo:margin-right="0cm" style:line-height-at-least="0.423cm" fo:text-align="justify" style:justify-single-word="false" fo:text-indent="-0.826cm" style:auto-text-indent="false" style:snap-to-layout-grid="false"/>
      <style:text-properties style:font-name="標楷體" style:letter-kerning="false" style:font-name-asian="標楷體" style:font-name-complex="新細明體1"/>
    </style:style>
    <style:style style:name="P136" style:family="paragraph" style:parent-style-name="Standard">
      <style:paragraph-properties fo:margin-left="2.54cm" fo:margin-right="0cm" style:line-height-at-least="0.423cm" fo:text-align="justify" style:justify-single-word="false" fo:text-indent="-1.27cm" style:auto-text-indent="false" style:line-break="normal" style:snap-to-layout-grid="false"/>
      <style:text-properties style:font-name="標楷體" style:letter-kerning="false" style:font-name-asian="標楷體" style:font-name-complex="新細明體1"/>
    </style:style>
    <style:style style:name="P137" style:family="paragraph" style:parent-style-name="Standard">
      <style:paragraph-properties fo:margin-left="2.54cm" fo:margin-right="0cm" style:line-height-at-least="0.423cm" fo:text-align="justify" style:justify-single-word="false" fo:text-indent="-1.27cm" style:auto-text-indent="false" style:snap-to-layout-grid="false">
        <style:tab-stops>
          <style:tab-stop style:position="-6.35cm"/>
        </style:tab-stops>
      </style:paragraph-properties>
    </style:style>
    <style:style style:name="P138" style:family="paragraph" style:parent-style-name="Standard">
      <style:paragraph-properties fo:margin-left="0.847cm" fo:margin-right="0cm" style:line-height-at-least="0.423cm" fo:text-align="justify" style:justify-single-word="false" fo:text-indent="0.423cm" style:auto-text-indent="false" style:snap-to-layout-grid="false"/>
      <style:text-properties style:font-name="標楷體" style:letter-kerning="false" style:font-name-asian="標楷體" style:font-name-complex="標楷體"/>
    </style:style>
    <style:style style:name="P139" style:family="paragraph" style:parent-style-name="Standard">
      <style:paragraph-properties fo:margin-left="0.847cm" fo:margin-right="0cm" style:line-height-at-least="0.423cm" fo:text-align="justify" style:justify-single-word="false" fo:text-indent="0.423cm" style:auto-text-indent="false" style:line-break="normal" style:snap-to-layout-grid="false"/>
      <style:text-properties style:font-name="標楷體" style:letter-kerning="false" style:font-name-asian="標楷體" style:font-name-complex="新細明體1"/>
    </style:style>
    <style:style style:name="P140" style:family="paragraph" style:parent-style-name="Standard">
      <style:paragraph-properties fo:margin-left="1.376cm" fo:margin-right="0cm" style:line-height-at-least="0.423cm" fo:text-align="justify" style:justify-single-word="false" fo:text-indent="-0.529cm" style:auto-text-indent="false" style:line-break="normal" style:snap-to-layout-grid="false"/>
      <style:text-properties style:font-name="標楷體" style:letter-kerning="false" style:font-name-asian="標楷體" style:font-name-complex="新細明體1"/>
    </style:style>
    <style:style style:name="P141" style:family="paragraph" style:parent-style-name="Standard">
      <style:paragraph-properties fo:margin-left="1.702cm" fo:margin-right="0cm" style:line-height-at-least="0.423cm" fo:text-align="justify" style:justify-single-word="false" fo:text-indent="-0.855cm" style:auto-text-indent="false" style:line-break="normal" style:snap-to-layout-grid="false"/>
      <style:text-properties style:font-name="標楷體" style:letter-kerning="false" style:font-name-asian="標楷體" style:font-name-complex="新細明體1"/>
    </style:style>
    <style:style style:name="P142" style:family="paragraph" style:parent-style-name="Standard">
      <style:paragraph-properties fo:margin-left="1.63cm" fo:margin-right="0cm" style:line-height-at-least="0.423cm" fo:text-align="justify" style:justify-single-word="false" fo:text-indent="-0.783cm" style:auto-text-indent="false" style:line-break="normal" style:snap-to-layout-grid="false"/>
      <style:text-properties style:font-name="標楷體" style:letter-kerning="false" style:font-name-asian="標楷體" style:font-name-complex="新細明體1"/>
    </style:style>
    <style:style style:name="P143" style:family="paragraph" style:parent-style-name="Standard">
      <style:paragraph-properties fo:margin-left="0.741cm" fo:margin-right="0cm" style:line-height-at-least="0.423cm" fo:text-align="justify" style:justify-single-word="false" fo:text-indent="-0.741cm" style:auto-text-indent="false" style:line-break="normal" style:snap-to-layout-grid="false"/>
      <style:text-properties style:font-name="標楷體" style:letter-kerning="false" style:font-name-asian="標楷體" style:font-name-complex="標楷體"/>
    </style:style>
    <style:style style:name="P144" style:family="paragraph" style:parent-style-name="Standard">
      <style:paragraph-properties fo:margin-top="0cm" fo:margin-bottom="0.318cm" style:contextual-spacing="false" fo:line-height="0.67cm" fo:text-align="center" style:justify-single-word="false"/>
    </style:style>
    <style:style style:name="P145" style:family="paragraph" style:parent-style-name="Standard">
      <style:paragraph-properties fo:margin-left="1.748cm" fo:margin-right="0cm" fo:text-indent="-0.998cm" style:auto-text-indent="false"/>
    </style:style>
    <style:style style:name="P146" style:family="paragraph" style:parent-style-name="Standard">
      <style:paragraph-properties fo:margin-left="1.588cm" fo:margin-right="0cm" fo:text-indent="-0.741cm" style:auto-text-indent="false"/>
    </style:style>
    <style:style style:name="P147" style:family="paragraph" style:parent-style-name="Standard">
      <style:paragraph-properties fo:margin-left="2.117cm" fo:margin-right="0cm" fo:text-indent="-1.27cm" style:auto-text-indent="false"/>
    </style:style>
    <style:style style:name="P148" style:family="paragraph" style:parent-style-name="Standard" style:list-style-name="WW8Num17">
      <style:paragraph-properties fo:margin-left="2.54cm" fo:margin-right="0cm" fo:text-indent="-1.54cm" style:auto-text-indent="false">
        <style:tab-stops>
          <style:tab-stop style:position="1.752cm"/>
        </style:tab-stops>
      </style:paragraph-properties>
      <style:text-properties style:font-name="標楷體" style:font-name-asian="標楷體" style:font-name-complex="標楷體"/>
    </style:style>
    <style:style style:name="P149" style:family="paragraph" style:parent-style-name="Standard">
      <style:paragraph-properties fo:margin-left="0cm" fo:margin-right="0cm" style:line-height-at-least="0.706cm" fo:text-indent="1.748cm" style:auto-text-indent="false" style:snap-to-layout-grid="false"/>
    </style:style>
    <style:style style:name="P150" style:family="paragraph" style:parent-style-name="Standard">
      <style:paragraph-properties fo:margin-left="3.754cm" fo:margin-right="0cm" style:line-height-at-least="0.706cm" fo:text-indent="-2cm" style:auto-text-indent="false" style:snap-to-layout-grid="false"/>
    </style:style>
    <style:style style:name="P151" style:family="paragraph" style:parent-style-name="Standard">
      <style:paragraph-properties fo:margin-left="1.752cm" fo:margin-right="0cm" fo:line-height="0.706cm" fo:text-indent="-0.951cm" style:auto-text-indent="false"/>
      <style:text-properties style:font-name="標楷體" style:font-name-asian="標楷體" style:font-name-complex="標楷體"/>
    </style:style>
    <style:style style:name="P152" style:family="paragraph" style:parent-style-name="Standard">
      <style:paragraph-properties fo:margin-left="1.99cm" fo:margin-right="0cm" fo:line-height="0.706cm" fo:text-indent="-0.496cm" style:auto-text-indent="false"/>
      <style:text-properties style:font-name="標楷體" style:font-name-asian="標楷體" style:font-name-complex="標楷體"/>
    </style:style>
    <style:style style:name="P153" style:family="paragraph" style:parent-style-name="Standard">
      <style:paragraph-properties fo:margin-left="1.99cm" fo:margin-right="0cm" fo:line-height="0.706cm" fo:text-indent="-0.496cm" style:auto-text-indent="false"/>
    </style:style>
    <style:style style:name="P154" style:family="paragraph" style:parent-style-name="Standard" style:master-page-name="Standard">
      <style:paragraph-properties style:line-height-at-least="0cm" fo:text-align="center" style:justify-single-word="false" style:page-number="1"/>
    </style:style>
    <style:style style:name="P155" style:family="paragraph" style:parent-style-name="Standard">
      <style:paragraph-properties fo:margin-left="0cm" fo:margin-right="3.38cm" fo:margin-top="0.318cm" fo:margin-bottom="0cm" style:contextual-spacing="false" fo:text-align="end" style:justify-single-word="false" fo:text-indent="0cm" style:auto-text-indent="false" style:text-autospace="none"/>
      <style:text-properties style:font-name="標楷體" style:letter-kerning="false" style:font-name-asian="標楷體" style:font-name-complex="標楷體"/>
    </style:style>
    <style:style style:name="P156" style:family="paragraph" style:parent-style-name="Text_20_body_20_indent" style:list-style-name="WW8Num10">
      <style:paragraph-properties fo:margin-left="1.752cm" fo:margin-right="0cm" fo:text-indent="-0.905cm" style:auto-text-indent="false">
        <style:tab-stops>
          <style:tab-stop style:position="1.752cm"/>
        </style:tab-stops>
      </style:paragraph-properties>
    </style:style>
    <style:style style:name="P157" style:family="paragraph" style:parent-style-name="本文縮排_20_2" style:list-style-name="WW8Num25">
      <style:paragraph-properties fo:margin-top="0cm" fo:margin-bottom="0cm" style:contextual-spacing="false" fo:line-height="100%" fo:text-align="justify" style:justify-single-word="false" style:snap-to-layout-grid="false"/>
      <style:text-properties style:font-name="標楷體" style:font-name-asian="標楷體" style:font-name-complex="標楷體"/>
    </style:style>
    <style:style style:name="P158" style:family="paragraph" style:parent-style-name="本文縮排_20_2">
      <style:paragraph-properties fo:margin-left="0cm" fo:margin-right="0cm" fo:margin-top="0cm" fo:margin-bottom="0cm" style:contextual-spacing="false" fo:line-height="100%" fo:text-indent="0cm" style:auto-text-indent="false"/>
    </style:style>
    <style:style style:name="P159" style:family="paragraph" style:parent-style-name="本文縮排_20_2">
      <style:paragraph-properties fo:margin-left="0cm" fo:margin-right="0cm" fo:margin-top="0cm" fo:margin-bottom="0cm" style:contextual-spacing="false" style:line-height-at-least="0cm" fo:text-indent="0cm" style:auto-text-indent="false"/>
    </style:style>
    <style:style style:name="P160" style:family="paragraph" style:parent-style-name="本文縮排_20_2">
      <style:paragraph-properties fo:margin-left="0cm" fo:margin-right="0cm" fo:margin-top="0cm" fo:margin-bottom="0cm" style:contextual-spacing="false" style:line-height-at-least="0cm" fo:text-indent="1.27cm" style:auto-text-indent="false"/>
      <style:text-properties style:font-name="標楷體" style:font-name-asian="標楷體" style:font-name-complex="標楷體"/>
    </style:style>
    <style:style style:name="P161" style:family="paragraph" style:parent-style-name="本文縮排_20_2">
      <style:paragraph-properties fo:margin-left="2.54cm" fo:margin-right="0cm" fo:margin-top="0cm" fo:margin-bottom="0cm" style:contextual-spacing="false" style:line-height-at-least="0.423cm" fo:text-align="justify" style:justify-single-word="false" fo:text-indent="-1.27cm" style:auto-text-indent="false" style:snap-to-layout-grid="false"/>
      <style:text-properties style:font-name="標楷體" style:letter-kerning="false" style:font-name-asian="標楷體" style:font-name-complex="新細明體1"/>
    </style:style>
    <style:style style:name="P162" style:family="paragraph" style:parent-style-name="本文縮排_20_2" style:list-style-name="WW8Num27">
      <style:paragraph-properties fo:margin-left="2.501cm" fo:margin-right="0cm" fo:line-height="100%" fo:text-indent="-1.404cm" style:auto-text-indent="false"/>
      <style:text-properties style:font-name="標楷體" style:font-name-asian="標楷體" style:font-name-complex="標楷體"/>
    </style:style>
    <style:style style:name="P163" style:family="paragraph" style:parent-style-name="本文縮排_20_2">
      <style:paragraph-properties fo:margin-left="4.246cm" fo:margin-right="0cm" fo:margin-top="0cm" fo:margin-bottom="0cm" style:contextual-spacing="false" fo:line-height="100%" fo:text-indent="-1.998cm" style:auto-text-indent="false"/>
      <style:text-properties style:font-name="標楷體" style:font-name-asian="標楷體" style:font-name-complex="標楷體"/>
    </style:style>
    <style:style style:name="P164" style:family="paragraph" style:parent-style-name="本文縮排_20_2">
      <style:paragraph-properties fo:margin-left="4.246cm" fo:margin-right="0cm" fo:margin-top="0cm" fo:margin-bottom="0cm" style:contextual-spacing="false" fo:line-height="100%" fo:text-indent="-1.998cm" style:auto-text-indent="false"/>
    </style:style>
    <style:style style:name="P165" style:family="paragraph" style:parent-style-name="本文縮排_20_2" style:list-style-name="WW8Num27">
      <style:paragraph-properties fo:margin-left="2.501cm" fo:margin-right="0cm" fo:margin-top="0cm" fo:margin-bottom="0cm" style:contextual-spacing="false" fo:line-height="100%" fo:text-indent="-1.401cm" style:auto-text-indent="false"/>
      <style:text-properties style:font-name="標楷體" style:font-name-asian="標楷體" style:font-name-complex="標楷體"/>
    </style:style>
    <style:style style:name="P166" style:family="paragraph" style:parent-style-name="本文縮排_20_3">
      <style:paragraph-properties fo:margin-left="1.249cm" fo:margin-right="0cm" fo:margin-top="0cm" fo:margin-bottom="0cm" style:contextual-spacing="false" style:line-height-at-least="0.423cm" fo:text-align="justify" style:justify-single-word="false" fo:text-indent="-0.402cm" style:auto-text-indent="false" style:snap-to-layout-grid="false"/>
      <style:text-properties style:font-name="標楷體" fo:font-size="12pt" style:letter-kerning="false" style:font-name-asian="標楷體" style:font-size-asian="12pt" style:font-name-complex="新細明體1" style:font-size-complex="12pt"/>
    </style:style>
    <style:style style:name="P167" style:family="paragraph" style:parent-style-name="條1">
      <style:paragraph-properties fo:margin-left="1.588cm" fo:margin-right="0cm" fo:text-indent="-1.588cm" style:auto-text-indent="false"/>
    </style:style>
    <style:style style:name="P168" style:family="paragraph" style:parent-style-name="條1">
      <style:paragraph-properties fo:margin-left="1.588cm" fo:margin-right="0cm" fo:text-indent="-0.741cm" style:auto-text-indent="false"/>
    </style:style>
    <style:style style:name="P169" style:family="paragraph" style:parent-style-name="條文內文">
      <style:paragraph-properties fo:margin-left="1.723cm" fo:margin-right="0cm" fo:text-indent="-2.041cm" style:auto-text-indent="false"/>
    </style:style>
    <style:style style:name="P170" style:family="paragraph" style:parent-style-name="條文內文">
      <style:paragraph-properties fo:margin-left="1.693cm" fo:margin-right="0cm" fo:text-indent="-1.693cm" style:auto-text-indent="false"/>
      <style:text-properties style:font-name="Times New Roman" fo:font-size="12pt" style:font-name-asian="標楷體" style:font-size-asian="12pt" style:font-name-complex="標楷體"/>
    </style:style>
    <style:style style:name="P171" style:family="paragraph" style:parent-style-name="條文內文">
      <style:paragraph-properties fo:margin-left="1.693cm" fo:margin-right="0cm" fo:text-indent="-1.693cm" style:auto-text-indent="false"/>
    </style:style>
    <style:style style:name="P172" style:family="paragraph" style:parent-style-name="條文內文">
      <style:paragraph-properties fo:margin-left="1.27cm" fo:margin-right="0cm" fo:text-indent="-1.27cm" style:auto-text-indent="false"/>
      <style:text-properties style:font-name="Times New Roman" fo:font-size="12pt" style:font-name-asian="標楷體" style:font-size-asian="12pt" style:font-name-complex="標楷體"/>
    </style:style>
    <style:style style:name="P173" style:family="paragraph" style:parent-style-name="條文內文">
      <style:paragraph-properties fo:margin-left="1.27cm" fo:margin-right="0cm" fo:text-indent="0cm" style:auto-text-indent="false"/>
      <style:text-properties style:font-name="Times New Roman" fo:font-size="12pt" style:letter-kerning="false" style:font-name-asian="標楷體" style:font-size-asian="12pt" style:font-name-complex="標楷體"/>
    </style:style>
    <style:style style:name="P174" style:family="paragraph" style:parent-style-name="條文內文">
      <style:paragraph-properties fo:margin-left="1.304cm" fo:margin-right="0cm" fo:text-indent="-1.3cm" style:auto-text-indent="false"/>
    </style:style>
    <style:style style:name="P175" style:family="paragraph" style:parent-style-name="款">
      <style:paragraph-properties fo:margin-left="0.949cm" fo:margin-right="0cm" fo:text-indent="-0.318cm" style:auto-text-indent="false"/>
    </style:style>
    <style:style style:name="P176" style:family="paragraph" style:parent-style-name="款">
      <style:paragraph-properties fo:margin-left="1.404cm" fo:margin-right="0cm" fo:text-indent="-0.766cm" style:auto-text-indent="false"/>
    </style:style>
    <style:style style:name="P177" style:family="paragraph" style:parent-style-name="款">
      <style:paragraph-properties fo:margin-left="1.404cm" fo:margin-right="0cm" fo:text-indent="-0.173cm" style:auto-text-indent="false"/>
    </style:style>
    <style:style style:name="P178" style:family="paragraph" style:parent-style-name="清單段落" style:list-style-name="WW8Num22">
      <style:paragraph-properties style:line-height-at-least="0cm" style:snap-to-layout-grid="false"/>
      <style:text-properties style:font-name="標楷體" style:font-name-asian="標楷體" style:font-name-complex="標楷體"/>
    </style:style>
    <style:style style:name="P179" style:family="paragraph" style:parent-style-name="清單段落" style:list-style-name="WW8Num15">
      <style:paragraph-properties style:line-height-at-least="0cm"/>
      <style:text-properties style:font-name="標楷體" style:font-name-asian="標楷體" style:font-name-complex="標楷體"/>
    </style:style>
    <style:style style:name="P180" style:family="paragraph" style:parent-style-name="項">
      <style:paragraph-properties fo:margin-left="1.27cm" fo:margin-right="0cm" fo:text-indent="-1.27cm" style:auto-text-indent="false"/>
    </style:style>
    <style:style style:name="T1" style:family="text">
      <style:text-properties fo:font-weight="bold" style:font-name-asian="標楷體" style:font-weight-asian="bold" style:font-name-complex="標楷體"/>
    </style:style>
    <style:style style:name="T2" style:family="text">
      <style:text-properties fo:font-size="16pt" fo:font-weight="bold"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8"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9"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letter-kerning="false" style:font-name-asian="標楷體" style:font-size-asian="16pt" style:font-weight-asian="bold" style:font-name-complex="DFKai-SB,Bold" style:font-size-complex="16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style>
    <style:style style:name="T28" style:family="text">
      <style:text-properties style:font-name="標楷體" style:font-name-asian="標楷體"/>
    </style:style>
    <style:style style:name="T29" style:family="text">
      <style:text-properties style:font-name="標楷體" style:font-name-complex="標楷體" style:font-weight-complex="bold"/>
    </style:style>
    <style:style style:name="T30" style:family="text">
      <style:text-properties style:font-name="標楷體" fo:font-weight="bold" style:font-weight-asian="bold"/>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weight="bold" style:font-name-asian="標楷體" style:font-weight-asian="bold" style:font-name-complex="標楷體"/>
    </style:style>
    <style:style style:name="T35" style:family="text">
      <style:text-properties style:font-name="標楷體" style:letter-kerning="false" style:font-name-asian="標楷體" style:font-name-complex="新細明體1"/>
    </style:style>
    <style:style style:name="T36" style:family="text">
      <style:text-properties style:font-name="標楷體" style:letter-kerning="false" style:font-name-asian="標楷體" style:font-name-complex="新細明體1" style:font-weight-complex="bold"/>
    </style:style>
    <style:style style:name="T37" style:family="text">
      <style:text-properties style:font-name="標楷體" style:letter-kerning="false" style:font-name-asian="標楷體" style:font-name-complex="新細明體1" style:font-weight-complex="bold"/>
    </style:style>
    <style:style style:name="T38" style:family="text">
      <style:text-properties style:font-name="標楷體" style:letter-kerning="false" style:font-name-asian="標楷體" style:font-name-complex="新細明體1"/>
    </style:style>
    <style:style style:name="T39" style:family="text">
      <style:text-properties style:font-name="標楷體" style:letter-kerning="false" style:font-name-asian="標楷體" style:font-name-complex="標楷體"/>
    </style:style>
    <style:style style:name="T40" style:family="text">
      <style:text-properties style:font-name="標楷體" style:letter-kerning="false" style:font-name-asian="標楷體" style:font-name-complex="標楷體"/>
    </style:style>
    <style:style style:name="T41" style:family="text">
      <style:text-properties style:font-name="標楷體" style:letter-kerning="false" style:font-name-asian="標楷體" style:font-name-complex="DFKai-SB,Bold" style:font-weight-complex="bold"/>
    </style:style>
    <style:style style:name="T42" style:family="text">
      <style:text-properties style:font-name="標楷體" style:letter-kerning="false" style:font-name-asian="標楷體" style:font-name-complex="DFKai-SB,Bold" style:font-weight-complex="bold"/>
    </style:style>
    <style:style style:name="T43" style:family="text">
      <style:text-properties style:font-name="標楷體" fo:background-color="#d8d8d8" loext:char-shading-value="0" style:font-name-asian="標楷體" style:font-name-complex="標楷體" style:font-weight-complex="bold"/>
    </style:style>
    <style:style style:name="T44" style:family="text">
      <style:text-properties style:font-name="標楷體" fo:background-color="#d8d8d8" loext:char-shading-value="0" style:font-name-asian="標楷體" style:font-name-complex="標楷體" style:font-weight-complex="bold"/>
    </style:style>
    <style:style style:name="T45" style:family="text">
      <style:text-properties style:font-name="標楷體" fo:background-color="#d8d8d8" loext:char-shading-value="0" style:font-name-asian="標楷體" style:font-name-complex="標楷體" style:font-weight-complex="bold"/>
    </style:style>
    <style:style style:name="T46" style:family="text">
      <style:text-properties style:font-name="標楷體" fo:background-color="#d8d8d8" loext:char-shading-value="0" style:font-name-asian="標楷體" style:font-name-complex="標楷體" style:font-weight-complex="bold"/>
    </style:style>
    <style:style style:name="T47" style:family="text">
      <style:text-properties style:font-name="標楷體" fo:background-color="#d8d8d8" loext:char-shading-value="0" style:font-name-asian="標楷體" style:font-name-complex="標楷體"/>
    </style:style>
    <style:style style:name="T48" style:family="text">
      <style:text-properties style:font-name="標楷體" fo:background-color="#d8d8d8" loext:char-shading-value="0" style:font-name-asian="標楷體"/>
    </style:style>
    <style:style style:name="T49" style:family="text">
      <style:text-properties style:font-name="標楷體" fo:background-color="#d9d9d9" loext:char-shading-value="0" style:font-name-asian="標楷體" style:font-name-complex="標楷體"/>
    </style:style>
    <style:style style:name="T50" style:family="text">
      <style:text-properties style:font-name="標楷體" fo:background-color="#d9d9d9" loext:char-shading-value="0" style:font-name-asian="標楷體" style:font-name-complex="標楷體"/>
    </style:style>
    <style:style style:name="T51" style:family="text">
      <style:text-properties style:font-name="標楷體" fo:background-color="#d9d9d9" loext:char-shading-value="0" style:font-name-asian="標楷體" style:font-name-complex="標楷體"/>
    </style:style>
    <style:style style:name="T52" style:family="text">
      <style:text-properties style:font-name="標楷體" fo:background-color="#d9d9d9" loext:char-shading-value="0" style:font-name-asian="標楷體" style:font-name-complex="標楷體"/>
    </style:style>
    <style:style style:name="T53" style:family="text">
      <style:text-properties style:font-name="標楷體" fo:background-color="#d9d9d9" loext:char-shading-value="0" style:font-name-asian="標楷體" style:font-name-complex="標楷體" style:font-weight-complex="bold"/>
    </style:style>
    <style:style style:name="T54" style:family="text">
      <style:text-properties style:font-name="標楷體" fo:background-color="#d9d9d9" loext:char-shading-value="0" style:font-name-asian="標楷體" style:font-name-complex="標楷體" style:font-weight-complex="bold"/>
    </style:style>
    <style:style style:name="T55" style:family="text">
      <style:text-properties style:font-name="標楷體" fo:background-color="#d9d9d9" loext:char-shading-value="0" style:font-name-asian="標楷體" style:font-name-complex="標楷體" style:font-weight-complex="bold"/>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font-weight-complex="bold"/>
    </style:style>
    <style:style style:name="T59" style:family="text">
      <style:text-properties style:font-name="標楷體" fo:font-size="10pt" style:font-name-asian="標楷體" style:font-size-asian="10pt" style:font-name-complex="標楷體" style:font-weight-complex="bold"/>
    </style:style>
    <style:style style:name="T60" style:family="text">
      <style:text-properties style:font-name="標楷體" fo:font-size="10pt" style:letter-kerning="false" style:font-name-asian="標楷體" style:font-size-asian="10pt" style:font-name-complex="新細明體1" style:font-size-complex="10pt" style:font-weight-complex="bold"/>
    </style:style>
    <style:style style:name="T61" style:family="text">
      <style:text-properties style:font-name="標楷體" fo:font-size="10pt" style:letter-kerning="false" style:font-name-asian="標楷體" style:font-size-asian="10pt" style:font-name-complex="新細明體1" style:font-size-complex="10pt" style:font-weight-complex="bold"/>
    </style:style>
    <style:style style:name="T62" style:family="text">
      <style:text-properties style:font-name="標楷體" fo:font-size="10pt" fo:font-weight="bold" style:font-name-asian="標楷體" style:font-size-asian="10pt" style:font-weight-asian="bold" style:font-name-complex="標楷體" style:font-weight-complex="bold"/>
    </style:style>
    <style:style style:name="T63" style:family="text">
      <style:text-properties style:font-name="標楷體" fo:font-size="10pt" fo:font-weight="bold" style:font-name-asian="標楷體" style:font-size-asian="10pt" style:font-weight-asian="bold" style:font-name-complex="標楷體" style:font-size-complex="10pt"/>
    </style:style>
    <style:style style:name="T64" style:family="text">
      <style:text-properties style:font-name="標楷體" fo:font-size="10pt" fo:font-weight="bold" style:font-name-asian="標楷體" style:font-size-asian="10pt" style:font-weight-asian="bold" style:font-name-complex="標楷體" style:font-size-complex="10pt"/>
    </style:style>
    <style:style style:name="T65" style:family="text">
      <style:text-properties style:font-name="標楷體" fo:font-size="18pt" fo:font-weight="bold" style:font-name-asian="標楷體" style:font-size-asian="18pt" style:font-weight-asian="bold" style:font-name-complex="標楷體"/>
    </style:style>
    <style:style style:name="T66" style:family="text">
      <style:text-properties style:font-name="標楷體" style:text-underline-style="solid" style:text-underline-width="auto" style:text-underline-color="font-color" style:letter-kerning="false" style:font-name-asian="標楷體" style:font-name-complex="標楷體"/>
    </style:style>
    <style:style style:name="T67" style:family="text">
      <style:text-properties style:font-name="標楷體" fo:font-size="12pt" style:letter-kerning="false" style:font-name-asian="標楷體" style:font-size-asian="12pt" style:font-name-complex="新細明體1" style:font-size-complex="12pt"/>
    </style:style>
    <style:style style:name="T68" style:family="text">
      <style:text-properties style:font-name-asian="標楷體"/>
    </style:style>
    <style:style style:name="T69" style:family="text">
      <style:text-properties style:font-name-asian="標楷體" style:font-name-complex="標楷體"/>
    </style:style>
    <style:style style:name="T70" style:family="text">
      <style:text-properties style:font-name-asian="標楷體" style:font-name-complex="標楷體"/>
    </style:style>
    <style:style style:name="T71" style:family="text">
      <style:text-properties style:font-name-asian="標楷體"/>
    </style:style>
    <style:style style:name="T72" style:family="text">
      <style:text-properties style:font-name-asian="標楷體"/>
    </style:style>
    <style:style style:name="T73" style:family="text">
      <style:text-properties style:font-name-asian="標楷體"/>
    </style:style>
    <style:style style:name="T74" style:family="text">
      <style:text-properties style:font-name-complex="標楷體"/>
    </style:style>
    <style:style style:name="T75" style:family="text">
      <style:text-properties fo:font-size="14pt" fo:font-weight="bold" style:font-size-asian="14pt" style:font-weight-asian="bold" style:font-size-complex="14pt"/>
    </style:style>
    <style:style style:name="T76" style:family="text">
      <style:text-properties fo:font-size="14pt" style:font-size-asian="14pt" style:font-size-complex="14pt"/>
    </style:style>
    <style:style style:name="T7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7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79" style:family="text">
      <style:text-properties fo:color="#000000" loext:opacity="100%" style:font-name="標楷體" style:font-name-asian="標楷體" style:font-name-complex="標楷體"/>
    </style:style>
    <style:style style:name="T80" style:family="text">
      <style:text-properties fo:color="#000000" loext:opacity="100%" style:font-name="標楷體" style:font-name-asian="標楷體" style:font-name-complex="標楷體"/>
    </style:style>
    <style:style style:name="T81" style:family="text">
      <style:text-properties fo:color="#000000" loext:opacity="100%" style:font-name="標楷體" style:letter-kerning="false" style:font-name-asian="標楷體" style:font-name-complex="新細明體1"/>
    </style:style>
    <style:style style:name="T82" style:family="text">
      <style:text-properties fo:color="#000000" loext:opacity="100%" fo:background-color="#d9d9d9" loext:char-shading-value="0" style:font-name-asian="標楷體"/>
    </style:style>
    <style:style style:name="T83" style:family="text">
      <style:text-properties style:letter-kerning="false"/>
    </style:style>
    <style:style style:name="T84" style:family="text">
      <style:text-properties style:letter-kerning="false" style:font-name-asian="標楷體"/>
    </style:style>
    <style:style style:name="T85" style:family="text">
      <style:text-properties style:letter-kerning="false" style:font-name-asian="標楷體" style:font-name-complex="標楷體"/>
    </style:style>
    <style:style style:name="T86" style:family="text">
      <style:text-properties style:font-name-complex="新細明體1"/>
    </style:style>
    <style:style style:name="T87" style:family="text">
      <style:text-properties fo:background-color="#d8d8d8" loext:char-shading-value="0" style:font-name-asian="標楷體"/>
    </style:style>
    <style:style style:name="T88" style:family="text">
      <style:text-properties fo:background-color="#d8d8d8" loext:char-shading-value="0" style:font-name-asian="標楷體"/>
    </style:style>
    <style:style style:name="T89" style:family="text">
      <style:text-properties fo:background-color="#d8d8d8" loext:char-shading-value="0" style:font-name-asian="標楷體"/>
    </style:style>
    <style:style style:name="T90" style:family="text">
      <style:text-properties fo:background-color="#d9d9d9" loext:char-shading-value="0"/>
    </style:style>
    <style:style style:name="T91" style:family="text">
      <style:text-properties fo:background-color="#d9d9d9" loext:char-shading-value="0" style:font-name-asian="標楷體"/>
    </style:style>
    <style:style style:name="T92" style:family="text">
      <style:text-properties fo:background-color="#d9d9d9" loext:char-shading-value="0" style:font-name-asian="標楷體"/>
    </style:style>
    <style:style style:name="T93" style:family="text">
      <style:text-properties fo:font-size="10pt" style:font-name-asian="標楷體" style:font-size-asian="10pt" style:font-size-complex="10pt"/>
    </style:style>
    <style:style style:name="T94" style:family="text">
      <style:text-properties style:font-name="文鼎中楷" style:font-name-asian="標楷體"/>
    </style:style>
    <style:style style:name="T95" style:family="text">
      <style:text-properties style:font-name="文鼎中楷" style:font-name-asian="標楷體"/>
    </style:style>
    <style:style style:name="T96" style:family="text">
      <style:text-properties fo:font-size="8pt" style:font-name-asian="標楷體" style:font-size-asian="8pt" style:font-name-complex="標楷體" style:font-size-complex="8pt"/>
    </style:style>
    <style:style style:name="T97" style:family="text">
      <style:text-properties fo:font-size="8pt" style:font-name-asian="標楷體" style:font-size-asian="8pt" style:font-name-complex="標楷體" style:font-size-complex="8pt"/>
    </style:style>
    <style:style style:name="T98" style:family="text">
      <style:text-properties fo:font-size="8pt" style:font-name-asian="標楷體" style:font-size-asian="8pt" style:font-size-complex="8pt"/>
    </style:style>
    <style:style style:name="T99" style:family="text">
      <style:text-properties fo:font-size="8pt" style:font-name-asian="Times New Roman" style:font-size-asian="8pt" style:font-name-complex="Times New Roman" style:font-size-complex="8pt"/>
    </style:style>
    <style:style style:name="T100" style:family="text">
      <style:text-properties style:font-name-asian="Times New Roman"/>
    </style:style>
    <style:style style:name="T101" style:family="text">
      <style:text-properties fo:font-size="12pt" style:font-size-asian="12pt"/>
    </style:style>
    <style:style style:name="T102" style:family="text">
      <style:text-properties fo:font-size="12pt" style:font-size-asian="12pt" style:font-name-complex="標楷體"/>
    </style:style>
    <style:style style:name="T103" style:family="text">
      <style:text-properties fo:font-size="12pt" style:font-size-asian="12pt" style:font-name-complex="標楷體"/>
    </style:style>
    <style:style style:name="T104" style:family="text">
      <style:text-properties fo:font-size="12pt" style:font-size-asian="12pt" style:font-size-complex="12pt"/>
    </style:style>
    <style:style style:name="T105" style:family="text">
      <style:text-properties style:font-name="Times New Roman" fo:font-size="12pt" style:font-size-asian="12pt"/>
    </style:style>
    <style:style style:name="T106" style:family="text">
      <style:text-properties style:font-name="Times New Roman" fo:font-size="12pt" style:font-name-asian="標楷體" style:font-size-asian="12pt"/>
    </style:style>
    <style:style style:name="T107" style:family="text">
      <style:text-properties style:font-name="Times New Roman" fo:font-size="12pt" style:font-name-asian="標楷體" style:font-size-asian="12pt" style:font-name-complex="標楷體"/>
    </style:style>
    <style:style style:name="T108" style:family="text">
      <style:text-properties style:font-name="Times New Roman" fo:font-size="12pt" style:font-name-asian="標楷體" style:font-size-asian="12pt" style:font-name-complex="Times New Roman"/>
    </style:style>
    <style:style style:name="T109" style:family="text">
      <style:text-properties style:font-name="Times New Roman" fo:font-size="12pt" style:font-name-asian="Times New Roman" style:font-size-asian="12pt"/>
    </style:style>
    <style:style style:name="T110" style:family="text">
      <style:text-properties style:font-name="Times New Roman" fo:font-size="12pt" style:letter-kerning="false" style:font-name-asian="標楷體" style:font-size-asian="12pt" style:font-name-complex="標楷體"/>
    </style:style>
    <style:style style:name="T111" style:family="text">
      <style:text-properties style:font-name="Times New Roman" fo:font-size="11pt" style:font-size-asian="11pt" style:font-size-complex="11pt"/>
    </style:style>
    <style:style style:name="T112" style:family="text">
      <style:text-properties style:font-name="Times New Roman" fo:font-size="11pt" style:font-name-asian="標楷體" style:font-size-asian="11pt" style:font-name-complex="標楷體" style:font-size-complex="11pt"/>
    </style:style>
    <style:style style:name="T113" style:family="text">
      <style:text-properties style:font-name="Times New Roman" fo:font-size="11pt" style:font-name-asian="標楷體" style:font-size-asian="11pt" style:font-size-complex="11pt"/>
    </style:style>
    <style:style style:name="T114" style:family="text">
      <style:text-properties style:font-name="Times New Roman" style:font-name-asian="標楷體" style:font-name-complex="標楷體"/>
    </style:style>
    <style:style style:name="T115" style:family="text">
      <style:text-properties style:font-name="Times New Roman" style:font-name-asian="標楷體" style:font-name-complex="Times New Roman"/>
    </style:style>
    <style:style style:name="T116" style:family="text">
      <style:text-properties style:font-name="Times New Roman" style:letter-kerning="true" style:font-name-asian="標楷體" style:font-name-complex="標楷體"/>
    </style:style>
    <style:style style:name="T117" style:family="text">
      <style:text-properties style:font-name="Times New Roman" style:font-name-asian="Times New Roman" style:font-name-complex="Times New Roman"/>
    </style:style>
    <style:style style:name="T118" style:family="text">
      <style:text-properties style:text-underline-style="solid" style:text-underline-width="auto" style:text-underline-color="font-color"/>
    </style:style>
    <style:style style:name="T119" style:family="text">
      <style:text-properties fo:color="#ff0000" loext:opacity="100%" style:font-name="標楷體" style:text-underline-style="solid" style:text-underline-width="auto" style:text-underline-color="font-color" style:letter-kerning="false" style:font-name-asian="標楷體" style:font-name-complex="新細明體1"/>
    </style:style>
    <style:style style:name="T120" style:family="text">
      <style:text-properties fo:color="#ff0000" loext:opacity="100%" style:font-name="標楷體" style:text-underline-style="solid" style:text-underline-width="auto" style:text-underline-color="font-color" style:letter-kerning="false" style:font-name-asian="標楷體" style:font-name-complex="新細明體1"/>
    </style:style>
    <style:style style:name="T121" style:family="text">
      <style:text-properties fo:color="#ff0000" loext:opacity="100%" style:font-name="標楷體" style:letter-kerning="false" style:font-name-asian="標楷體" style:font-name-complex="新細明體1"/>
    </style:style>
    <text:list-style style:name="L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T4">臺北市立弘道國民中學100學年度第一學期八月份</text:span></text:p>
      <text:p text:style-name="P8"><text:span text:style-name="T4">校務會議決議文</text:span></text:p>
      <text:p text:style-name="P7"><text:span text:style-name="T13">時間：中華民國</text:span><text:span text:style-name="T13">100</text:span><text:span text:style-name="T13">年8月10日（星期三）中午十二時</text:span></text:p>
      <text:p text:style-name="P7"><text:span text:style-name="T13">地點：本校經緯樓二樓會議室</text:span></text:p>
      <text:p text:style-name="P7"><text:span text:style-name="T13">主席：梁校長振道</text:span><text:span text:style-name="T13"> <text:s text:c="21"/></text:span><text:span text:style-name="T13"><text:s text:c="6"/></text:span><text:span text:style-name="T13"><text:s text:c="2"/></text:span><text:span text:style-name="T13"><text:s text:c="3"/></text:span><text:span text:style-name="T13"><text:s text:c="3"/></text:span><text:span text:style-name="T13">記錄：張克英</text:span></text:p>
      <text:p text:style-name="P7"><text:span text:style-name="T13">出席：應到人數</text:span><text:span text:style-name="T13">41</text:span><text:span text:style-name="T13">人。實到人數</text:span><text:span text:style-name="T13">3</text:span><text:span text:style-name="T13">3人。請假</text:span><text:span text:style-name="T13">1</text:span><text:span text:style-name="T13">人。缺席7人。</text:span></text:p>
      <text:p text:style-name="P48"><text:span text:style-name="T77">主席：宣布開會 確定議程</text:span></text:p>
      <text:p text:style-name="P49"><text:span text:style-name="T79">司儀：召開臺北市立弘道國民中學100學年度第一學期八月份校務會議，主席宣佈開會，</text:span></text:p>
      <text:p text:style-name="P51">確定議程。</text:p>
      <text:p text:style-name="P49"><text:span text:style-name="T79">主席報告：召開本校100學年度第一學期八月份校務會議，目前出席人數為</text:span><text:span text:style-name="T79">2</text:span><text:span text:style-name="T79">8人（總出席人數32人），已達法定人數，主席宣佈開會。</text:span></text:p>
      <text:p text:style-name="P9"><text:span text:style-name="T77"><text:s/></text:span><text:span text:style-name="T13">壹、主席致詞：</text:span></text:p>
      <text:p text:style-name="P52"><text:span text:style-name="T20">各位委員</text:span><text:span text:style-name="T20">:</text:span><text:span text:style-name="T20">午安！</text:span></text:p>
      <text:p text:style-name="P52"><text:span text:style-name="T20">本人八月一日剛從懷生國中轉任至弘道國中服務。藉著今日會議向各位委員簡單報告本人教育目標及學校經營方式，即是如何使弘道國中愈來愈好，校譽蒸蒸日上。學校教育中學生生活教育及升學率都非常重要。校方提供學生安定優質的學習環境，平日注重學生的生活教育，升學率自然會提高，彼此環環相扣，相輔相成。本校一向重視學生生活教育，今年本校升學率也相當好，進入建中、北一女等第一志願者共39位，進入前三志願者大約100位，人數比例相當高，此為所有老師努力成果。本人將於現有基礎上，與全體師生共同努力，再創弘道佳績。</text:span></text:p>
      <text:p text:style-name="P57"><text:span text:style-name="T13">貳、</text:span><text:span text:style-name="T77">討論事項：</text:span></text:p>
      <text:p text:style-name="P7"><text:span text:style-name="T32">【提案一】</text:span><text:span text:style-name="T32"> <text:s text:c="3"/></text:span><text:span text:style-name="T20"><text:s text:c="37"/></text:span><text:span text:style-name="T20"><text:s text:c="7"/>提案單位：輔導室</text:span></text:p>
      <text:p text:style-name="P7"><text:span text:style-name="T13">案由：</text:span><text:span text:style-name="T31">修訂「弘道國中校園性侵害或性騷擾防治規定」</text:span></text:p>
      <text:p text:style-name="P7"><text:span text:style-name="T13">說明</text:span><text:span text:style-name="T18">：</text:span></text:p>
      <text:p text:style-name="P7"><text:span text:style-name="T20">一、依據中華民國100年6月1日北市教職字第10037323100號文。</text:span></text:p>
      <text:p text:style-name="P59">二、經本校性別平等委員會審議通過。</text:p>
      <text:p text:style-name="P7"><text:span text:style-name="T13">辦法：</text:span><text:span text:style-name="T20">請修訂「弘道國中校園性侵害或性騷擾防治規定」 (如附件一)</text:span></text:p>
      <text:p text:style-name="P70">表決：</text:p>
      <text:p text:style-name="P7"><text:span text:style-name="T13">贊成通過本提案者（該案中凡學務處均改為訓導處）：31票</text:span></text:p>
      <text:p text:style-name="P69"><text:span text:style-name="T13">反對者：0票 <text:s text:c="4"/>照案通過</text:span></text:p>
      <text:p text:style-name="P70"/>
      <text:p text:style-name="P7"><text:span text:style-name="T32">【提案二】</text:span><text:span text:style-name="T32"> <text:s text:c="3"/></text:span><text:span text:style-name="T20"><text:s text:c="28"/></text:span><text:span text:style-name="T20"><text:s text:c="7"/></text:span><text:span text:style-name="T20"><text:s text:c="5"/></text:span><text:span text:style-name="T20"><text:s text:c="2"/></text:span><text:span text:style-name="T20"><text:s/></text:span><text:span text:style-name="T20">提案單位：輔導室</text:span></text:p>
      <text:p text:style-name="P7"><text:span text:style-name="T13">案由：</text:span><text:span text:style-name="T31">修訂「弘道國中學生申訴案件處理要點」</text:span></text:p>
      <text:p text:style-name="P10"><text:span text:style-name="T13">說明</text:span><text:span text:style-name="T12">：</text:span></text:p>
      <text:list xml:id="list3431707021" text:style-name="WW8Num22">
        <text:list-item>
          <text:p text:style-name="P178">依據中華民國100年6月9日，北市特教字第10037452700號文。</text:p>
        </text:list-item>
      </text:list>
      <text:p text:style-name="P7"><text:span text:style-name="T20">二、經本校特殊教育委員會審議通過。</text:span></text:p>
      <text:p text:style-name="P10"><text:span text:style-name="T20">三、擬將「特殊教育學生申訴案件」併入原有的申評會中，因此需更動組織成員</text:span><text:span text:style-name="T18">。</text:span></text:p>
      <text:p text:style-name="P10"><text:span text:style-name="T13">辦法：</text:span><text:span text:style-name="T20">請修訂「</text:span><text:span text:style-name="T36">臺北市立弘道國民</text:span><text:span text:style-name="T36">中學學生申訴</text:span><text:span text:style-name="T36">案件處理</text:span><text:span text:style-name="T36">要點</text:span><text:span text:style-name="T20">」</text:span><text:span text:style-name="T36"> (如附件二)</text:span></text:p>
      <text:p text:style-name="P70">表決：</text:p>
      <text:p text:style-name="P7"><text:span text:style-name="T13">贊成修正原案增列第肆點第二項第6括號：如有特教生申訴案件時增聘特教老師及特教家長各乙名。</text:span></text:p>
      <text:p text:style-name="P7"><text:soft-page-break/><text:span text:style-name="T13">贊成者：31票</text:span></text:p>
      <text:p text:style-name="P69"><text:span text:style-name="T13">反對者：0票 <text:s text:c="3"/></text:span></text:p>
      <text:p text:style-name="P70"/>
      <text:p text:style-name="P7"><text:span text:style-name="T32">【提案三】</text:span><text:span text:style-name="T32"> <text:s text:c="3"/></text:span><text:span text:style-name="T20"><text:s text:c="24"/></text:span><text:span text:style-name="T20"><text:s text:c="4"/></text:span><text:span text:style-name="T20"><text:s text:c="5"/></text:span><text:span text:style-name="T20"><text:s/></text:span><text:span text:style-name="T20"><text:s text:c="7"/></text:span><text:span text:style-name="T20"><text:s/>提案單位：訓導處</text:span></text:p>
      <text:p text:style-name="P11"><text:span text:style-name="T13">案由：</text:span><text:span text:style-name="T31">修正本校導師遴聘實施要點</text:span></text:p>
      <text:p text:style-name="P7"><text:span text:style-name="T13">說明</text:span><text:span text:style-name="T18">：</text:span><text:span text:style-name="T20">為使本校導師遴聘任措施更加周延，擬修改原「導師遴聘實施要點」。</text:span></text:p>
      <text:p text:style-name="P7"><text:span text:style-name="T13">辦法：</text:span><text:span text:style-name="T20">臺北市立弘道國民中學導師遴聘實施要點」（修正案） <text:s text:c="2"/>如附件三</text:span></text:p>
      <text:p text:style-name="P70">表決：</text:p>
      <text:p text:style-name="P60">黃新芳師提議先擱置該案</text:p>
      <text:p text:style-name="P69"><text:span text:style-name="T13">贊成擱置者：7票</text:span></text:p>
      <text:p text:style-name="P7"><text:span text:style-name="T13">反對擱置者：19票 <text:s text:c="3"/>繼續討論</text:span></text:p>
      <text:p text:style-name="P7"><text:span text:style-name="T22">有關第肆點組織第二項增加「</text:span><text:span text:style-name="T22">………</text:span><text:span text:style-name="T22">『</text:span><text:span text:style-name="T43">語文領域國文科、語文領域英語科</text:span><text:span text:style-name="T22">、』</text:span><text:span text:style-name="T22">……</text:span><text:span text:style-name="T22">..『自然與</text:span><text:span text:style-name="T43">生活科技領域</text:span><text:span text:style-name="T22">』</text:span><text:span text:style-name="T22">………</text:span><text:span text:style-name="T22">.『</text:span><text:span text:style-name="T43">健康教育</text:span><text:span text:style-name="T22">與體育領域』</text:span><text:span text:style-name="T22">………</text:span><text:span text:style-name="T22">」</text:span></text:p>
      <text:p text:style-name="P69"><text:span text:style-name="T13">贊成者：28票</text:span></text:p>
      <text:p text:style-name="P69"><text:span text:style-name="T13">反對者：0票 <text:s text:c="3"/>照案通過</text:span></text:p>
      <text:p text:style-name="P58"><text:span text:style-name="T22">有關第伍點遴聘原則第二項增加「</text:span><text:span text:style-name="T49">以每年七月三十一日為止算日</text:span><text:span text:style-name="T82">之資績給分如下</text:span><text:span text:style-name="T22">」；計算方式</text:span></text:p>
      <text:p text:style-name="P58"><text:span text:style-name="T22">每滿一年改為「每滿一</text:span><text:span text:style-name="T43">學</text:span><text:span text:style-name="T22">年」；第12小點改為；中途接任</text:span><text:span text:style-name="T43">七、八</text:span><text:span text:style-name="T22">年級導師者</text:span><text:span text:style-name="T43">（需滿一學期以</text:span></text:p>
      <text:p text:style-name="P58"><text:span text:style-name="T43">上）</text:span><text:span text:style-name="T53">額外加1分；</text:span><text:span text:style-name="T22">第13小點改為；中途接任九年級導師者</text:span><text:span text:style-name="T43">（需滿一學期以上</text:span><text:span text:style-name="T53">）額外加2分；</text:span></text:p>
      <text:p text:style-name="P58"><text:span text:style-name="T22">第14小點改為；在本校上學年度擔任代理導師年資每滿</text:span><text:span text:style-name="T43">五個工作日</text:span><text:span text:style-name="T22">加0.1分；</text:span></text:p>
      <text:p text:style-name="P69"><text:span text:style-name="T13">贊成者：30票</text:span></text:p>
      <text:p text:style-name="P69"><text:span text:style-name="T13">反對者：0票 <text:s text:c="3"/>照案通過</text:span></text:p>
      <text:p text:style-name="P58"><text:span text:style-name="T22">有關第伍點遴聘原則第三項</text:span><text:span text:style-name="T68">導師</text:span><text:span text:style-name="T27">緩任原則</text:span><text:span text:style-name="T22">與第伍點遴選原則第四項</text:span><text:span text:style-name="T68">導師遴聘順位</text:span><text:span text:style-name="T68">，</text:span><text:span text:style-name="T22">順序對</text:span></text:p>
      <text:p text:style-name="P60">調</text:p>
      <text:p text:style-name="P69"><text:span text:style-name="T13">贊成者：29票</text:span></text:p>
      <text:p text:style-name="P69"><text:span text:style-name="T13">反對者：0票 <text:s text:c="3"/>照案通過</text:span></text:p>
      <text:p text:style-name="P58"><text:span text:style-name="T22">有關第伍點遴聘原則第三項</text:span><text:span text:style-name="T68">導師遴聘順位</text:span><text:span text:style-name="T22">第二順位改為「已緩任導師</text:span><text:span text:style-name="T43">二年（含）以上</text:span><text:span text:style-name="T22">者</text:span><text:span text:style-name="T22">……</text:span><text:span text:style-name="T22">.」</text:span></text:p>
      <text:p text:style-name="P69"><text:span text:style-name="T13">贊成者：28票</text:span></text:p>
      <text:p text:style-name="P69"><text:span text:style-name="T13">反對者：0票 <text:s text:c="3"/>照案通過</text:span></text:p>
      <text:p text:style-name="P58"><text:span text:style-name="T22">有關第伍點遴聘原則第四項</text:span><text:span text:style-name="T68">導師</text:span><text:span text:style-name="T27">緩任原則</text:span><text:span text:style-name="T22">第一小點第一順位修改成「</text:span><text:span text:style-name="T22">……</text:span><text:span text:style-name="T22">..</text:span><text:span text:style-name="T20"> 須提出公立醫院</text:span></text:p>
      <text:p text:style-name="P58"><text:span text:style-name="T47">或大型私立教學醫院之醫師證明及</text:span><text:span text:style-name="T20">就診記錄</text:span><text:span text:style-name="T22">」</text:span></text:p>
      <text:p text:style-name="P69"><text:span text:style-name="T13">贊成者：31票</text:span></text:p>
      <text:p text:style-name="P69"><text:span text:style-name="T13">反對者：0票 <text:s text:c="3"/>照案通過</text:span></text:p>
      <text:p text:style-name="P58"><text:span text:style-name="T22">有關第伍點遴聘原則第四項</text:span><text:span text:style-name="T68">導師</text:span><text:span text:style-name="T27">緩任原則</text:span><text:span text:style-name="T22">第一小點第二順位修改成「</text:span><text:span text:style-name="T22">………</text:span><text:span text:style-name="T22">.</text:span><text:span text:style-name="T20"> 已在本校</text:span><text:span text:style-name="T49">連續</text:span></text:p>
      <text:p text:style-name="P58"><text:span text:style-name="T49">擔任二屆畢業班導師且任滿四年（含）以上者，或連續擔任六學年導師者</text:span><text:span text:style-name="T22">」</text:span></text:p>
      <text:p text:style-name="P69"><text:span text:style-name="T13">贊成者：31票</text:span></text:p>
      <text:p text:style-name="P69"><text:span text:style-name="T13">反對者：0票 <text:s text:c="3"/>照案通過</text:span></text:p>
      <text:p text:style-name="P158"><text:span text:style-name="T22">有關第伍點遴聘原則第四項</text:span><text:span text:style-name="T68">導師</text:span><text:span text:style-name="T27">緩任原則</text:span><text:span text:style-name="T22">第一小點增列第三順位「</text:span><text:span text:style-name="T49">截至本學年度止，已在本校連續擔任三年組長或主任者。」</text:span></text:p>
      <text:p text:style-name="P70">表決：</text:p>
      <text:p text:style-name="P69"><text:soft-page-break/><text:span text:style-name="T13">反對增列第三順位者：6票</text:span></text:p>
      <text:p text:style-name="P69"><text:span text:style-name="T13">贊成增列第三順位者：20票 <text:s text:c="3"/>繼續討論</text:span></text:p>
      <text:p text:style-name="P158"><text:span text:style-name="T22">有關增列第伍點遴聘原則第四項</text:span><text:span text:style-name="T68">導師</text:span><text:span text:style-name="T27">緩任原則</text:span><text:span text:style-name="T22">第一小點第三順位「</text:span><text:span text:style-name="T49">截至本學年度止，已在本校連續擔任三年組長或主任者。」</text:span></text:p>
      <text:p text:style-name="P69"><text:span text:style-name="T13">贊成者：28票</text:span></text:p>
      <text:p text:style-name="P70">反對者：0票</text:p>
      <text:p text:style-name="P58"><text:span text:style-name="T22">有關增列第伍點遴聘原則第四項</text:span><text:span text:style-name="T68">導師</text:span><text:span text:style-name="T27">緩任原則</text:span><text:span text:style-name="T22">第一小點第七順位「</text:span><text:span text:style-name="T49">截至本學年度止，已在本</text:span></text:p>
      <text:p text:style-name="P58"><text:span text:style-name="T49">校擔任導師連續滿三年者</text:span><text:span text:style-name="T22">」</text:span></text:p>
      <text:p text:style-name="P69"><text:span text:style-name="T13">贊成刪除第七順位者：15票</text:span></text:p>
      <text:p text:style-name="P70">反對者：4票 <text:s text:c="4"/>照案通過</text:p>
      <text:p text:style-name="P58"><text:span text:style-name="T22">有關增列第伍點遴聘原則第四項</text:span><text:span text:style-name="T68">導師</text:span><text:span text:style-name="T27">緩任原則</text:span><text:span text:style-name="T22">第一小點第八順位「積分較高者」</text:span></text:p>
      <text:p text:style-name="P69"><text:span text:style-name="T13">贊成刪除第八順位者：25票</text:span></text:p>
      <text:p text:style-name="P70">反對者：0票 <text:s text:c="4"/>照案通過</text:p>
      <text:p text:style-name="P58"><text:span text:style-name="T22">有關第伍點遴聘原則第四項</text:span><text:span text:style-name="T68">導師</text:span><text:span text:style-name="T27">緩任原則</text:span><text:span text:style-name="T22">第二小點「</text:span><text:span text:style-name="T22">……</text:span><text:span text:style-name="T22">..將『科』改為『</text:span><text:span text:style-name="T43">領域</text:span><text:span text:style-name="T22">』</text:span><text:span text:style-name="T22">……</text:span><text:span text:style-name="T22">」</text:span></text:p>
      <text:p text:style-name="P69"><text:span text:style-name="T13">贊成者：27票</text:span></text:p>
      <text:p text:style-name="P70">反對者：0票 <text:s text:c="2"/>照案通過</text:p>
      <text:p text:style-name="P58"><text:span text:style-name="T22">有關刪除第伍點遴聘原則第四項</text:span><text:span text:style-name="T68">導師</text:span><text:span text:style-name="T27">緩任原則</text:span><text:span text:style-name="T22">第三小點「</text:span><text:span text:style-name="T43">若積分與順位均相同者，依抽籤決</text:span></text:p>
      <text:p text:style-name="P58"><text:span text:style-name="T43">定</text:span><text:span text:style-name="T22">。」</text:span></text:p>
      <text:p text:style-name="P69"><text:span text:style-name="T13">贊成刪除者：21票</text:span></text:p>
      <text:p text:style-name="P70">反對者：0票 <text:s text:c="4"/>照案通過</text:p>
      <text:p text:style-name="P58"><text:span text:style-name="T22">有關刪除第伍點遴聘原則第四項</text:span><text:span text:style-name="T68">導師</text:span><text:span text:style-name="T27">緩任原則</text:span><text:span text:style-name="T22">第四小點「</text:span><text:span text:style-name="T43">聘任導師名額不足時，得取消緩任，</text:span></text:p>
      <text:p text:style-name="P63">依積分遞補。」</text:p>
      <text:p text:style-name="P69"><text:span text:style-name="T13">贊成刪除者：23票</text:span></text:p>
      <text:p text:style-name="P70">反對者：0票 <text:s text:c="4"/>照案通過</text:p>
      <text:p text:style-name="P58"><text:span text:style-name="T22">有關增列第伍點遴聘原則第四項</text:span><text:span text:style-name="T68">導師</text:span><text:span text:style-name="T27">緩任原則</text:span><text:span text:style-name="T22">第五小點「</text:span><text:span text:style-name="T43">緩任需於導師名單確定公佈後，</text:span></text:p>
      <text:p text:style-name="P58"><text:span text:style-name="T43">一週內提出，否則不予受理。</text:span><text:span text:style-name="T22">」</text:span></text:p>
      <text:p text:style-name="P69"><text:span text:style-name="T13">贊成增列者：26票</text:span></text:p>
      <text:p text:style-name="P70">反對者：0票 <text:s text:c="4"/>照案通過</text:p>
      <text:p text:style-name="P58"><text:span text:style-name="T22">有關第陸點</text:span><text:span text:style-name="T68">導師</text:span><text:span text:style-name="T68">遴聘流程</text:span><text:span text:style-name="T22">第一項修正「</text:span><text:span text:style-name="T87">四</text:span><text:span text:style-name="T87">月</text:span><text:span text:style-name="T87">中旬，</text:span><text:span text:style-name="T91">由</text:span><text:span text:style-name="T91">教務處</text:span><text:span text:style-name="T91">與訓導處協商，</text:span><text:span text:style-name="T87">依領域員額編制</text:span></text:p>
      <text:p text:style-name="P58"><text:span text:style-name="T68">提出各領域導師建議人數</text:span><text:span text:style-name="T68">………</text:span><text:span text:style-name="T68">..</text:span><text:span text:style-name="T22">」</text:span></text:p>
      <text:p text:style-name="P69"><text:span text:style-name="T13">贊成修正者：27票</text:span></text:p>
      <text:p text:style-name="P70">反對者：0票 <text:s text:c="4"/>照案通過</text:p>
      <text:p text:style-name="P58"><text:span text:style-name="T22">有關第陸點</text:span><text:span text:style-name="T68">導師</text:span><text:span text:style-name="T68">遴聘流程</text:span><text:span text:style-name="T22">第二項修正「</text:span><text:span text:style-name="T87">六</text:span><text:span text:style-name="T87">月</text:span><text:span text:style-name="T87">初</text:span><text:span text:style-name="T87">……………</text:span><text:span text:style-name="T91">並</text:span><text:span text:style-name="T91">召開導師</text:span><text:span text:style-name="T91">遴聘</text:span><text:span text:style-name="T91">小組</text:span><text:span text:style-name="T91">會議</text:span><text:span text:style-name="T91">……</text:span><text:span text:style-name="T91">..</text:span><text:span text:style-name="T22">」</text:span></text:p>
      <text:p text:style-name="P69"><text:span text:style-name="T13">贊成修正者：28票</text:span></text:p>
      <text:p text:style-name="P70">反對者：0票 <text:s text:c="4"/>照案通過</text:p>
      <text:p text:style-name="P7"><text:span text:style-name="T22">有關第捌點中途更換</text:span><text:span text:style-name="T68">導師</text:span><text:span text:style-name="T68">之處理</text:span><text:span text:style-name="T22">第二項第二小括號</text:span><text:span text:style-name="T27">若審議通過</text:span><text:span text:style-name="T22">修正「</text:span><text:span text:style-name="T27">1.若原任導師</text:span><text:span text:style-name="T68">班級經營不當</text:span><text:span text:style-name="T68">，</text:span><text:span text:style-name="T87">經本小組議決</text:span><text:span text:style-name="T68">情況嚴重者，建請業務單位</text:span><text:span text:style-name="T27">追究其相關責任。</text:span><text:span text:style-name="T22">」</text:span></text:p>
      <text:p text:style-name="P69"><text:span text:style-name="T13">贊成修正者：27票</text:span></text:p>
      <text:p text:style-name="P70">反對者：0票 <text:s text:c="4"/>照案通過</text:p>
      <text:p text:style-name="P7"><text:span text:style-name="T22">有關第捌點中途更換</text:span><text:span text:style-name="T68">導師</text:span><text:span text:style-name="T68">之處理</text:span><text:span text:style-name="T22">第二項第二小括號</text:span><text:span text:style-name="T27">若審議通過</text:span><text:span text:style-name="T22">修正「</text:span><text:span text:style-name="T27">2.由訓導處協調遞補人員，</text:span><text:soft-page-break/><text:span text:style-name="T27">其遞補順位為：自願遞補老師、同科老師</text:span><text:span text:style-name="T48">、該班未兼任導師之任課老師</text:span><text:span text:style-name="T27">、同領域老師、跨領域老師等。</text:span><text:span text:style-name="T22">」</text:span></text:p>
      <text:p text:style-name="P69"><text:span text:style-name="T13">贊成修正者：27票</text:span></text:p>
      <text:p text:style-name="P70">反對者：0票 <text:s text:c="4"/>照案通過</text:p>
      <text:p text:style-name="P70"/>
      <text:p text:style-name="P7"><text:span text:style-name="T32">【提案四】</text:span><text:span text:style-name="T32"> <text:s text:c="3"/></text:span><text:span text:style-name="T20"><text:s text:c="33"/></text:span><text:span text:style-name="T20"><text:s/></text:span><text:span text:style-name="T20"><text:s text:c="3"/></text:span><text:span text:style-name="T20"><text:s/></text:span><text:span text:style-name="T56"><text:s text:c="3"/></text:span><text:span text:style-name="T56"><text:s/></text:span><text:span text:style-name="T56">提案單位：教務處</text:span></text:p>
      <text:p text:style-name="P7"><text:span text:style-name="T13">案由：</text:span><text:span text:style-name="T31">研議本校校本位減課實施要點</text:span></text:p>
      <text:p text:style-name="P75"><text:span text:style-name="T13">說明</text:span><text:span text:style-name="T18">：</text:span></text:p>
      <text:list xml:id="list3418238066" text:style-name="WW8Num15">
        <text:list-item>
          <text:p text:style-name="P16">學校依運作需要，敦請教師協助校務，依規定酌減課務，總減節數54為限。</text:p>
        </text:list-item>
        <text:list-item>
          <text:p text:style-name="P179">與教師會協商後，詳如附件。</text:p>
        </text:list-item>
      </text:list>
      <text:p text:style-name="P7"><text:span text:style-name="T13">辦法：</text:span><text:span text:style-name="T20">臺北市立弘道國中100學年度校本位減課實施要點 <text:s/>（</text:span><text:span text:style-name="T56">附件四）</text:span></text:p>
      <text:p text:style-name="P70">討論：</text:p>
      <text:p text:style-name="P69"><text:span text:style-name="T13">贊成刪除第六項「</text:span><text:span text:style-name="T12">升學輔導教師」</text:span><text:span text:style-name="T13">者：22票</text:span></text:p>
      <text:p text:style-name="P70">反對者：0票 <text:s text:c="3"/></text:p>
      <text:p text:style-name="P69"><text:span text:style-name="T13">贊成刪除</text:span><text:span text:style-name="T12">第十項「研發教師</text:span><text:span text:style-name="T20">」</text:span><text:span text:style-name="T13">者：22票</text:span></text:p>
      <text:p text:style-name="P70">反對者：0票 <text:s text:c="3"/></text:p>
      <text:p text:style-name="P69"><text:span text:style-name="T13">贊成刪除</text:span><text:span text:style-name="T12">第六項、第十項，其餘通過</text:span><text:span text:style-name="T13">者：29票</text:span></text:p>
      <text:p text:style-name="P70">反對者：0票 <text:s text:c="3"/>照案通過</text:p>
      <text:p text:style-name="P64"/>
      <text:p text:style-name="P69"><text:span text:style-name="T13">柒、臨時動議</text:span></text:p>
      <text:p text:style-name="P81"><text:span text:style-name="T32">黃月雲師發言：</text:span></text:p>
      <text:p text:style-name="P58"><text:span text:style-name="T22">本人非提案，只是有些疑惑，請教各位委員，如有二位老師符合下列條件，請問那一位應優</text:span></text:p>
      <text:p text:style-name="P58"><text:span text:style-name="T22">先當導師？</text:span></text:p>
      <text:p text:style-name="P82"><text:span text:style-name="T32">A師：</text:span><text:span text:style-name="T22">符合</text:span><text:span text:style-name="T68">導師遴聘順位第二順位</text:span><text:span text:style-name="T68">「</text:span><text:span text:style-name="T94">已緩任導師二年（含）以上者，並以緩任年數較高者優</text:span></text:p>
      <text:p text:style-name="P83">先遴聘。」</text:p>
      <text:p text:style-name="P159"><text:span text:style-name="T13">B</text:span><text:span text:style-name="T32">師：</text:span><text:span text:style-name="T22">符合</text:span><text:span text:style-name="T68">導師</text:span><text:span text:style-name="T27">緩任原則</text:span><text:span text:style-name="T20">第二順位 「截至本學年度止，已在本校連續擔任二屆畢業班導師且</text:span></text:p>
      <text:p text:style-name="P160">任滿四年（含）以上者，或連續擔任六學年導師者」。</text:p>
      <text:p text:style-name="P80">洪主任志成答覆：</text:p>
      <text:p text:style-name="P159"><text:span text:style-name="T68">導師</text:span><text:span text:style-name="T27">緩任原則優先考慮，</text:span><text:span text:style-name="T68">導師遴聘順位</text:span><text:span text:style-name="T68">在後，</text:span><text:span text:style-name="T27">所以</text:span><text:span text:style-name="T32">A師</text:span><text:span text:style-name="T22">應優先當導師。</text:span></text:p>
      <text:p text:style-name="P59">主席裁示：</text:p>
      <text:p text:style-name="P58"><text:span text:style-name="T22">從字面解釋</text:span><text:span text:style-name="T32">A師</text:span><text:span text:style-name="T94">已緩任導師二年，</text:span><text:span text:style-name="T13">B</text:span><text:span text:style-name="T32">師才</text:span><text:span text:style-name="T22">符合</text:span><text:span text:style-name="T68">導師</text:span><text:span text:style-name="T27">緩任原則，所以</text:span><text:span text:style-name="T32">A師</text:span><text:span text:style-name="T22">應優先當導師。</text:span></text:p>
      <text:p text:style-name="P80">家長代表傅榮華委員發言：</text:p>
      <text:p text:style-name="P58"><text:span text:style-name="T22">目前老師對於當導師或做行政人員意願不高，不利今後校務發展。請校長提出具體辦法，激</text:span></text:p>
      <text:p text:style-name="P58"><text:span text:style-name="T22">勵老師參與意願。</text:span></text:p>
      <text:p text:style-name="P81"><text:span text:style-name="T32">黃月雲師發言：</text:span></text:p>
      <text:p text:style-name="P58"><text:span text:style-name="T22">首先，謝謝傅委員肯定。導師難為，校方難聘，是目前社會普遍現象，像我如此熱情的人都</text:span></text:p>
      <text:p text:style-name="P58"><text:span text:style-name="T22">會感到心冷，部分家長也要想想是否配合班務、支持導師、協助導師，而不是背後扯導師後.</text:span></text:p>
      <text:p text:style-name="P58"><text:span text:style-name="T22">腿，甚至過往曾經批評導師接受家長會小禮物，將導師污名化--說導師愛財</text:span><text:span text:style-name="T22">……</text:span><text:span text:style-name="T22">.等等。我想</text:span></text:p>
      <text:p text:style-name="P58"><text:span text:style-name="T22">激勵老師方法很簡單，尊重老師及適時溫馨鼓勵而非物質饋贈。</text:span></text:p>
      <text:p text:style-name="P23">宋君師發言：</text:p>
      <text:p text:style-name="P7"><text:soft-page-break/><text:span text:style-name="T22">我回應傅委員發言，身為導師每位均具備責任感及奉獻精神，即使世道不同，接任不易，每位導師仍盡心盡力在做。所謂積分、順位，僅適用於聘任不足之時，是最後辦法，非為推卸責任而設立。投身教育行列業不在求取虛無之名利，請家長務必清楚理解。</text:span></text:p>
      <text:p text:style-name="P23">主席裁示：</text:p>
      <text:p text:style-name="P7"><text:span text:style-name="T22">我看到本校有許多資深且年長老師仍在當導師，本人極為感佩！</text:span></text:p>
      <text:p text:style-name="P7"><text:span text:style-name="T22">各位代表是否還有臨時動議提出，若無則散會！並感謝各位同仁出席。</text:span></text:p>
      <text:p text:style-name="P12"/>
      <text:p text:style-name="P84"/>
      <text:p text:style-name="P34">臺北市立弘道國民中學校園性侵害或性騷擾防治規定</text:p>
      <text:p text:style-name="P87"><text:span text:style-name="T96">附件一</text:span><text:span text:style-name="T99"> <text:s text:c="8"/></text:span><text:span text:style-name="T96">依據北市教職字第</text:span><text:span text:style-name="T96">10037323100</text:span><text:span text:style-name="T96">函修正</text:span></text:p>
      <text:p text:style-name="P88"><text:span text:style-name="T96">100.08.10</text:span><text:span text:style-name="T96">校務會議修正通過</text:span></text:p>
      <text:p text:style-name="P167"><text:span text:style-name="T107">一、本校為預防與處理校園性侵害或性騷擾事件，依「性別平等教育法」</text:span><text:span text:style-name="T106">(</text:span><text:span text:style-name="T107">以下簡稱本法</text:span><text:span text:style-name="T106">)</text:span></text:p>
      <text:p text:style-name="P168"><text:span text:style-name="T107">及「校園性侵害或性騷擾防治準則」</text:span><text:span text:style-name="T106">(</text:span><text:span text:style-name="T107">以下簡稱本準則</text:span><text:span text:style-name="T106">)</text:span><text:span text:style-name="T107">訂定本防治規定</text:span><text:span text:style-name="T112">，</text:span><text:span text:style-name="T107">並公告周知</text:span><text:span text:style-name="T112">。</text:span></text:p>
      <text:p text:style-name="P35">二、本防治規定之用詞依相關法令，定義如下：</text:p>
      <text:p text:style-name="P175"><text:span text:style-name="T108">(</text:span><text:span text:style-name="T107">一</text:span><text:span text:style-name="T108">)</text:span><text:span text:style-name="T107">性侵害：指性侵害犯罪防治法所稱性侵害犯罪之行為。</text:span></text:p>
      <text:p text:style-name="P176"><text:span text:style-name="T108">(</text:span><text:span text:style-name="T107">二</text:span><text:span text:style-name="T108">)</text:span><text:span text:style-name="T107">性騷擾：指符合下列情形之一，且未達性侵害之程度者：</text:span></text:p>
      <text:p text:style-name="P180"><text:span text:style-name="T109"><text:s text:c="6"/></text:span><text:span text:style-name="T107">以明示或暗示之方式，從事不受歡迎且具有性意味或性別歧視之言詞或行為，致影響他人之人格尊嚴、學習、或工作之機會或表現者。或以性或性別有關之行為，作為自己或他人獲得、喪失或減損其學習或工作有關權益之條件者。</text:span></text:p>
      <text:p text:style-name="P89"><text:span text:style-name="T100"><text:s text:c="2"/></text:span><text:span text:style-name="T68">(</text:span><text:span text:style-name="T69">三</text:span><text:span text:style-name="T68">)</text:span><text:span text:style-name="T69">校園性侵害或性騷擾事件：指性侵害或性騷擾事件之一方為學校校長、教師、職員、</text:span></text:p>
      <text:p text:style-name="P90">工友或學生，他方為學生者。且包含不同學校間所發生者。</text:p>
      <text:p text:style-name="P91"><text:span text:style-name="T100"><text:s text:c="3"/></text:span><text:span text:style-name="T68">(</text:span><text:span text:style-name="T69">四</text:span><text:span text:style-name="T68">)</text:span><text:span text:style-name="T69">教師：指專任教師、兼任教師、代理教師、代課教師、護理教師、教官及其他執行教學、研究或教育實習之人員。</text:span></text:p>
      <text:p text:style-name="P65"><text:span text:style-name="T100"><text:s text:c="3"/></text:span><text:span text:style-name="T68">(</text:span><text:span text:style-name="T69">五</text:span><text:span text:style-name="T68">)</text:span><text:span text:style-name="T69">職員、工友：指前款教師以外，固定或定期執行學校事務人員。包括合約廠商派駐於學校人員（如保全人員、廚工）或定期到校工作人員（如影印機維修人員等）。</text:span></text:p>
      <text:p text:style-name="P92"><text:span text:style-name="T68">(</text:span><text:span text:style-name="T69">六</text:span><text:span text:style-name="T68">)</text:span><text:span text:style-name="T69">學生：指具有學籍、接受進修推廣教育者或交換學生。</text:span></text:p>
      <text:p text:style-name="Standard"><text:span text:style-name="T100"><text:s text:c="3"/></text:span><text:span text:style-name="T68">(</text:span><text:span text:style-name="T69">七</text:span><text:span text:style-name="T68">)</text:span><text:span text:style-name="T69">教育人員</text:span><text:span text:style-name="T100"> </text:span><text:span text:style-name="T68">:</text:span><text:span text:style-name="T69">指學校校長、教師、職員、工友、體育教練、警衛、校護等等。</text:span></text:p>
      <text:p text:style-name="P93">三、為防治校園性侵害或性騷擾事件，本校「性別平等教育委員會」（以下簡稱性平會）研擬本防治規定，建立機制，並負責事件之調查處理。</text:p>
      <text:p text:style-name="P93">四、本校應蒐集及建置校園性侵害或性騷擾防治及救濟等資訊，並於處理事件時主動提供申請調查、申復及救濟之機制，保障被害人之權益，提供資源予相關人員等必要協助。</text:p>
      <text:p text:style-name="P93">五、學校應提供安全、無性別偏見、性別友善之空間，以減少性侵害或性騷擾發生之機會，為提升本校教職員工生尊重他人與自己性或身體自主之知能，各處室應本於業務職掌合作實施下列措施：</text:p>
      <text:list xml:id="list1047334885" text:style-name="WW8Num28">
        <text:list-item>
          <text:p text:style-name="P36">每年定期舉辦教職員工生校園性侵害或性騷擾防治之教育宣導活動，並評鑑其實施成效。</text:p>
        </text:list-item>
        <text:list-item>
          <text:p text:style-name="P36">每年定期為性平會及負責校園性侵害或性騷擾事件處置相關單位之人員，辦理校內或鼓勵參加校外相關之在職進修及事件處置研習活動。</text:p>
        </text:list-item>
      </text:list>
      <text:p text:style-name="P97"><text:span text:style-name="T68">(</text:span><text:span text:style-name="T69">三</text:span><text:span text:style-name="T68">) </text:span><text:span text:style-name="T69">將本防治規定相關內容納入教職員工聘約及學生手冊，並另以多元管道公告週知。</text:span><text:span text:style-name="T68"><text:line-break/>(</text:span><text:span text:style-name="T69">四</text:span><text:span text:style-name="T68">) </text:span><text:span text:style-name="T69">鼓勵事件被害人或檢舉人儘早申請調查或檢舉，以利蒐證及調查處理。</text:span></text:p>
      <text:p text:style-name="P99"><text:soft-page-break/><text:span text:style-name="T100"><text:s text:c="4"/></text:span><text:span text:style-name="T68">(</text:span><text:span text:style-name="T69">五</text:span><text:span text:style-name="T68">) </text:span><text:span text:style-name="T69">辦理教職員工之職前教育、新進人員培訓及在職進修時，納入性別平等教育暨性侵害、性騷擾防治課程。</text:span></text:p>
      <text:p text:style-name="P93">六、本校為防治校園性侵害或性騷擾，應採取下列措施，改善校園危險空間：</text:p>
      <text:p text:style-name="P101">（一）依空間配置、管理與保全、標示系統、求救系統與安全路線、照明與空間穿透性及其他空間安全要素等，定期檢討校園空間及設施之使用情形及檢視校園整體安全，並記錄校園內曾經發生性侵害或性騷擾事件之空間，並依實際需要繪製校園危險地圖，以利校園空間改善。</text:p>
      <text:p text:style-name="P101">（二）定期舉行校園空間安全檢視說明會，公告前條檢視成果及相關紀錄，並檢視校園危險空間改善進度。</text:p>
      <text:p text:style-name="P93">七、教務處及人事室應加強宣導本校教職員工於進行校內外教學活動、執行職務及人際互動時，應尊重性別多元與個別差異。</text:p>
      <text:p text:style-name="P102">八、本校教育人員於執行教學、指導、訓練、評鑑、管理、輔導或提供學生工作機會時，在與性或性別有關之人際互動上，不得發展有違專業倫理之關係。教育人員發現師生關係有違反前項專業倫理之虞時，應主動迴避或陳報學校處理。</text:p>
      <text:p text:style-name="P93">九、訓導處應加強宣導學生尊重他人與自己之性或身體之自主，與他人相處不得有下列行為：</text:p>
      <text:p text:style-name="P103"><text:span text:style-name="T100"><text:s/></text:span><text:span text:style-name="T68">(</text:span><text:span text:style-name="T69">一</text:span><text:span text:style-name="T68">)</text:span><text:span text:style-name="T69">不受歡迎之追求行為。</text:span><text:span text:style-name="T68"><text:line-break/>(</text:span><text:span text:style-name="T69">二</text:span><text:span text:style-name="T68">)</text:span><text:span text:style-name="T69">以強制或暴力手段處理與性或性別有關之衝突。</text:span></text:p>
      <text:p text:style-name="P104"><text:span text:style-name="T69">十</text:span><text:span text:style-name="T1">、</text:span><text:span text:style-name="T69">本校教育人員知悉疑似「性侵害或性騷擾」事件時，有通報責任，應即通知訓導主任或校長指定之專人知悉，訓導處應於知悉學生「性侵害或性騷擾」事件二十四小時內向本市教育局「校安系統」通報</text:span><text:span text:style-name="T100"> </text:span><text:span text:style-name="T68">; </text:span><text:span text:style-name="T69">並應依「性侵害犯罪防治法」第八條及其他相關法律規定，於知悉「性侵害」事件二十四小時內打一一三電話，並填妥「性侵害犯罪通報表」，以書面通報「臺北市家庭暴力暨性侵害防治中心」。通報時，除有調查必要或基於公共安全之考量者外，學校對於當事人及檢舉人或協助調查之人之姓名或其他足以辨識其身分之資料，應予以保密。</text:span></text:p>
      <text:p text:style-name="P105"><text:span text:style-name="T69">十一、申請</text:span><text:span text:style-name="T68">(</text:span><text:span text:style-name="T69">檢舉</text:span><text:span text:style-name="T68">)</text:span><text:span text:style-name="T69">校園性侵害或性騷擾事件之提出、受理、調查、申復、救濟程序及其他相關事項建置如下：</text:span></text:p>
      <text:list xml:id="list3143813115" text:style-name="L3">
        <text:list-item>
          <text:list>
            <text:list-item>
              <text:list>
                <text:list-item>
                  <text:p text:style-name="P107">校園性侵害或性騷擾事件之被害人或其法定代理人（以下簡稱申請人），或任何知悉有構成性侵害或性騷擾之檢舉人，填具申訴書，載明個人基本資料暨事實內容與可取得之相關事證或人證，向學校訓導處提出。倘申請或檢舉之案件非屬本校管轄權者，由訓導處將該案件於七日內移送其他有管轄權者，並通知當事人。倘加害人為本校校長時，將移請臺北市政府調查之。</text:p>
                </text:list-item>
                <text:list-item>
                  <text:p text:style-name="P109"><text:span text:style-name="T69">申請（檢舉）</text:span><text:span text:style-name="T85">人如以口頭申請，本校</text:span><text:span text:style-name="T69">訓導處代其填妥申請書</text:span><text:span text:style-name="T85">，經</text:span><text:span text:style-name="T69">向其朗讀或使閱覽</text:span><text:span text:style-name="T85">，</text:span><text:span text:style-name="T69">確認內容無誤後</text:span><text:span text:style-name="T85">，</text:span><text:span text:style-name="T69">由其簽名或蓋章</text:span><text:span text:style-name="T85">。</text:span></text:p>
                </text:list-item>
                <text:list-item>
                  <text:p text:style-name="P107">訓導處於收件後，指派專人處理相關行政事宜，必要時，本校相關單位並應配合協助。</text:p>
                </text:list-item>
                <text:list-item>
                  <text:p text:style-name="P109"><text:span text:style-name="T69">訓導處於三個工作日內將事件送達性平會，即不再受理同一事件之申請</text:span><text:span text:style-name="T68">(</text:span><text:span text:style-name="T69">檢舉</text:span><text:span text:style-name="T68">)</text:span><text:span text:style-name="T69">。</text:span></text:p>
                </text:list-item>
                <text:list-item>
                  <text:p text:style-name="P107">訓導處於接獲申請調查或檢舉後二十日內，以書面通知申請人或檢舉人是否受理。不受理之書面通知應依本法第二十九條第三項規定敘明理由，並告知申請人或檢舉人申復之期限及受理單位。</text:p>
                </text:list-item>
                <text:list-item>
                  <text:p text:style-name="P109"><text:span text:style-name="T69">申請人</text:span><text:span text:style-name="T68">(</text:span><text:span text:style-name="T69">檢舉人</text:span><text:span text:style-name="T68">)</text:span><text:span text:style-name="T69">於前項之期限內未收到通知或接獲不受理通知之次日起二十日內，得以書面具明理由，向本校訓導處提出申復；其以口頭為之者，同十一之（二）。不受理之申復以一次為限。申復有理由者，應於申請調查或檢舉案確定後三日內交付性平會調查</text:span><text:soft-page-break/><text:span text:style-name="T69">處理，學校並應於二十日內以書面通知申復人申復結果。</text:span></text:p>
                </text:list-item>
                <text:list-item>
                  <text:p text:style-name="P107">本校性平會得依規定成立「調查小組」調查校園性侵害或性騷擾事件。調查小組以三或五人為原則，其成員之組成另依本法第三十條第三項及本準則第二十一條之規定。</text:p>
                </text:list-item>
                <text:list-item>
                  <text:p text:style-name="P107">事件當事人之輔導人員，應迴避該事件之調查工作；參與事件之調查及處理人員，亦應迴避對該當事人之輔導工作。</text:p>
                </text:list-item>
                <text:list-item>
                  <text:p text:style-name="P109"><text:span text:style-name="T69">進行事件調查時，應稟持客觀、公正、專業、保密原則，給予雙方當事人充分陳述意見及答辯之機會，並避免重複詢問。行為人、申請人</text:span><text:span text:style-name="T68">(</text:span><text:span text:style-name="T69">檢舉人</text:span><text:span text:style-name="T68">)</text:span><text:span text:style-name="T69">及受邀協助調查之人或單位應予配合，並提供相關資料。</text:span></text:p>
                </text:list-item>
                <text:list-item>
                  <text:p text:style-name="P107">當事人為未成年者，接受調查時得由法定代理人陪同。行為人與被害人、檢舉人或證人有權力不對等之情形者，應避免其對質。必要時，得於不違反保密義務之範圍內另作成書面資料，交由行為人閱覽或告以要旨。</text:p>
                </text:list-item>
                <text:list-item>
                  <text:p text:style-name="P110">性平會之調查處理，不受該事件司法程序是否進行及處理結果之影響。調查程序亦不因行為人喪失原身分而中止。申請（檢舉）人於案件調查處理期間撤回者，應以書面為之。申請人撤回申請調查時，學校或主管機關得經所設之性平會決議繼續調查處理。</text:p>
                </text:list-item>
                <text:list-item>
                  <text:p text:style-name="P110">非本校教職員工擔任調查之人員撰寫調查報告書，得支領撰稿費，經延聘或受邀之學者專家出席調查會議時，得支給出席費。</text:p>
                </text:list-item>
                <text:list-item>
                  <text:p text:style-name="P111"><text:span text:style-name="T69">本校性平會應於受理申請或檢舉後二個月內完成調查及報告。必要時得延長之，延長以二次為限，每次不得逾一個月，並應通知申請人</text:span><text:span text:style-name="T68">(</text:span><text:span text:style-name="T69">檢舉人</text:span><text:span text:style-name="T68">)</text:span><text:span text:style-name="T69">及行為人。</text:span></text:p>
                </text:list-item>
                <text:list-item>
                  <text:p text:style-name="P110">調查小組置發言人一人，調查結束後，將結果作成調查報告書，提性平會審議。性平會會議以不公開為原則，主任委員如因故無法主持會議時，得就委員中指定一人代理之。</text:p>
                </text:list-item>
                <text:list-item>
                  <text:p text:style-name="P110">調查報告經性平會審議後，性平會應將調查報告及處理建議以書面向本校提出報告。</text:p>
                </text:list-item>
                <text:list-item>
                  <text:p text:style-name="P111"><text:span text:style-name="T69">本校應於接獲事件調查報告後二個月內自行或移送相關權責機關依規定議處，並將處理之結果以書面通知申請人</text:span><text:span text:style-name="T68">(</text:span><text:span text:style-name="T69">檢舉人</text:span><text:span text:style-name="T68">)</text:span><text:span text:style-name="T69">及行為人，同時告知申復之期限及受理單位，並責令不得報復。</text:span></text:p>
                </text:list-item>
                <text:list-item>
                  <text:p text:style-name="P110">性平會應採取事後之追蹤考核監督，確保所作裁決確實有效執行，避免相同事件或有報復情事之發生。</text:p>
                </text:list-item>
                <text:list-item>
                  <text:p text:style-name="P111"><text:span text:style-name="T69">申請人</text:span><text:span text:style-name="T68">(</text:span><text:span text:style-name="T69">檢舉人</text:span><text:span text:style-name="T68">)</text:span><text:span text:style-name="T69">及行為人對本校處理之結果不服者，得於收到書面通知次日起二十日內，以書面具明理由向本校訓導處申復。</text:span></text:p>
                </text:list-item>
                <text:list-item>
                  <text:p text:style-name="P110">訓導處接獲申復後，學校應即依規定組成審議小組，如發現調查程序有重大瑕疵或有足以影響原調查認定之新事實、新證據，申復有理由時，得要求性平會另組調查小組重新調查，或將申復決定通知相關權責單位（性平會）由其重為決定，於三十日內以書面通知申復人申復結果。</text:p>
                </text:list-item>
              </text:list>
            </text:list-item>
          </text:list>
        </text:list-item>
      </text:list>
      <text:p text:style-name="P108"><text:span text:style-name="T69">（廿）申請人</text:span><text:span text:style-name="T68">(</text:span><text:span text:style-name="T69">檢舉人</text:span><text:span text:style-name="T68">)</text:span><text:span text:style-name="T69">或行為人對本校之申復結果不服，得於接獲書面通知書之次日起三十日內，依本法第三十四條規定提起救濟。</text:span></text:p>
      <text:p text:style-name="P106">（廿一）本校負責處理（含通報）校園性侵害或性騷擾事件之所有人員，就事件之行為人、被害人、檢舉人或協助調查之人之姓名及其他足以辨識身分之資料，除有調查之必要或基於公共安全考量者外，應予保密。負保密義務者洩密時，應依刑法或其他相關法規處罰。</text:p>
      <text:p text:style-name="P3"><text:soft-page-break/><text:span text:style-name="T114">（廿二）性平會委員如涉及申訴事項或有其他事由</text:span><text:span text:style-name="T116">，</text:span><text:span text:style-name="T114">足認其有偏頗之虞者，該委員應自行迴避，申訴當事人及利害關係人亦得聲請其迴避。迴避與否，得由性平會決定之。</text:span></text:p>
      <text:p text:style-name="P169"><text:span text:style-name="T107">（廿三）事件經調查屬實後，本校應依相關法律或法規規定自行或將加害人移送其他權責機關懲處。其經證實有誣告之事實者，亦依法對申請人</text:span><text:span text:style-name="T106">(</text:span><text:span text:style-name="T107">檢舉人</text:span><text:span text:style-name="T106">)</text:span><text:span text:style-name="T107">為適當之懲處。本校為性騷擾事件之懲處時，並得命加害人為下列一款或數款之處置：</text:span></text:p>
      <text:p text:style-name="P177"><text:span text:style-name="T108">1</text:span><text:span text:style-name="T107">、經被害人或其法定代理人之同意，向被害人道歉。</text:span></text:p>
      <text:p text:style-name="P177"><text:span text:style-name="T108">2</text:span><text:span text:style-name="T107">、接受八小時之性別平等教育相關課程。</text:span></text:p>
      <text:p text:style-name="P177"><text:span text:style-name="T108">3</text:span><text:span text:style-name="T107">、接受心理輔導。</text:span></text:p>
      <text:p text:style-name="P4"><text:span text:style-name="T115">4</text:span><text:span text:style-name="T114">、其他符合教育目的之措施。</text:span></text:p>
      <text:p text:style-name="P5">懲處涉及加害人身分之改變時，應給予其書面陳述意見之機會。</text:p>
      <text:p text:style-name="P170">（廿四）為保障校園性侵害或性騷擾事件當事人之受教權或工作權，本校於必要時得請相關處室依職掌為下列處置，經性平會決議通過後執行：</text:p>
      <text:list xml:id="list1949166417" text:style-name="WW8Num25">
        <text:list-item>
          <text:p text:style-name="P157">彈性處理當事人之出缺勤紀錄或成績考核，並積極協助其課業或職務，得不受請假、教師及學生成績考核相關規定之限制。</text:p>
        </text:list-item>
      </text:list>
      <text:p text:style-name="P112"><text:span text:style-name="T68">2</text:span><text:span text:style-name="T69">、尊重被害人之意願，減低當事人雙方互動之機會。</text:span></text:p>
      <text:p text:style-name="P112"><text:span text:style-name="T68">3</text:span><text:span text:style-name="T69">、採取必要處置，以避免報復情事。</text:span></text:p>
      <text:p text:style-name="P112"><text:span text:style-name="T68">4</text:span><text:span text:style-name="T69">、減低行為人再度加害之可能。</text:span></text:p>
      <text:p text:style-name="P112"><text:span text:style-name="T68">5</text:span><text:span text:style-name="T69">、其他性平會認為必要之處置。</text:span></text:p>
      <text:p text:style-name="P6">十二、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或性騷擾事件及對當事人實施教育輔導所需之經費必要時並得向主管機關申請補助。但本校就該事件仍應依法為調查處理。</text:p>
      <text:p text:style-name="P172">十三、輔導室應依本法第二十七條暨本準則第三十二條規定建立檔案資料，於結案後調查報告及行政處理資料由總務處保管，輔導資料由輔導室保管。</text:p>
      <text:p text:style-name="P173">加害人轉至其他學校就讀或服務時，主管機關及原就讀或服務之學校應於知悉後一個月內，通報加害人現就讀或服務之學校。具教職員工身分者由人事室通報，具學生身分者由輔導室通報。</text:p>
      <text:p text:style-name="P78">並依本準則第三十三條規定主管機關或加害人原就讀或服務之學校就加害人追蹤輔導後，評估無再犯情事者，得於通報內容註記加害人之改過現況。</text:p>
      <text:p text:style-name="P174"><text:span text:style-name="T107">十四、</text:span><text:span text:style-name="T110">接獲前項通報之學校，</text:span><text:span text:style-name="T107">應針對他校轉任之教職員工或轉讀學生加害人實施必要之追蹤觀察輔導，非有正當理由，並不得公布加害人之姓名或其他足以識別其身分之資料。</text:span></text:p>
      <text:p text:style-name="P171"><text:span text:style-name="T107">十五、學校於發生性侵害或性騷擾事件後，依規定進行通報，並於事件調查完竣後，</text:span><text:span text:style-name="T110">輔導室</text:span><text:span text:style-name="T107">逐案將校園性侵害或性騷擾事件處理回報表、處理程序檢核表、調查報告及性平會會議紀錄等函報教育局。並另</text:span><text:span text:style-name="T110">填列「臺北市各級學校校園性侵害或性騷擾事件輔導成效評估表」</text:span><text:span text:style-name="T107">，</text:span><text:span text:style-name="T110">針對事件當事人輔導成效依據本作業規定之結案標準進行初評。</text:span><text:span text:style-name="T107">學校案件經本局各業務主管科進行初評後，送主政科室（職教科）彙提臺北市政府性平會審查小組（以下簡稱審查小組）進行複評，複評後，由本局提報臺北市政府性平會備查，經同意結案為止。</text:span></text:p>
      <text:p text:style-name="P2"><text:span text:style-name="T114">十六、本防治規定經校務會議討論通過，陳</text:span><text:span text:style-name="T117"> </text:span><text:span text:style-name="T114">校長核定後實施，修正時亦同。</text:span></text:p>
      <text:p text:style-name="P38"/>
      <text:p text:style-name="P37"><text:soft-page-break/></text:p>
      <text:p text:style-name="P86"/>
      <text:p text:style-name="P86"/>
      <text:p text:style-name="P86"/>
      <text:p text:style-name="P41"><text:span text:style-name="T7">臺北市立弘道國民</text:span><text:span text:style-name="T7">中學學生申訴</text:span><text:span text:style-name="T7">案件處理</text:span><text:span text:style-name="T7">要點</text:span></text:p>
      <text:p text:style-name="P41"><text:span text:style-name="T9"><text:s text:c="37"/></text:span><text:span text:style-name="T60">附件二</text:span><text:span text:style-name="T7"> <text:s text:c="4"/></text:span><text:span text:style-name="T60">960124校務會議通過</text:span></text:p>
      <text:p text:style-name="P113"><text:span text:style-name="T60">10008校務會議通過</text:span></text:p>
      <text:p text:style-name="P67"><text:span text:style-name="T35">壹</text:span><text:span text:style-name="T35">、依據</text:span></text:p>
      <text:p text:style-name="P114">一、教育基本法第十五條規定。</text:p>
      <text:p text:style-name="P115"><text:span text:style-name="T35">二、臺北市國民中小學學生申訴案件處理辦法</text:span><text:span text:style-name="T35">。</text:span></text:p>
      <text:p text:style-name="P100"><text:span text:style-name="T35">貳</text:span><text:span text:style-name="T35">、</text:span><text:span text:style-name="T35">目的</text:span></text:p>
      <text:p text:style-name="P120"><text:span text:style-name="T35">為建立學生正式申訴管道，以保障學生權益，促進校園和諧</text:span><text:span text:style-name="T35">。</text:span></text:p>
      <text:p text:style-name="P68"><text:span text:style-name="T35">參</text:span><text:span text:style-name="T35">、</text:span><text:span text:style-name="T35">申訴要點</text:span></text:p>
      <text:p text:style-name="P122">一、學生對於學校所為之懲處或其他行政處分，如有不服，得於通知書送達之次日起二十日內以書面向輔導室資料組提起申訴。</text:p>
      <text:p text:style-name="P122">二、學生對於學校所為之懲處或行政處分以外之其他措施，如有不服，經其他行政程序仍無法解決者，亦得於措施完成之次日起二十日內以書面向輔導室資料組提起申訴。</text:p>
      <text:p text:style-name="P122">三、學生之父母、監護人或其受託人得為學生之代理人提起申訴。</text:p>
      <text:p text:style-name="P122">四、學生向學校提起申訴，同一案件以一次為限。</text:p>
      <text:p text:style-name="P124">五、申訴提起後，於評議決定書送達前，申訴人得撤回申訴。申訴經撤回後，不得復提起同一之申訴。</text:p>
      <text:p text:style-name="P42"><text:span text:style-name="T35">肆</text:span><text:span text:style-name="T35">、</text:span><text:span text:style-name="T35">學生申訴評議委員會（申評會）組織概要</text:span></text:p>
      <text:p text:style-name="P54"><text:span text:style-name="T35">一、設委員</text:span><text:span text:style-name="T119">十五</text:span><text:span text:style-name="T35">人，</text:span><text:span text:style-name="T35">任期一學年</text:span><text:span text:style-name="T35">，均為無給職，</text:span><text:span text:style-name="T35">由校長</text:span><text:span text:style-name="T35">聘任之</text:span><text:span text:style-name="T35">。</text:span></text:p>
      <text:p text:style-name="P125">二、委員組織以下列方式為之：</text:p>
      <text:p text:style-name="P126">（一）教師兼行政人員代表三人。</text:p>
      <text:p text:style-name="P127"><text:span text:style-name="T35">（二）教師代表</text:span><text:span text:style-name="T119">五人</text:span></text:p>
      <text:p text:style-name="P128"><text:span text:style-name="T121">（</text:span><text:span text:style-name="T119">各年級導師代表各一人，教師會代表一人，特教教師代表一人）</text:span></text:p>
      <text:p text:style-name="P127"><text:span text:style-name="T35">（三）家長會代表三人，</text:span><text:span text:style-name="T119">其中一人為特教家長代表</text:span><text:span text:style-name="T35">。</text:span></text:p>
      <text:p text:style-name="P126">（四）校外之教育、心理、法律、政治等專家學者，或社會公正人士一人。</text:p>
      <text:p text:style-name="P127"><text:span text:style-name="T35">（五）</text:span><text:span text:style-name="T81">學生代表三人</text:span><text:span text:style-name="T35">（七、八、九年級各一人，於本校班聯會中推選之）。</text:span></text:p>
      <text:p text:style-name="P129"><text:span text:style-name="T74"><text:s/></text:span><text:span text:style-name="T86">（六）如遇特教學生案件時，則增聘特教教師、特教家長各一人。</text:span></text:p>
      <text:p text:style-name="P130">三、委員數依前列二之（一）～（三）人數應相等，其任一性別不得少於委員總數三分之一，委員因故出缺時，其繼任委員任期至原任期屆滿日。</text:p>
      <text:p text:style-name="P116">四、遴聘學生代表擔任委員時，應先取得其家長或監護人之同意。</text:p>
      <text:p text:style-name="P123">五、申評會置召集人一人並擔任主席，由校長指定或委員互選一人擔任之。召集人不克出席時，由委員互選一人擔任主席。</text:p>
      <text:p text:style-name="P131">六、學生獎懲委員會委員，不得兼任申評會委員。</text:p>
      <text:p text:style-name="P132">七、委員於任期中無故缺席達二次或因故無法執行職務者，得由校長解除其委員職務，並依前列二之（一）～（三）規定補聘之，其繼任委員任期至原任期屆滿日。</text:p>
      <text:p text:style-name="P53">八、委員與申訴案件有直接利害關係者應迴避之。</text:p>
      <text:p text:style-name="P55"><text:span text:style-name="T35">九、執掌：</text:span><text:span text:style-name="T35">負責學生申訴案件之評議決議事宜。</text:span></text:p>
      <text:p text:style-name="P55"><text:span text:style-name="T35">十、任務：</text:span><text:span text:style-name="T35">視實際需要，不定期召開委員會議，處理本校學生</text:span><text:span text:style-name="T35">之</text:span><text:span text:style-name="T35">申訴案件。</text:span></text:p>
      <text:p text:style-name="P133"><text:span text:style-name="T35">伍</text:span><text:span text:style-name="T35">、</text:span><text:span text:style-name="T35">申訴及評議處理</text:span></text:p>
      <text:p text:style-name="P134">一、申訴應具申訴書，載明下列事項，由申訴人或代理人簽名或蓋章：</text:p>
      <text:p text:style-name="P161">（一）申訴人姓名、性別、出生日期、身分證統一號碼及住址。有代理人者，其姓名、出生日期、住址及身分證統一號碼。</text:p>
      <text:p text:style-name="P76">（二）作為申訴標的之行政處分或措施。</text:p>
      <text:p text:style-name="P76">（三）申訴之事實及理由。</text:p>
      <text:p text:style-name="P79"><text:span text:style-name="T35">（四）</text:span><text:span text:style-name="T35">收受或知悉</text:span><text:span text:style-name="T35">行政處分或措施之年、月、日。</text:span></text:p>
      <text:p text:style-name="P77">（五）提起申訴之年、月、日。</text:p>
      <text:p text:style-name="P135">二、學校如認為申訴書不合上述所定之程式，而其情形可補正者，應通知申訴人於十日內補正。</text:p>
      <text:p text:style-name="P135">三、申評會會議以不公開及書面審理為原則。評議時，應主動通知申訴人、其父母、監護人或其受託人得到會說明；必要時並得通知關係人到會說明。申評會會議之評議決定，以無記名投票表決方式為之，其評議經過及個別委員意見應予保密。</text:p>
      <text:p text:style-name="P135">四、申評會會議評議時，委員應親自出席，不得委託他人代理出席。評議決定應經申評會會議之決議，其決議以委員三分之二以上出席，出席委員二分之一以上之同意行<text:soft-page-break/>之。</text:p>
      <text:p text:style-name="P166">五、申訴案件有下列各款情形之一者，應為不受理之決定：</text:p>
      <text:p text:style-name="P50">（一）申訴書不合程式不能補正或經通知補正逾期不補正者。</text:p>
      <text:p text:style-name="P137"><text:span text:style-name="T35">（二）提起申訴逾通知書送達之次日起二十日。但申訴人因不可抗力或其</text:span><text:span text:style-name="T39">他不可歸責於己之事由致逾越期限，並提出具體證明者，不在此限。</text:span></text:p>
      <text:p text:style-name="P138">（三）申訴人不適格者。</text:p>
      <text:p text:style-name="P50">（四）為申訴標的之行政處分或措施已不存在者。</text:p>
      <text:p text:style-name="P50">（五）對已決定或已撤回之申訴案件重行提起申訴者。</text:p>
      <text:p text:style-name="P50">（六）對於依本要點非屬申訴救濟範圍內之事項提起申訴者。</text:p>
      <text:p text:style-name="P117">六、申訴之評議決定，自收受申訴書之次日起，應於二十日內為之，並應於評議決定之次日起十日內作成評議決定書。</text:p>
      <text:p text:style-name="P140">七、評議決定書應載明下列事項：</text:p>
      <text:p text:style-name="P136">（一）申訴人姓名、出生年月日、住、居所及身分證統一編號。</text:p>
      <text:p text:style-name="P136">（二）有法定代理人者，其姓名、出生年月日、住、居所及身分證統一編號。</text:p>
      <text:p text:style-name="P136">（三）主文、事實及理由；其係不受理決定者，得不記載事實。</text:p>
      <text:p text:style-name="P136">（四）申評會主席署名。決定作成時主席因故不能執行職務者，由代理主席署名，並記載其事由。</text:p>
      <text:p text:style-name="P139">（五）評議決定書作成之年月日。</text:p>
      <text:p text:style-name="P141">八、對於行政處分之申訴案，應於評議決定書附記：申訴人如不服申評會之評議決定，得於評議決定書送達之次日起三十日內，依法向臺北市政府提起訴願。</text:p>
      <text:p text:style-name="P142">九、申評會作成評議決定書，應即以學校名義送達申訴人或其代理人。其無法送達者，依行政程序法有關規定處理。</text:p>
      <text:p text:style-name="P143">陸、學生申訴之專責單位為輔導室資料組，並由該組負責申評會相關行政作業事宜。</text:p>
      <text:p text:style-name="P43"><text:span text:style-name="T35">柒、</text:span><text:span text:style-name="T35">本要點經校務會議通過後實施，修正時亦同。</text:span></text:p>
      <text:p text:style-name="P85"/>
      <text:p text:style-name="P86"/>
      <text:p text:style-name="P86"/>
      <text:p text:style-name="P86"/>
      <text:p text:style-name="P86"/>
      <text:p text:style-name="P86"/>
      <text:p text:style-name="P86"/>
      <text:p text:style-name="P86"/>
      <text:p text:style-name="P86"/>
      <text:p text:style-name="P144"><text:span text:style-name="T4">臺北市立</text:span><text:span text:style-name="T4">弘道</text:span><text:span text:style-name="T4">國民中學導師</text:span><text:span text:style-name="T4">遴聘</text:span><text:span text:style-name="T4">實施要點</text:span></text:p>
      <text:p text:style-name="P144"><text:span text:style-name="T4"><text:s text:c="26"/></text:span><text:span text:style-name="T58"><text:s/>附件三</text:span><text:span text:style-name="T62"> <text:s/></text:span><text:span text:style-name="T58">100年8月10校務會議通過</text:span></text:p>
      <text:p text:style-name="P39"><text:s text:c="38"/></text:p>
      <text:p text:style-name="Standard"><text:span text:style-name="T69">壹、</text:span><text:span text:style-name="T20">依據</text:span></text:p>
      <text:p text:style-name="P118">一、教師法第十七條規定：教師除應遵守法令履行聘約外，並負擔任導師義務。</text:p>
      <text:p text:style-name="P145"><text:span text:style-name="T20">二、本校教師聘約第十</text:span><text:span text:style-name="T20">八</text:span><text:span text:style-name="T20">條規定：</text:span><text:span text:style-name="T20">學校聘任教師擔任班級導師、實習輔導老師及兼行政工作時，應經本人同意，但前述人員產生有困難時，由學校與本校教師會共同制定延聘規則，全體教師均應遵守。</text:span></text:p>
      <text:p text:style-name="P15">貳、目的</text:p>
      <text:p text:style-name="P96">一、落實導師責任制，以公平、公正、公開之原則，保障教師之權利與義務。</text:p>
      <text:p text:style-name="P96">二、建立導師之任期、年資、聘任、輪休、組織與申訴等原則。</text:p>
      <text:p text:style-name="P15">參、基本規範</text:p>
      <text:p text:style-name="P96">一、每位教師均有擔任導師之責任與義務。</text:p>
      <text:p text:style-name="P96">二、凡擔任導師者均應落實導師責任制、克盡導師職責。</text:p>
      <text:p text:style-name="P119"><text:soft-page-break/><text:span text:style-name="T20">三、導師之人選依教師意願、各領域配額比例</text:span><text:span text:style-name="T20">、</text:span><text:span text:style-name="T20">導師年資積分及學校特殊需求等條件遴選之。</text:span></text:p>
      <text:p text:style-name="P15">肆、組織</text:p>
      <text:p text:style-name="P146"><text:span text:style-name="T20">一、成立</text:span><text:span text:style-name="T20">「</text:span><text:span text:style-name="T20">導師</text:span><text:span text:style-name="T20">遴聘</text:span><text:span text:style-name="T20">小組</text:span><text:span text:style-name="T20">」</text:span><text:span text:style-name="T20">（以下簡稱</text:span><text:span text:style-name="T20">遴聘</text:span><text:span text:style-name="T20">小組），負責導師輪替制度相關業務之執行。</text:span></text:p>
      <text:p text:style-name="P146"><text:span text:style-name="T20">二、本小組成員共十三人；由訓導主任擔任召集人兼會議主席，其成員為教務主任、輔導主任、</text:span><text:span text:style-name="T20">語文</text:span><text:span text:style-name="T20">領域國文</text:span><text:span text:style-name="T20">科</text:span><text:span text:style-name="T20">、</text:span><text:span text:style-name="T20">語文</text:span><text:span text:style-name="T20">領域英語</text:span><text:span text:style-name="T20">科</text:span><text:span text:style-name="T20">、數學領域、自然與生</text:span><text:span text:style-name="T20">活</text:span><text:span text:style-name="T20">科</text:span><text:span text:style-name="T20">技</text:span><text:span text:style-name="T20">領域、社會領域、藝術與人文領域、健</text:span><text:span text:style-name="T20">康</text:span><text:span text:style-name="T20">教</text:span><text:span text:style-name="T20">育</text:span><text:span text:style-name="T20">與體育領域、綜合領域各一人、教師會代表二人。各領域教師代表由該學年度各領域召集人擔任之。</text:span></text:p>
      <text:p text:style-name="P147"><text:span text:style-name="T20">三、導師</text:span><text:span text:style-name="T20">遴聘</text:span><text:span text:style-name="T20">小組成員任期為一學年，無給職。</text:span></text:p>
      <text:p text:style-name="Standard"><text:span text:style-name="T20">伍、遴</text:span><text:span text:style-name="T20">聘</text:span><text:span text:style-name="T20">原則</text:span></text:p>
      <text:p text:style-name="P96">一、導師之任期：</text:p>
      <text:list xml:id="list2014265585" text:style-name="WW8Num17">
        <text:list-item>
          <text:list>
            <text:list-item>
              <text:list>
                <text:list-item>
                  <text:p text:style-name="P148">導師之任期，原則上以帶該班三年為一任期。</text:p>
                </text:list-item>
                <text:list-item>
                  <text:p text:style-name="P148">中途接任導師職務者，以帶該班直至畢業為原則。</text:p>
                </text:list-item>
              </text:list>
            </text:list-item>
          </text:list>
        </text:list-item>
      </text:list>
      <text:p text:style-name="P98">二、導師積分計算：以每年七月三十一日為止算日之資績給分如下</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3">積 <text:s text:c="5"/>分 <text:s text:c="5"/>類 <text:s text:c="5"/>別</text:p>
          </table:table-cell>
          <table:covered-table-cell/>
          <table:table-cell table:style-name="表格1.A1" office:value-type="string">
            <text:p text:style-name="P13">計 <text:s/>算 <text:s/>方 <text:s/>式</text:p>
          </table:table-cell>
        </table:table-row>
        <table:table-row table:style-name="表格1.1">
          <table:table-cell table:style-name="表格1.A1" office:value-type="string">
            <text:p text:style-name="P13">1</text:p>
          </table:table-cell>
          <table:table-cell table:style-name="表格1.A1" office:value-type="string">
            <text:p text:style-name="P14">在本校導師年資</text:p>
          </table:table-cell>
          <table:table-cell table:style-name="表格1.A1" office:value-type="string">
            <text:p text:style-name="P14">每滿一學年加2分</text:p>
          </table:table-cell>
        </table:table-row>
        <table:table-row table:style-name="表格1.1">
          <table:table-cell table:style-name="表格1.A1" office:value-type="string">
            <text:p text:style-name="P13">2</text:p>
          </table:table-cell>
          <table:table-cell table:style-name="表格1.A1" office:value-type="string">
            <text:p text:style-name="P14">在他校導師年資（需附證明）</text:p>
          </table:table-cell>
          <table:table-cell table:style-name="表格1.A1" office:value-type="string">
            <text:p text:style-name="P14">每滿一學年1分</text:p>
          </table:table-cell>
        </table:table-row>
        <table:table-row table:style-name="表格1.1">
          <table:table-cell table:style-name="表格1.A1" office:value-type="string">
            <text:p text:style-name="P13">3</text:p>
          </table:table-cell>
          <table:table-cell table:style-name="表格1.A1" office:value-type="string">
            <text:p text:style-name="P14">在本校擔任組長年資</text:p>
          </table:table-cell>
          <table:table-cell table:style-name="表格1.A1" office:value-type="string">
            <text:p text:style-name="P14">每滿一學年加2.5分</text:p>
          </table:table-cell>
        </table:table-row>
        <table:table-row table:style-name="表格1.1">
          <table:table-cell table:style-name="表格1.A1" office:value-type="string">
            <text:p text:style-name="P13">4</text:p>
          </table:table-cell>
          <table:table-cell table:style-name="表格1.A1" office:value-type="string">
            <text:p text:style-name="P14">在他校擔任組長年資（需附證明）</text:p>
          </table:table-cell>
          <table:table-cell table:style-name="表格1.A1" office:value-type="string">
            <text:p text:style-name="P14">每滿一學年加1.25分</text:p>
          </table:table-cell>
        </table:table-row>
        <table:table-row table:style-name="表格1.1">
          <table:table-cell table:style-name="表格1.A1" office:value-type="string">
            <text:p text:style-name="P13">5</text:p>
          </table:table-cell>
          <table:table-cell table:style-name="表格1.A1" office:value-type="string">
            <text:p text:style-name="P14">在本校擔任主任年資</text:p>
          </table:table-cell>
          <table:table-cell table:style-name="表格1.A1" office:value-type="string">
            <text:p text:style-name="P14">每滿一學年加3分</text:p>
          </table:table-cell>
        </table:table-row>
        <table:table-row table:style-name="表格1.1">
          <table:table-cell table:style-name="表格1.A1" office:value-type="string">
            <text:p text:style-name="P13">6</text:p>
          </table:table-cell>
          <table:table-cell table:style-name="表格1.A1" office:value-type="string">
            <text:p text:style-name="P14">在他校擔任主任年資（需附證明）</text:p>
          </table:table-cell>
          <table:table-cell table:style-name="表格1.A1" office:value-type="string">
            <text:p text:style-name="P14">每滿一學年加1.5分</text:p>
          </table:table-cell>
        </table:table-row>
        <table:table-row table:style-name="表格1.1">
          <table:table-cell table:style-name="表格1.A1" office:value-type="string">
            <text:p text:style-name="P13">7</text:p>
          </table:table-cell>
          <table:table-cell table:style-name="表格1.A1" office:value-type="string">
            <text:p text:style-name="P14">在本校擔任教師會長</text:p>
          </table:table-cell>
          <table:table-cell table:style-name="表格1.A1" office:value-type="string">
            <text:p text:style-name="P14">每滿一學年加3分</text:p>
          </table:table-cell>
        </table:table-row>
        <table:table-row table:style-name="表格1.1">
          <table:table-cell table:style-name="表格1.A1" office:value-type="string">
            <text:p text:style-name="P13">8</text:p>
          </table:table-cell>
          <table:table-cell table:style-name="表格1.A1" office:value-type="string">
            <text:p text:style-name="P14">在他校擔任教師會長（需附證明）</text:p>
          </table:table-cell>
          <table:table-cell table:style-name="表格1.A1" office:value-type="string">
            <text:p text:style-name="P14">每滿一學年加1.5分</text:p>
          </table:table-cell>
        </table:table-row>
        <table:table-row table:style-name="表格1.1">
          <table:table-cell table:style-name="表格1.A1" office:value-type="string">
            <text:p text:style-name="P13">9</text:p>
          </table:table-cell>
          <table:table-cell table:style-name="表格1.A1" office:value-type="string">
            <text:p text:style-name="P14">在本校擔任協助行政工作者 </text:p>
          </table:table-cell>
          <table:table-cell table:style-name="表格1.A1" office:value-type="string">
            <text:p text:style-name="P14">每滿一學年加1分</text:p>
          </table:table-cell>
        </table:table-row>
        <table:table-row table:style-name="表格1.1">
          <table:table-cell table:style-name="表格1.A1" office:value-type="string">
            <text:p text:style-name="P13">10</text:p>
          </table:table-cell>
          <table:table-cell table:style-name="表格1.A1" office:value-type="string">
            <text:p text:style-name="P14">在本校擔任童軍團長、系統管理師、常設性社團指導老師</text:p>
          </table:table-cell>
          <table:table-cell table:style-name="表格1.A1" office:value-type="string">
            <text:p text:style-name="P14">每滿一學年加1分</text:p>
          </table:table-cell>
        </table:table-row>
        <table:table-row table:style-name="表格1.1">
          <table:table-cell table:style-name="表格1.A1" office:value-type="string">
            <text:p text:style-name="P13">11</text:p>
          </table:table-cell>
          <table:table-cell table:style-name="表格1.A1" office:value-type="string">
            <text:p text:style-name="P14">在本校擔任導師未滿一年</text:p>
          </table:table-cell>
          <table:table-cell table:style-name="表格1.A1" office:value-type="string">
            <text:p text:style-name="P14">每滿一學期加0.5分</text:p>
          </table:table-cell>
        </table:table-row>
        <table:table-row table:style-name="表格1.1">
          <table:table-cell table:style-name="表格1.A1" office:value-type="string">
            <text:p text:style-name="P13">12</text:p>
          </table:table-cell>
          <table:table-cell table:style-name="表格1.A1" office:value-type="string">
            <text:p text:style-name="P14">中途接任七、八年級導師者（需滿一學期以上）</text:p>
          </table:table-cell>
          <table:table-cell table:style-name="表格1.A1" office:value-type="string">
            <text:p text:style-name="P14">額外加1分</text:p>
          </table:table-cell>
        </table:table-row>
        <table:table-row table:style-name="表格1.1">
          <table:table-cell table:style-name="表格1.A1" office:value-type="string">
            <text:p text:style-name="P13">13</text:p>
          </table:table-cell>
          <table:table-cell table:style-name="表格1.A1" office:value-type="string">
            <text:p text:style-name="P14">中途接任九年級導師者（需滿一學期以上）</text:p>
          </table:table-cell>
          <table:table-cell table:style-name="表格1.A1" office:value-type="string">
            <text:p text:style-name="P14">額外加2分</text:p>
          </table:table-cell>
        </table:table-row>
        <table:table-row table:style-name="表格1.1">
          <table:table-cell table:style-name="表格1.A1" office:value-type="string">
            <text:p text:style-name="P13">14</text:p>
          </table:table-cell>
          <table:table-cell table:style-name="表格1.A1" office:value-type="string">
            <text:p text:style-name="P14">在本校上學年度擔任代理導師年資</text:p>
          </table:table-cell>
          <table:table-cell table:style-name="表格1.A1" office:value-type="string">
            <text:p text:style-name="P14">每滿五個工作日加0.1分</text:p>
          </table:table-cell>
        </table:table-row>
      </table:table>
      <text:p text:style-name="P56"><text:span text:style-name="T20">三</text:span><text:span text:style-name="T20">、導師遴聘順位</text:span><text:span text:style-name="T20">：未符合導師緩任原則者依本順位遴聘之</text:span></text:p>
      <text:p text:style-name="P149"><text:span text:style-name="T20">第一順位：自願</text:span><text:span text:style-name="T20">或經行政協商同意</text:span><text:span text:style-name="T20">擔任導師職務者</text:span><text:span text:style-name="T20">。</text:span></text:p>
      <text:p text:style-name="P149"><text:span text:style-name="T20">第二順位：</text:span><text:span text:style-name="T20">已緩任導師二年（含）以上者，並以緩任年數較高者優先遴聘。</text:span></text:p>
      <text:p text:style-name="P150"><text:span text:style-name="T20">第三順位：依</text:span><text:span text:style-name="T20">各領域配額</text:span><text:span text:style-name="T20">，以積分低者優先遴聘，若積分相同，由導師積分低者優先，若導師年資積分相同，則抽籤產生。</text:span></text:p>
      <text:p text:style-name="P56"><text:span text:style-name="T20">四</text:span><text:span text:style-name="T20">、導師</text:span><text:span text:style-name="T20">緩任原則： <text:s text:c="5"/></text:span></text:p>
      <text:list xml:id="list3808166481" text:style-name="WW8Num27">
        <text:list-item>
          <text:p text:style-name="P162">凡具有下列條件之一者，得經「遴聘小組」審議無誤後，按優先順序作業，得緩任導師一年。</text:p>
        </text:list-item>
      </text:list>
      <text:p text:style-name="P164"><text:soft-page-break/><text:span text:style-name="T20">第一順位：罹患「重大疾病」須「長期治療」者。（須提出公立醫院或大型私立教學醫院之醫師證明及就診記錄</text:span><text:span text:style-name="T20">）</text:span><text:span text:style-name="T20">。</text:span></text:p>
      <text:p text:style-name="P163">第二順位 :截至本學年度止，已在本校連續擔任二屆畢業班導師且任滿四年（含）以上者，或連續擔任六學年導師者。</text:p>
      <text:p text:style-name="P164"><text:span text:style-name="T20">第三順位：年滿五十五歲者（以每年七月三十一日為止算日）。</text:span></text:p>
      <text:p text:style-name="P164"><text:span text:style-name="T20">第四順位：家中有重大事故，經認定者。</text:span></text:p>
      <text:p text:style-name="P164"><text:span text:style-name="T20">第五金順位：遴聘過程中已懷孕的女教師。</text:span></text:p>
      <text:p text:style-name="P164"><text:span text:style-name="T20">第六順位：截至本學年度止，已在本校連續擔任三年組長或主任者。</text:span></text:p>
      <text:list xml:id="list165523688090678" text:continue-numbering="true" text:style-name="WW8Num27">
        <text:list-item>
          <text:p text:style-name="P165">有上述所列任一條件者，若受各領域需要名額所限，未能排入緩任導師名單，仍應擔任導師職務。</text:p>
        </text:list-item>
        <text:list-item>
          <text:p text:style-name="P165">緩任須於導師名單確定公布後一週內提出，否則不予受理。</text:p>
        </text:list-item>
      </text:list>
      <text:p text:style-name="P15">陸、導師遴聘流程</text:p>
      <text:list xml:id="list3181359195" text:style-name="WW8Num13">
        <text:list-item>
          <text:p text:style-name="P44"><text:span text:style-name="T20">四</text:span><text:span text:style-name="T20">月</text:span><text:span text:style-name="T20">中旬，由</text:span><text:span text:style-name="T20">教務處</text:span><text:span text:style-name="T20">與訓導處協商，</text:span><text:span text:style-name="T20">依領域員額編制</text:span><text:span text:style-name="T20">提出各領域導師建議人數，然後由訓導處發給</text:span><text:span text:style-name="T20">教師填寫導師意願調查表及年資積分調查表</text:span><text:span text:style-name="T20">。</text:span></text:p>
        </text:list-item>
        <text:list-item>
          <text:p text:style-name="P44"><text:span text:style-name="T20">六</text:span><text:span text:style-name="T20">月</text:span><text:span text:style-name="T20">初，由訓導處擬訂下學年度導師建議名單，並</text:span><text:span text:style-name="T20">召開導師</text:span><text:span text:style-name="T20">遴聘</text:span><text:span text:style-name="T20">小組</text:span><text:span text:style-name="T20">會議</text:span><text:span text:style-name="T20">，依本要點</text:span><text:span text:style-name="T20">推薦</text:span><text:span text:style-name="T20">遴聘導師人選。</text:span></text:p>
        </text:list-item>
        <text:list-item>
          <text:p text:style-name="P44"><text:span text:style-name="T20">六月底</text:span><text:span text:style-name="T20">前將推薦</text:span><text:span text:style-name="T20">遴聘導師人選</text:span><text:span text:style-name="T20">名單，簽請　</text:span><text:span text:style-name="T20">校長核定後聘任之。</text:span></text:p>
        </text:list-item>
      </text:list>
      <text:p text:style-name="Standard"><text:span text:style-name="T20">柒</text:span><text:span text:style-name="T20">、導師遴聘決議原則</text:span></text:p>
      <text:list xml:id="list3022705978" text:style-name="WW8Num10">
        <text:list-item>
          <text:p text:style-name="P156"><text:span text:style-name="T102">遴聘</text:span><text:span text:style-name="T102">小組之決議事項，應</text:span><text:span text:style-name="T102">經遴聘</text:span><text:span text:style-name="T102">小組三分之二以上出席，及出席委員半數以上之決議通過後，始得定案</text:span><text:span text:style-name="T102">。</text:span></text:p>
        </text:list-item>
        <text:list-item>
          <text:p text:style-name="P156"><text:span text:style-name="T102">遴聘</text:span><text:span text:style-name="T102">小組</text:span><text:span text:style-name="T102">將決議事項，簽請</text:span><text:span text:style-name="T102">校長核定後</text:span><text:span text:style-name="T102">生效；校長若對</text:span><text:span text:style-name="T102">決議</text:span><text:span text:style-name="T102">事項</text:span><text:span text:style-name="T102">有意見時，得退回</text:span><text:span text:style-name="T102">遴聘</text:span><text:span text:style-name="T102">小組復議。復議結果</text:span><text:span text:style-name="T102">若</text:span><text:span text:style-name="T102">校長仍不同意時，得與教師會協商變更之。</text:span></text:p>
        </text:list-item>
      </text:list>
      <text:p text:style-name="P121"><text:span text:style-name="T20">三</text:span><text:span text:style-name="T20">、教師</text:span><text:span text:style-name="T20">若</text:span><text:span text:style-name="T20">對</text:span><text:span text:style-name="T20">遴聘</text:span><text:span text:style-name="T20">小組之決議，認為有不當或損其權益者，應以書面向</text:span><text:span text:style-name="T20">遴聘</text:span><text:span text:style-name="T20">小組提出申</text:span><text:span text:style-name="T20">覆</text:span><text:span text:style-name="T20">。</text:span></text:p>
      <text:p text:style-name="Standard"><text:span text:style-name="T20">捌</text:span><text:span text:style-name="T20">、</text:span><text:span text:style-name="T20">中途更換</text:span><text:span text:style-name="T20">導師之處理：</text:span></text:p>
      <text:p text:style-name="P151">一、現任導師因特殊狀況無法繼續擔任導師工作者，得由本人或訓導處提出申請。</text:p>
      <text:p text:style-name="P151">二、學校受理申請後，需召開導師遴聘小組會議審議之，並視情況邀請相關家長列席。</text:p>
      <text:p text:style-name="P151">（一）若審議不通過，則原任導師仍須續任。</text:p>
      <text:p text:style-name="P151">（二）若審議通過：</text:p>
      <text:p text:style-name="P153"><text:span text:style-name="T20">1.若原任導師</text:span><text:span text:style-name="T20">班級經營不當</text:span><text:span text:style-name="T20">，經本小組議決情況嚴重者，建請業務單位追究其相關責任。</text:span></text:p>
      <text:p text:style-name="P152">2.由訓導處協調遞補人員，其遞補順位為：自願遞補老師、同科老師、該班未兼任導師之任課老師、同領域老師、跨領域老師等。</text:p>
      <text:p text:style-name="Standard"><text:span text:style-name="T20">玖</text:span><text:span text:style-name="T20">、本要點經校務會議</text:span><text:span text:style-name="T20">審議</text:span><text:span text:style-name="T20">通過</text:span><text:span text:style-name="T20">，陳　</text:span><text:span text:style-name="T20">校長核定後實施，修訂時亦同。</text:span></text:p>
      <text:p text:style-name="P15"/>
      <text:p text:style-name="P86"/>
      <text:p text:style-name="P86"/>
      <text:p text:style-name="P86"/>
      <text:p text:style-name="P86"/>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5">臺北市立弘道國中100學年度校本位減課實施要點</text:p>
      <text:p text:style-name="P45"><text:span text:style-name="T3"><text:s text:c="4"/></text:span><text:span text:style-name="T63"><text:s text:c="2"/>附件四 </text:span><text:span text:style-name="T3"><text:s text:c="4"/></text:span><text:span text:style-name="T63">100年8月10日校務會議修正通過</text:span></text:p>
      <text:p text:style-name="P95"><text:span text:style-name="T20">一、依據：依臺北市政府教育局93年3月31日9312次局務會議通過，中華民國95年7月17日北市教中字第09535393100號函修正之「臺北市國民中學（含完全中學國中部）教師每週授課節數基準」辦理。</text:span></text:p>
      <text:p text:style-name="P95"><text:span text:style-name="T20">二、學校依運作需要，敦請有關教師協辦行政、發展校務，依規定酌予減課，總減課時數以54節為限。</text:span></text:p>
      <text:p text:style-name="P94">三、經與教師會協商後，減課項目、節數及優先順序如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7">順序</text:p>
          </table:table-cell>
          <table:table-cell table:style-name="表格2.A1" office:value-type="string">
            <text:p text:style-name="P17">項 <text:s text:c="3"/>目</text:p>
          </table:table-cell>
          <table:table-cell table:style-name="表格2.A1" office:value-type="string">
            <text:p text:style-name="P17">每人減課節數</text:p>
          </table:table-cell>
          <table:table-cell table:style-name="表格2.A1" office:value-type="string">
            <text:p text:style-name="P17">總節數</text:p>
          </table:table-cell>
          <table:table-cell table:style-name="表格2.A1" office:value-type="string">
            <text:p text:style-name="P17">備 <text:s/>註</text:p>
          </table:table-cell>
        </table:table-row>
        <table:table-row table:style-name="表格2.1">
          <table:table-cell table:style-name="表格2.A1" office:value-type="string">
            <text:p text:style-name="P17">1</text:p>
          </table:table-cell>
          <table:table-cell table:style-name="表格2.A1" office:value-type="string">
            <text:p text:style-name="P18">級導師</text:p>
          </table:table-cell>
          <table:table-cell table:style-name="表格2.A1" office:value-type="string">
            <text:p text:style-name="P17">2</text:p>
          </table:table-cell>
          <table:table-cell table:style-name="表格2.A1" office:value-type="string">
            <text:p text:style-name="P17">6</text:p>
          </table:table-cell>
          <table:table-cell table:style-name="表格2.A1" office:value-type="string">
            <text:p text:style-name="P18">七、八、九年級導師代表各1人</text:p>
          </table:table-cell>
        </table:table-row>
        <table:table-row table:style-name="表格2.1">
          <table:table-cell table:style-name="表格2.A1" office:value-type="string">
            <text:p text:style-name="P17">2</text:p>
          </table:table-cell>
          <table:table-cell table:style-name="表格2.A1" office:value-type="string">
            <text:p text:style-name="P18">領域召集人</text:p>
          </table:table-cell>
          <table:table-cell table:style-name="表格2.A1" office:value-type="string">
            <text:p text:style-name="P17">1</text:p>
          </table:table-cell>
          <table:table-cell table:style-name="表格2.A1" office:value-type="string">
            <text:p text:style-name="P17">8</text:p>
          </table:table-cell>
          <table:table-cell table:style-name="表格2.A1" office:value-type="string">
            <text:p text:style-name="P18">七大領域八大科召集人共8人</text:p>
          </table:table-cell>
        </table:table-row>
        <table:table-row table:style-name="表格2.1">
          <table:table-cell table:style-name="表格2.A1" office:value-type="string">
            <text:p text:style-name="P17">3</text:p>
          </table:table-cell>
          <table:table-cell table:style-name="表格2.A1" office:value-type="string">
            <text:p text:style-name="P18">教師會</text:p>
          </table:table-cell>
          <table:table-cell table:style-name="表格2.A1" office:value-type="string">
            <text:p text:style-name="P17">1-5</text:p>
          </table:table-cell>
          <table:table-cell table:style-name="表格2.A1" office:value-type="string">
            <text:p text:style-name="P17">6-8</text:p>
          </table:table-cell>
          <table:table-cell table:style-name="表格2.A1" office:value-type="string">
            <text:p text:style-name="P18">由教師會自行協調減課人選</text:p>
          </table:table-cell>
        </table:table-row>
        <table:table-row table:style-name="表格2.1">
          <table:table-cell table:style-name="表格2.A1" office:value-type="string">
            <text:p text:style-name="P17">4</text:p>
          </table:table-cell>
          <table:table-cell table:style-name="表格2.A1" office:value-type="string">
            <text:p text:style-name="P18">協辦行政</text:p>
          </table:table-cell>
          <table:table-cell table:style-name="表格2.A1" office:value-type="string">
            <text:p text:style-name="P17">2-6</text:p>
          </table:table-cell>
          <table:table-cell table:style-name="表格2.A1" table:number-rows-spanned="5" office:value-type="string">
            <text:p text:style-name="P17">32-34</text:p>
          </table:table-cell>
          <table:table-cell table:style-name="表格2.A1" office:value-type="string">
            <text:p text:style-name="P18">行政處室副組長3-6人</text:p>
          </table:table-cell>
        </table:table-row>
        <table:table-row table:style-name="表格2.1">
          <table:table-cell table:style-name="表格2.A1" office:value-type="string">
            <text:p text:style-name="P17">5</text:p>
          </table:table-cell>
          <table:table-cell table:style-name="表格2.A1" office:value-type="string">
            <text:p text:style-name="P18">合作社經理</text:p>
          </table:table-cell>
          <table:table-cell table:style-name="表格2.A1" office:value-type="string">
            <text:p text:style-name="P17">0-2</text:p>
          </table:table-cell>
          <table:covered-table-cell/>
          <table:table-cell table:style-name="表格2.A1" office:value-type="string">
            <text:p text:style-name="P18">合作社經理得由教師1人兼任</text:p>
          </table:table-cell>
        </table:table-row>
        <table:table-row table:style-name="表格2.1">
          <table:table-cell table:style-name="表格2.A1" office:value-type="string">
            <text:p text:style-name="P17">6</text:p>
          </table:table-cell>
          <table:table-cell table:style-name="表格2.A1" office:value-type="string">
            <text:p text:style-name="P18">學校代表隊或社團指導老師</text:p>
          </table:table-cell>
          <table:table-cell table:style-name="表格2.A1" office:value-type="string">
            <text:p text:style-name="P17">1-2</text:p>
          </table:table-cell>
          <table:covered-table-cell/>
          <table:table-cell table:style-name="表格2.A1" office:value-type="string">
            <text:p text:style-name="P18">利用課餘固定時間指導學生練習並參加比賽，如田徑隊及合唱團。</text:p>
          </table:table-cell>
        </table:table-row>
        <table:table-row table:style-name="表格2.8">
          <table:table-cell table:style-name="表格2.A1" office:value-type="string">
            <text:p text:style-name="P17">7</text:p>
          </table:table-cell>
          <table:table-cell table:style-name="表格2.A1" office:value-type="string">
            <text:p text:style-name="P18">教學輔導教師</text:p>
          </table:table-cell>
          <table:table-cell table:style-name="表格2.A1" office:value-type="string">
            <text:p text:style-name="P17">1</text:p>
          </table:table-cell>
          <table:covered-table-cell/>
          <table:table-cell table:style-name="表格2.A1" office:value-type="string">
            <text:p text:style-name="P18">依規定得由校長聘任教學輔導教師協助輔導新進教師，並予減課</text:p>
          </table:table-cell>
        </table:table-row>
        <table:table-row table:style-name="表格2.9">
          <table:table-cell table:style-name="表格2.A1" office:value-type="string">
            <text:p text:style-name="P17">8</text:p>
          </table:table-cell>
          <table:table-cell table:style-name="表格2.A1" office:value-type="string">
            <text:p text:style-name="P18">專業社群</text:p>
          </table:table-cell>
          <table:table-cell table:style-name="表格2.A1" office:value-type="string">
            <text:p text:style-name="P17">1</text:p>
          </table:table-cell>
          <table:covered-table-cell/>
          <table:table-cell table:style-name="表格2.A1" office:value-type="string">
            <text:list xml:id="list543065945" text:style-name="WW8Num6">
              <text:list-item>
                <text:p text:style-name="P19">本專業社群意指參加「教學卓越獎」或「教育創新與行動研究」等相關比賽之團隊。</text:p>
              </text:list-item>
              <text:list-item>
                <text:p text:style-name="P19">參加「教學卓越獎」比賽之社群得減3節；參加「教育創新與行動研究」比賽之社群得減1節。</text:p>
              </text:list-item>
            </text:list>
          </table:table-cell>
        </table:table-row>
        <text:soft-page-break/>
        <table:table-row table:style-name="表格2.1">
          <table:table-cell table:style-name="表格2.A1" table:number-columns-spanned="2" office:value-type="string">
            <text:p text:style-name="P17">最高減課時數</text:p>
          </table:table-cell>
          <table:covered-table-cell/>
          <table:table-cell table:style-name="表格2.A1" office:value-type="string">
            <text:p text:style-name="P21"/>
          </table:table-cell>
          <table:table-cell table:style-name="表格2.A1" office:value-type="string">
            <text:p text:style-name="P27"><field:fieldmark-start text:name="__Fieldmark__74_2029347226" field:type="vnd.oasis.opendocument.field.UNHANDLED"><field:param field:name="vnd.oasis.opendocument.field.code" field:value=" =SUM(ABOVE) "/><field:param field:name="vnd.oasis.opendocument.field.id" field:value="34"/></field:fieldmark-start>54<field:fieldmark-end/></text:p>
          </table:table-cell>
          <table:table-cell table:style-name="表格2.A1" office:value-type="string">
            <text:p text:style-name="P18">依規定最高為54節</text:p>
          </table:table-cell>
        </table:table-row>
      </table:table>
      <text:p text:style-name="P94"/>
      <text:p text:style-name="P95"><text:span text:style-name="T20">四、校本位減課若有重複則擇一項（擇項或擇優）減課。</text:span></text:p>
      <text:p text:style-name="P95"><text:span text:style-name="T20">五、專業社群之申請手續及相關規定，另行規範之。</text:span></text:p>
      <text:p text:style-name="P95"><text:span text:style-name="T20">六、若該科教師之授課節數與開課節數相同，所減出之課務請同科老師（專任老師為優先）以超鐘點之方式處理。</text:span></text:p>
      <text:p text:style-name="P95"><text:span text:style-name="T20">七、本實施要點經校務會議通過，陳校長核可後實施，修正時亦同。</text:span></text:p>
      <text:p text:style-name="P94"/>
      <text:p text:style-name="P94"/>
      <text:p text:style-name="P26">臺北市立弘道國民中學教師成立專業社群申請表</text:p>
      <text:p text:style-name="P28">說明：</text:p>
      <text:list xml:id="list1388299482" text:style-name="WW8Num20">
        <text:list-item>
          <text:p text:style-name="P29">請於每年6月1日起至6月30日間，向教務處提出申請。</text:p>
        </text:list-item>
        <text:list-item>
          <text:p text:style-name="P29">教務處受理申請後，提行政會議審理之，必要時得邀請其他專業人員參與。</text:p>
        </text:list-item>
        <text:list-item>
          <text:p text:style-name="P46"><text:span text:style-name="T41">每一社群必須以參加</text:span><text:span text:style-name="T39">「教育創新與行動研究」或「教學卓越獎」為目標之一，並由教務處安排進行成果分享。</text:span></text:p>
        </text:list-item>
        <text:list-item>
          <text:p text:style-name="P46"><text:span text:style-name="T41">申請核可後，每一專業社群依「本校校本位減課實施要點」之規定酌予減課：參加</text:span><text:span text:style-name="T39">「教育創新與行動研究」之群組</text:span><text:span text:style-name="T41">得減一節課，參加</text:span><text:span text:style-name="T39">「教學卓越獎」之群組</text:span><text:span text:style-name="T41">得減一至三節課（減課節數由行政會議決定），減課人選由各專業社群自行決定。</text:span></text:p>
        </text:list-item>
        <text:list-item>
          <text:p text:style-name="P29">獲得減課之教師，如未參加「教育創新與行動研究」、「教學卓越獎」或教務處安排之成果分享，則於兩年內不得再提出申請。</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社群名稱</text:p>
          </table:table-cell>
          <table:table-cell table:style-name="表格3.A1" office:value-type="string">
            <text:p text:style-name="P32"/>
          </table:table-cell>
          <table:table-cell table:style-name="表格3.A1" office:value-type="string">
            <text:p text:style-name="P31">召集人</text:p>
          </table:table-cell>
          <table:table-cell table:style-name="表格3.A1" office:value-type="string">
            <text:p text:style-name="P32"/>
          </table:table-cell>
        </table:table-row>
        <table:table-row table:style-name="表格3.2">
          <table:table-cell table:style-name="表格3.A1" office:value-type="string">
            <text:p text:style-name="P31">其他成員</text:p>
          </table:table-cell>
          <table:table-cell table:style-name="表格3.A1" table:number-columns-spanned="3" office:value-type="string">
            <text:p text:style-name="P32"/>
          </table:table-cell>
          <table:covered-table-cell/>
          <table:covered-table-cell/>
        </table:table-row>
        <table:table-row table:style-name="表格3.3">
          <table:table-cell table:style-name="表格3.A1" office:value-type="string">
            <text:p text:style-name="P31">領域別</text:p>
          </table:table-cell>
          <table:table-cell table:style-name="表格3.A1" table:number-columns-spanned="3" office:value-type="string">
            <text:p text:style-name="P31">□國文 <text:s/>□英文 <text:s/>□數學 <text:s/>□自然 <text:s/>□社會 <text:s/>□綜合 <text:s/>□藝文 <text:s/>□健體 <text:s text:c="2"/></text:p>
            <text:p text:style-name="P47"><text:span text:style-name="T39">□特教 <text:s/>□行政 <text:s/>□其他</text:span><text:span text:style-name="T66"> <text:s text:c="17"/></text:span></text:p>
          </table:table-cell>
          <table:covered-table-cell/>
          <table:covered-table-cell/>
        </table:table-row>
        <table:table-row table:style-name="表格3.4">
          <table:table-cell table:style-name="表格3.A1" office:value-type="string">
            <text:p text:style-name="P20">實施目標</text:p>
          </table:table-cell>
          <table:table-cell table:style-name="表格3.A1" table:number-columns-spanned="3" office:value-type="string">
            <text:p text:style-name="P33"/>
          </table:table-cell>
          <table:covered-table-cell/>
          <table:covered-table-cell/>
        </table:table-row>
        <table:table-row table:style-name="表格3.4">
          <table:table-cell table:style-name="表格3.A1" office:value-type="string">
            <text:p text:style-name="P20">實施期程</text:p>
          </table:table-cell>
          <table:table-cell table:style-name="表格3.A1" table:number-columns-spanned="3" office:value-type="string">
            <text:p text:style-name="P20">自 <text:s text:c="3"/>年 <text:s text:c="3"/>月 <text:s text:c="3"/>日至 <text:s text:c="3"/>年 <text:s text:c="3"/>月 <text:s text:c="3"/>日止</text:p>
          </table:table-cell>
          <table:covered-table-cell/>
          <table:covered-table-cell/>
        </table:table-row>
        <text:soft-page-break/>
        <table:table-row table:style-name="表格3.6">
          <table:table-cell table:style-name="表格3.A1" office:value-type="string">
            <text:p text:style-name="P20">實施內容</text:p>
          </table:table-cell>
          <table:table-cell table:style-name="表格3.A1" table:number-columns-spanned="3" office:value-type="string">
            <text:p text:style-name="P22"/>
          </table:table-cell>
          <table:covered-table-cell/>
          <table:covered-table-cell/>
        </table:table-row>
        <table:table-row table:style-name="表格3.7">
          <table:table-cell table:style-name="表格3.A1" office:value-type="string">
            <text:p text:style-name="P31">預期成效</text:p>
          </table:table-cell>
          <table:table-cell table:style-name="表格3.A1" table:number-columns-spanned="3" office:value-type="string">
            <text:p text:style-name="P32"/>
          </table:table-cell>
          <table:covered-table-cell/>
          <table:covered-table-cell/>
        </table:table-row>
      </table:table>
      <text:p text:style-name="P155">申請人： <text:s text:c="41"/>年 <text:s text:c="3"/>月 <text:s text:c="3"/>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B,Bold" svg:font-family="'DFKai-SB,Bold', 書法中楷加框（注音一）"/>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keep-with-next="always" style:writing-mode="lr-tb"/>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23cm" fo:orphans="0" fo:widows="0" fo:keep-with-next="always" style:writing-mode="lr-tb"/>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list-style-name=""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2.753cm" fo:margin-right="0cm" fo:orphans="0" fo:widows="0" fo:text-indent="-0.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orphans="0" fo:widows="0" style:snap-to-layout-grid="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2.223cm" fo:margin-right="-0.067cm" fo:line-height="0.706cm" fo:orphans="0" fo:widows="0" fo:text-indent="0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二_29_" style:display-name="(二)" style:family="paragraph" style:parent-style-name="Standard">
      <style:paragraph-properties fo:margin-left="2.586cm" fo:margin-right="0cm" fo:line-height="0.635cm" fo:orphans="0" fo:widows="0" fo:text-indent="-1.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31__3001_點" style:display-name="1、點" style:family="paragraph" style:parent-style-name="Standard">
      <style:paragraph-properties fo:margin-left="3.108cm" fo:margin-right="0cm" fo:line-height="0.635cm" fo:orphans="0" fo:widows="0" fo:text-indent="-0.538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點" style:display-name="一、點" style:family="paragraph" style:parent-style-name="Standard">
      <style:paragraph-properties fo:margin-left="0.635cm" fo:margin-right="0cm" fo:line-height="0.635cm" fo:orphans="0" fo:widows="0" fo:text-indent="0cm" style:auto-text-indent="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壹_3001_點" style:display-name="壹、點" style:family="paragraph" style:parent-style-name="Standard">
      <style:paragraph-properties fo:margin-left="1.231cm" fo:margin-right="0cm" fo:line-height="0.635cm" fo:orphans="0" fo:widows="0" fo:text-indent="-1.231cm" style:auto-text-indent="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2pt" style:language-complex="ar" style:country-complex="SA"/>
    </style:style>
    <style:style style:name="_28_二_29_內文" style:display-name="(二)內文" style:family="paragraph" style:parent-style-name="Standard">
      <style:paragraph-properties fo:margin-left="2.593cm" fo:margin-right="0cm" fo:line-height="0.635cm" fo:orphans="0" fo:widows="0" fo:text-indent="1.01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標" style:display-name="一、標" style:family="paragraph">
      <style:paragraph-properties fo:margin-left="1.554cm" fo:margin-right="0cm" style:line-height-at-least="0.882cm" fo:orphans="2" fo:widows="2" fo:text-indent="-1.01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_3001_標" style:display-name="(一)、標" style:family="paragraph" style:parent-style-name="一_3001_標">
      <style:paragraph-properties fo:margin-left="2cm" fo:margin-right="0cm" fo:orphans="0" fo:widows="0" fo:text-indent="-0.8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1.點" style:display-name="一、1.點" style:family="paragraph" style:parent-style-name="_28_二_29_">
      <style:paragraph-properties fo:margin-left="2.099cm" fo:margin-right="0cm" fo:orphans="0" fo:widows="0" fo:text-indent="-0.766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因素-項目" style:family="paragraph" style:parent-style-name="Standard" style:list-style-name="WW8Num23">
      <style:paragraph-properties fo:margin-left="0.288cm" fo:margin-right="0cm" fo:line-height="0.635cm" fo:orphans="0" fo:widows="0" fo:text-indent="-0.288cm" style:auto-text-indent="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1.058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1" style:family="paragraph" style:parent-style-name="Standard" style:next-style-name="Standard">
      <style:paragraph-properties fo:margin-left="0.661cm" fo:margin-right="0cm" fo:text-align="justify" style:justify-single-word="false" fo:orphans="0" fo:widows="0" fo:text-indent="-0.661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款" style:family="paragraph" style:parent-style-name="Standard">
      <style:paragraph-properties fo:margin-left="1.411cm" fo:margin-right="0cm" fo:text-align="justify" style:justify-single-word="false" fo:orphans="0" fo:widows="0" fo:text-indent="-0.176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細明體" style:font-family-complex="細明體, MingLiU" style:font-family-generic-complex="modern" style:font-size-complex="12pt" style:language-complex="ar" style:country-complex="SA" style:font-weight-complex="bold"/>
    </style:style>
    <style:style style:name="項" style:family="paragraph" style:parent-style-name="Standard" style:next-style-name="Standard">
      <style:paragraph-properties fo:margin-left="0.176cm" fo:margin-right="0cm" fo:text-align="justify" style:justify-single-word="false" fo:orphans="0" fo:widows="0" fo:text-indent="-0.176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內文" style:family="paragraph" style:parent-style-name="Standard" style:next-style-name="Standard">
      <style:paragraph-properties fo:margin-left="0.882cm" fo:margin-right="0cm" fo:text-align="justify" style:justify-single-word="false" fo:orphans="0" fo:widows="0" fo:text-indent="0.353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parent-style-name="預設段落字型">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parent-style-name="預設段落字型">
      <style:text-properties style:use-window-font-color="true" loext:opacity="0%" style:font-name="Cambria" fo:font-family="Cambria"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頁首_20_字元" style:display-name="頁首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parent-style-name="預設段落字型">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字元" style:display-name="本文縮排 字元" style:family="text" style:parent-style-name="預設段落字型">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parent-style-name="預設段落字型">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_20_字元" style:display-name="本文 3 字元" style:family="text" style:parent-style-name="預設段落字型">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parent-style-name="預設段落字型">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字元" style:display-name="本文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_20_字元" style:display-name="本文縮排 2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2" style:display-name="字元 字元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_20_字元" style:display-name="字元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msonorma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text:style-name="WW8Num21z0" style:num-suffix="." style:num-format="壹, 貳, 參, ...">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一, 二, 三, ..." text:display-levels="2">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bookmark text:name="_GoBack"/><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九學年度第二學期二月份</dc:title>
    <meta:initial-creator>台北市立弘道國中</meta:initial-creator>
    <meta:creation-date>2011-09-06T16:28:00</meta:creation-date>
    <dc:creator>user</dc:creator>
    <dc:date>2011-09-06T16:28:00</dc:date>
    <meta:print-date>2011-08-15T11:26:00</meta:print-date>
    <meta:editing-cycles>2</meta:editing-cycles>
    <meta:document-statistic meta:table-count="3" meta:image-count="0" meta:object-count="0" meta:page-count="15" meta:paragraph-count="448" meta:word-count="12634" meta:character-count="13494" meta:non-whitespace-character-count="12844"/>
    <meta:generator>LibreOffice/7.0.4.2$Windows_X86_64 LibreOffice_project/dcf040e67528d9187c66b2379df5ea4407429775</meta:generator>
  </office:meta>
</office:document-meta>
</file>