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-SB,Bold" svg:font-family="'DFKai-SB,Bold', 書法中楷加框（注音一）"/>
    <style:font-face style:name="DFKaiShu-SB-Estd-BF" svg:font-family="DFKaiShu-SB-Estd-BF, 書法細圓（注音一）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細明體" svg:font-family="華康細明體, 文鼎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9cm" fo:margin-left="0.489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84cm"/>
    </style:style>
    <style:style style:name="表格1.H" style:family="table-column">
      <style:table-column-properties style:column-width="1.334cm"/>
    </style:style>
    <style:style style:name="表格1.N" style:family="table-column">
      <style:table-column-properties style:column-width="1.351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92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8cm" fo:keep-together="auto"/>
    </style:style>
    <style:style style:name="表格1.4" style:family="table-row">
      <style:table-row-properties style:min-row-height="0.84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036cm" table:align="center" style:writing-mode="lr-tb"/>
    </style:style>
    <style:style style:name="表格2.A" style:family="table-column">
      <style:table-column-properties style:column-width="1.298cm"/>
    </style:style>
    <style:style style:name="表格2.B" style:family="table-column">
      <style:table-column-properties style:column-width="3.473cm"/>
    </style:style>
    <style:style style:name="表格2.C" style:family="table-column">
      <style:table-column-properties style:column-width="3.039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7.32cm"/>
    </style:style>
    <style:style style:name="表格2.1" style:family="table-row">
      <style:table-row-properties style:min-row-height="1.0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78cm" fo:keep-together="auto"/>
    </style:style>
    <style:style style:name="表格2.9" style:family="table-row">
      <style:table-row-properties style:min-row-height="1.482cm" fo:keep-together="auto"/>
    </style:style>
    <style:style style:name="表格3" style:family="table">
      <style:table-properties style:width="17.512cm" fo:margin-left="-0.199cm" table:align="left" style:writing-mode="lr-tb"/>
    </style:style>
    <style:style style:name="表格3.A" style:family="table-column">
      <style:table-column-properties style:column-width="2.434cm"/>
    </style:style>
    <style:style style:name="表格3.B" style:family="table-column">
      <style:table-column-properties style:column-width="7.53cm"/>
    </style:style>
    <style:style style:name="表格3.C" style:family="table-column">
      <style:table-column-properties style:column-width="1.762cm"/>
    </style:style>
    <style:style style:name="表格3.D" style:family="table-column">
      <style:table-column-properties style:column-width="5.786cm"/>
    </style:style>
    <style:style style:name="表格3.1" style:family="table-row">
      <style:table-row-properties style:min-row-height="0.93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uto"/>
    </style:style>
    <style:style style:name="表格3.3" style:family="table-row">
      <style:table-row-properties style:min-row-height="1.561cm" fo:keep-together="auto"/>
    </style:style>
    <style:style style:name="表格3.4" style:family="table-row">
      <style:table-row-properties style:min-row-height="1.302cm" fo:keep-together="auto"/>
    </style:style>
    <style:style style:name="表格3.6" style:family="table-row">
      <style:table-row-properties style:min-row-height="6.608cm" fo:keep-together="auto"/>
    </style:style>
    <style:style style:name="表格3.7" style:family="table-row">
      <style:table-row-properties style:min-row-height="3.385cm" fo:keep-together="auto"/>
    </style:style>
    <style:style style:name="表格4" style:family="table">
      <style:table-properties style:width="17.297cm" fo:margin-left="-0.058cm" table:align="left" style:writing-mode="lr-tb"/>
    </style:style>
    <style:style style:name="表格4.A" style:family="table-column">
      <style:table-column-properties style:column-width="5.764cm"/>
    </style:style>
    <style:style style:name="表格4.B" style:family="table-column">
      <style:table-column-properties style:column-width="0.677cm"/>
    </style:style>
    <style:style style:name="表格4.R" style:family="table-column">
      <style:table-column-properties style:column-width="0.69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7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20" style:family="paragraph" style:parent-style-name="Standard" style:list-style-name="WW8Num18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21" style:family="paragraph" style:parent-style-name="Standard" style:list-style-name="WW8Num18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" style:font-size-asian="10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41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4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44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4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style:letter-kerning="false" style:font-name-asian="標楷體" style:font-name-complex="標楷體" style:font-size-complex="14pt"/>
    </style:style>
    <style:style style:name="P48" style:family="paragraph" style:parent-style-name="Standard">
      <style:paragraph-properties style:line-height-at-least="0cm"/>
    </style:style>
    <style:style style:name="P49" style:family="paragraph" style:parent-style-name="Standard">
      <style:paragraph-properties style:line-height-at-least="0cm" style:text-autospace="none"/>
    </style:style>
    <style:style style:name="P50" style:family="paragraph" style:parent-style-name="Standard">
      <style:paragraph-properties style:line-height-at-least="0cm" fo:text-align="justify" style:justify-single-word="false"/>
    </style:style>
    <style:style style:name="P51" style:family="paragraph" style:parent-style-name="Standard">
      <style:paragraph-properties style:line-height-at-least="0cm" fo:text-align="center" style:justify-single-word="false"/>
    </style:style>
    <style:style style:name="P52" style:family="paragraph" style:parent-style-name="Standard">
      <style:paragraph-properties fo:line-height="0.847cm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 style:list-style-name="WW8Num18">
      <style:paragraph-properties style:text-autospace="none"/>
    </style:style>
    <style:style style:name="P57" style:family="paragraph" style:parent-style-name="Standard">
      <style:paragraph-properties fo:line-height="0.811cm"/>
    </style:style>
    <style:style style:name="P58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59" style:family="paragraph" style:parent-style-name="Standard">
      <style:paragraph-properties fo:line-height="0.811cm" fo:text-align="justify" style:justify-single-word="false" style:snap-to-layout-grid="false"/>
    </style:style>
    <style:style style:name="P60" style:family="paragraph" style:parent-style-name="Standard">
      <style:paragraph-properties fo:margin-left="1.236cm" fo:margin-right="0cm" style:line-height-at-least="0cm" fo:text-indent="-1.236cm" style:auto-text-indent="false"/>
    </style:style>
    <style:style style:name="P61" style:family="paragraph" style:parent-style-name="Standard">
      <style:paragraph-properties fo:margin-left="0.99cm" fo:margin-right="0cm" style:line-height-at-least="0cm" fo:text-indent="-0.99cm" style:auto-text-indent="false"/>
    </style:style>
    <style:style style:name="P62" style:family="paragraph" style:parent-style-name="Standard">
      <style:paragraph-properties fo:margin-left="0.99cm" fo:margin-right="0cm" fo:margin-top="0.318cm" fo:margin-bottom="0cm" style:contextual-spacing="false" style:line-height-at-least="0cm" fo:text-indent="-0.99cm" style:auto-text-indent="false" style:snap-to-layout-grid="false"/>
    </style:style>
    <style:style style:name="P6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6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847cm" fo:margin-right="0cm" fo:text-indent="-0.847cm" style:auto-text-indent="false"/>
    </style:style>
    <style:style style:name="P66" style:family="paragraph" style:parent-style-name="Standard">
      <style:paragraph-properties fo:margin-left="1.058cm" fo:margin-right="0cm" style:line-height-at-least="0cm" fo:text-indent="0.635cm" style:auto-text-indent="false"/>
    </style:style>
    <style:style style:name="P67" style:family="paragraph" style:parent-style-name="Standard">
      <style:paragraph-properties fo:margin-left="0.847cm" fo:margin-right="0cm" style:line-height-at-least="0cm" fo:text-align="justify" style:justify-single-word="false" fo:orphans="2" fo:widows="2" fo:text-indent="0.088cm" style:auto-text-indent="false" style:snap-to-layout-grid="false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orphans="2" fo:widows="2" fo:text-indent="0.847cm" style:auto-text-indent="false" style:snap-to-layout-grid="false"/>
    </style:style>
    <style:style style:name="P69" style:family="paragraph" style:parent-style-name="Standard">
      <style:paragraph-properties fo:margin-left="0cm" fo:margin-right="0cm" fo:text-indent="0.847cm" style:auto-text-indent="false"/>
    </style:style>
    <style:style style:name="P7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7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cm" style:line-height-at-least="0cm" fo:text-align="justify" style:justify-single-word="false" fo:orphans="2" fo:widows="2" fo:text-indent="0.855cm" style:auto-text-indent="false" style:snap-to-layout-grid="false"/>
    </style:style>
    <style:style style:name="P73" style:family="paragraph" style:parent-style-name="Standard">
      <style:paragraph-properties fo:margin-left="1.482cm" fo:margin-right="0cm" style:line-height-at-least="0cm" fo:text-align="justify" style:justify-single-word="false" fo:orphans="2" fo:widows="2" fo:text-indent="-0.635cm" style:auto-text-indent="false" style:snap-to-layout-grid="false"/>
    </style:style>
    <style:style style:name="P74" style:family="paragraph" style:parent-style-name="Standard">
      <style:paragraph-properties fo:margin-left="1.693cm" fo:margin-right="0cm" style:line-height-at-least="0cm" fo:text-align="justify" style:justify-single-word="false" fo:orphans="2" fo:widows="2" fo:text-indent="-0.847cm" style:auto-text-indent="false" style:snap-to-layout-grid="false"/>
    </style:style>
    <style:style style:name="P75" style:family="paragraph" style:parent-style-name="Standard">
      <style:paragraph-properties fo:margin-left="1.505cm" fo:margin-right="0.423cm" style:line-height-at-least="0cm" fo:text-align="justify" style:justify-single-word="false" fo:text-indent="-2cm" style:auto-text-indent="false"/>
    </style:style>
    <style:style style:name="P76" style:family="paragraph" style:parent-style-name="Standard">
      <style:paragraph-properties fo:margin-left="3.609cm" fo:margin-right="-0.002cm" style:line-height-at-least="0cm" fo:text-indent="-3.609cm" style:auto-text-indent="false"/>
    </style:style>
    <style:style style:name="P77" style:family="paragraph" style:parent-style-name="Standard">
      <style:paragraph-properties fo:margin-left="3.26cm" fo:margin-right="-0.002cm" style:line-height-at-least="0cm" fo:text-indent="-3.26cm" style:auto-text-indent="false"/>
    </style:style>
    <style:style style:name="P78" style:family="paragraph" style:parent-style-name="Standard">
      <style:paragraph-properties fo:margin-left="0cm" fo:margin-right="-0.002cm" style:line-height-at-least="0cm" fo:text-indent="0cm" style:auto-text-indent="false"/>
    </style:style>
    <style:style style:name="P79" style:family="paragraph" style:parent-style-name="Standard">
      <style:paragraph-properties fo:margin-left="0cm" fo:margin-right="-0.002cm" fo:margin-top="0.318cm" fo:margin-bottom="0cm" style:contextual-spacing="false" style:line-height-at-least="0cm" fo:text-indent="0cm" style:auto-text-indent="false" style:text-autospace="none"/>
    </style:style>
    <style:style style:name="P80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3.459cm" fo:margin-right="-0.252cm" style:line-height-at-least="0cm" fo:text-indent="-1.397cm" style:auto-text-indent="false"/>
    </style:style>
    <style:style style:name="P82" style:family="paragraph" style:parent-style-name="Standard">
      <style:paragraph-properties fo:margin-left="3.387cm" fo:margin-right="-0.252cm" style:line-height-at-least="0cm" fo:text-indent="-1.27cm" style:auto-text-indent="false"/>
    </style:style>
    <style:style style:name="P83" style:family="paragraph" style:parent-style-name="Standard">
      <style:paragraph-properties fo:margin-left="3.314cm" fo:margin-right="-0.002cm" style:line-height-at-least="0cm" fo:text-align="justify" style:justify-single-word="false" fo:text-indent="-1.27cm" style:auto-text-indent="false"/>
    </style:style>
    <style:style style:name="P84" style:family="paragraph" style:parent-style-name="Standard">
      <style:paragraph-properties fo:margin-left="3.387cm" fo:margin-right="-0.002cm" style:line-height-at-least="0cm" fo:text-indent="-1.27cm" style:auto-text-indent="false"/>
    </style:style>
    <style:style style:name="P85" style:family="paragraph" style:parent-style-name="Standard">
      <style:paragraph-properties fo:margin-left="0.596cm" fo:margin-right="0.423cm" style:line-height-at-least="0cm" fo:text-align="justify" style:justify-single-word="false" fo:text-indent="-0.415cm" style:auto-text-indent="false"/>
    </style:style>
    <style:style style:name="P86" style:family="paragraph" style:parent-style-name="Standard">
      <style:paragraph-properties fo:margin-left="3.514cm" fo:margin-right="-0.002cm" style:line-height-at-least="0cm" fo:orphans="2" fo:widows="2" fo:text-indent="-1.397cm" style:auto-text-indent="false">
        <style:tab-stops>
          <style:tab-stop style:position="17cm"/>
        </style:tab-stops>
      </style:paragraph-properties>
    </style:style>
    <style:style style:name="P87" style:family="paragraph" style:parent-style-name="Standard">
      <style:paragraph-properties fo:margin-left="3.806cm" fo:margin-right="-0.002cm" style:line-height-at-least="0cm" fo:orphans="2" fo:widows="2" fo:text-indent="-1.693cm" style:auto-text-indent="false"/>
    </style:style>
    <style:style style:name="P88" style:family="paragraph" style:parent-style-name="Standard">
      <style:paragraph-properties fo:margin-left="3.598cm" fo:margin-right="-0.002cm" style:line-height-at-least="0cm" fo:orphans="2" fo:widows="2" fo:text-indent="-1.482cm" style:auto-text-indent="false"/>
    </style:style>
    <style:style style:name="P89" style:family="paragraph" style:parent-style-name="Standard">
      <style:paragraph-properties fo:margin-left="3.81cm" fo:margin-right="-0.002cm" style:line-height-at-least="0cm" fo:orphans="2" fo:widows="2" fo:text-indent="-1.693cm" style:auto-text-indent="false"/>
    </style:style>
    <style:style style:name="P90" style:family="paragraph" style:parent-style-name="Standard">
      <style:paragraph-properties fo:margin-left="3.674cm" fo:margin-right="-0.002cm" style:line-height-at-least="0cm" fo:orphans="2" fo:widows="2" fo:text-indent="-1.693cm" style:auto-text-indent="false"/>
    </style:style>
    <style:style style:name="P91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1.506cm" fo:margin-right="0.423cm" style:line-height-at-least="0cm" fo:text-align="justify" style:justify-single-word="false" fo:text-indent="-2.002cm" style:auto-text-indent="false"/>
      <style:text-properties style:font-name="標楷體" fo:letter-spacing="0.011cm" fo:font-weight="bold" style:letter-kerning="false" style:font-name-asian="標楷體" style:font-weight-asian="bold" style:font-name-complex="標楷體"/>
    </style:style>
    <style:style style:name="P93" style:family="paragraph" style:parent-style-name="Standard">
      <style:paragraph-properties fo:margin-left="3.175cm" fo:margin-right="0cm" style:line-height-at-least="0cm" fo:text-align="justify" style:justify-single-word="false" fo:text-indent="-3.175cm" style:auto-text-indent="false" style:snap-to-layout-grid="false"/>
    </style:style>
    <style:style style:name="P94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95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 style:snap-to-layout-grid="false"/>
    </style:style>
    <style:style style:name="P96" style:family="paragraph" style:parent-style-name="Standard">
      <style:paragraph-properties fo:margin-left="0cm" fo:margin-right="0cm" style:line-height-at-least="0cm" fo:text-indent="2.117cm" style:auto-text-indent="false"/>
    </style:style>
    <style:style style:name="P97" style:family="paragraph" style:parent-style-name="Standard">
      <style:paragraph-properties fo:margin-left="0.847cm" fo:margin-right="0cm" style:line-height-at-least="0cm" fo:text-align="justify" style:justify-single-word="false" fo:text-indent="1.27cm" style:auto-text-indent="false" style:snap-to-layout-grid="false"/>
    </style:style>
    <style:style style:name="P98" style:family="paragraph" style:parent-style-name="Standard">
      <style:paragraph-properties fo:margin-left="2.247cm" fo:margin-right="0cm" style:line-height-at-least="0cm" fo:text-align="justify" style:justify-single-word="false" fo:text-indent="-1.27cm" style:auto-text-indent="false" style:snap-to-layout-grid="false"/>
    </style:style>
    <style:style style:name="P99" style:family="paragraph" style:parent-style-name="Standard">
      <style:paragraph-properties fo:margin-left="1.503cm" fo:margin-right="0cm" style:line-height-at-least="0cm" fo:text-align="justify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1.79cm" fo:margin-right="0cm" style:line-height-at-least="0cm" fo:text-align="justify" style:justify-single-word="false" fo:text-indent="0cm" style:auto-text-indent="false" style:snap-to-layout-grid="false"/>
    </style:style>
    <style:style style:name="P101" style:family="paragraph" style:parent-style-name="Standard">
      <style:paragraph-properties fo:margin-left="0.499cm" fo:margin-right="0cm" style:line-height-at-least="0cm" fo:orphans="2" fo:widows="2" fo:text-indent="3.175cm" style:auto-text-indent="false"/>
    </style:style>
    <style:style style:name="P102" style:family="paragraph" style:parent-style-name="Standard">
      <style:paragraph-properties fo:margin-left="0.499cm" fo:margin-right="0cm" style:line-height-at-least="0cm" fo:orphans="2" fo:widows="2" fo:text-indent="3.175cm" style:auto-text-indent="false"/>
      <style:text-properties style:font-name="標楷體" style:letter-kerning="false" style:font-name-asian="標楷體" style:font-name-complex="新細明體"/>
    </style:style>
    <style:style style:name="P103" style:family="paragraph" style:parent-style-name="Standard">
      <style:paragraph-properties fo:margin-left="0cm" fo:margin-right="0cm" style:line-height-at-least="0cm" fo:text-indent="2.223cm" style:auto-text-indent="false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left="0cm" fo:margin-right="0cm" style:line-height-at-least="0cm" fo:text-align="justify" style:justify-single-word="false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05" style:family="paragraph" style:parent-style-name="Standard">
      <style:paragraph-properties fo:margin-left="0cm" fo:margin-right="0cm" style:line-height-at-least="0cm" fo:text-indent="4.022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cm" fo:margin-right="0cm" style:line-height-at-least="0cm" fo:text-indent="4.233cm" style:auto-text-indent="false"/>
    </style:style>
    <style:style style:name="P107" style:family="paragraph" style:parent-style-name="Standard">
      <style:paragraph-properties fo:margin-left="0cm" fo:margin-right="0cm" style:line-height-at-least="0cm" fo:text-indent="4.233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cm" fo:margin-right="0cm" style:line-height-at-least="0cm" fo:text-indent="4.445cm" style:auto-text-indent="false"/>
    </style:style>
    <style:style style:name="P109" style:family="paragraph" style:parent-style-name="Standard">
      <style:paragraph-properties fo:margin-left="0cm" fo:margin-right="0cm" style:line-height-at-least="0cm" fo:text-indent="4.445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0cm" fo:margin-right="0cm" style:line-height-at-least="0cm" fo:text-indent="2.716cm" style:auto-text-indent="false"/>
    </style:style>
    <style:style style:name="P111" style:family="paragraph" style:parent-style-name="Standard">
      <style:paragraph-properties fo:margin-left="4.173cm" fo:margin-right="0cm" style:line-height-at-least="0cm" fo:text-indent="0cm" style:auto-text-indent="false"/>
    </style:style>
    <style:style style:name="P112" style:family="paragraph" style:parent-style-name="Standard">
      <style:paragraph-properties fo:margin-left="4.309cm" fo:margin-right="0cm" style:line-height-at-least="0cm" fo:text-indent="-0.423cm" style:auto-text-indent="false"/>
    </style:style>
    <style:style style:name="P113" style:family="paragraph" style:parent-style-name="Standard">
      <style:paragraph-properties fo:margin-left="1.346cm" fo:margin-right="0cm" style:line-height-at-least="0cm" fo:text-indent="2.54cm" style:auto-text-indent="false"/>
    </style:style>
    <style:style style:name="P114" style:family="paragraph" style:parent-style-name="Standard">
      <style:paragraph-properties fo:margin-left="0cm" fo:margin-right="0cm" style:line-height-at-least="0cm" fo:text-indent="1.236cm" style:auto-text-indent="false"/>
    </style:style>
    <style:style style:name="P115" style:family="paragraph" style:parent-style-name="Standard">
      <style:paragraph-properties fo:margin-left="0.212cm" fo:margin-right="0cm" style:line-height-at-least="0cm" fo:text-indent="0.423cm" style:auto-text-indent="false"/>
    </style:style>
    <style:style style:name="P116" style:family="paragraph" style:parent-style-name="Standard">
      <style:paragraph-properties fo:margin-left="0.212cm" fo:margin-right="0cm" style:line-height-at-least="0cm" fo:text-indent="1.905cm" style:auto-text-indent="false"/>
    </style:style>
    <style:style style:name="P117" style:family="paragraph" style:parent-style-name="Standard">
      <style:paragraph-properties fo:margin-left="0.501cm" fo:margin-right="0cm" style:line-height-at-least="0cm" fo:text-indent="1.693cm" style:auto-text-indent="false"/>
    </style:style>
    <style:style style:name="P118" style:family="paragraph" style:parent-style-name="Standard">
      <style:paragraph-properties fo:margin-left="0cm" fo:margin-right="0cm" style:line-height-at-least="0cm" fo:text-indent="2.328cm" style:auto-text-indent="false"/>
    </style:style>
    <style:style style:name="P119" style:family="paragraph" style:parent-style-name="Standard">
      <style:paragraph-properties fo:margin-left="0cm" fo:margin-right="0cm" style:line-height-at-least="0cm" fo:text-indent="2.328cm" style:auto-text-indent="false"/>
      <style:text-properties style:font-name="標楷體" style:letter-kerning="false" style:font-name-asian="標楷體" style:font-name-complex="Arial"/>
    </style:style>
    <style:style style:name="P120" style:family="paragraph" style:parent-style-name="Standard">
      <style:paragraph-properties fo:margin-left="2.117cm" fo:margin-right="0cm" style:line-height-at-least="0cm" fo:text-indent="1.27cm" style:auto-text-indent="false"/>
    </style:style>
    <style:style style:name="P121" style:family="paragraph" style:parent-style-name="Standard">
      <style:paragraph-properties fo:margin-left="3.81cm" fo:margin-right="0cm" style:line-height-at-least="0cm" fo:text-indent="-0.423cm" style:auto-text-indent="false"/>
    </style:style>
    <style:style style:name="P122" style:family="paragraph" style:parent-style-name="Standard">
      <style:paragraph-properties fo:margin-left="3.81cm" fo:margin-right="0cm" style:line-height-at-least="0cm" fo:text-indent="-0.423cm" style:auto-text-indent="false"/>
    </style:style>
    <style:style style:name="P123" style:family="paragraph" style:parent-style-name="Standard">
      <style:paragraph-properties fo:margin-left="4.022cm" fo:margin-right="0cm" style:line-height-at-least="0cm" fo:text-indent="-0.635cm" style:auto-text-indent="false"/>
    </style:style>
    <style:style style:name="P124" style:family="paragraph" style:parent-style-name="Standard">
      <style:paragraph-properties fo:margin-left="0cm" fo:margin-right="0cm" style:line-height-at-least="0cm" fo:text-indent="3.387cm" style:auto-text-indent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1.483cm" fo:margin-right="0cm" style:line-height-at-least="0cm" fo:text-indent="-1.483cm" style:auto-text-indent="false"/>
    </style:style>
    <style:style style:name="P126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 style:font-weight-complex="bold"/>
    </style:style>
    <style:style style:name="P127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 style:font-weight-complex="bold"/>
    </style:style>
    <style:style style:name="P128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29" style:family="paragraph" style:parent-style-name="Standard">
      <style:paragraph-properties fo:margin-left="0.071cm" fo:margin-right="0cm" style:line-height-at-least="0cm" fo:text-indent="-0.198cm" style:auto-text-indent="false"/>
    </style:style>
    <style:style style:name="P130" style:family="paragraph" style:parent-style-name="Standard">
      <style:paragraph-properties fo:margin-left="2.224cm" fo:margin-right="0cm" style:line-height-at-least="0cm" fo:text-indent="-2.224cm" style:auto-text-indent="false"/>
    </style:style>
    <style:style style:name="P131" style:family="paragraph" style:parent-style-name="Standard">
      <style:paragraph-properties fo:margin-left="2.328cm" fo:margin-right="0cm" style:line-height-at-least="0cm" fo:text-indent="0cm" style:auto-text-indent="false"/>
    </style:style>
    <style:style style:name="P132" style:family="paragraph" style:parent-style-name="Standard">
      <style:paragraph-properties fo:margin-left="2.117cm" fo:margin-right="0.423cm" fo:margin-top="0.318cm" fo:margin-bottom="0.318cm" style:contextual-spacing="false" style:line-height-at-least="0cm" fo:text-indent="-0.635cm" style:auto-text-indent="false" style:snap-to-layout-grid="false"/>
    </style:style>
    <style:style style:name="P133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4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5" style:family="paragraph" style:parent-style-name="Standard">
      <style:paragraph-properties fo:margin-top="0.318cm" fo:margin-bottom="0cm" style:contextual-spacing="false" style:line-height-at-least="0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36" style:family="paragraph" style:parent-style-name="Standard">
      <style:paragraph-properties fo:margin-top="0.318cm" fo:margin-bottom="0cm" style:contextual-spacing="false" style:line-height-at-least="0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7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138" style:family="paragraph" style:parent-style-name="Standard">
      <style:paragraph-properties fo:margin-left="1.559cm" fo:margin-right="0cm" style:line-height-at-least="0cm" fo:text-indent="-1.483cm" style:auto-text-indent="false"/>
    </style:style>
    <style:style style:name="P139" style:family="paragraph" style:parent-style-name="Standard">
      <style:paragraph-properties fo:margin-left="1.983cm" fo:margin-right="0cm" style:line-height-at-least="0cm" fo:text-indent="-1.983cm" style:auto-text-indent="false" style:snap-to-layout-grid="false"/>
    </style:style>
    <style:style style:name="P140" style:family="paragraph" style:parent-style-name="Standard">
      <style:paragraph-properties fo:margin-left="1.905cm" fo:margin-right="0cm" style:line-height-at-leas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41" style:family="paragraph" style:parent-style-name="Standard">
      <style:paragraph-properties fo:margin-left="0cm" fo:margin-right="0cm" style:line-height-at-least="0cm" fo:text-indent="1.482cm" style:auto-text-indent="false" style:text-autospace="none"/>
      <style:text-properties style:font-name="標楷體" style:font-name-asian="標楷體" style:font-name-complex="標楷體"/>
    </style:style>
    <style:style style:name="P142" style:family="paragraph" style:parent-style-name="Standard">
      <style:paragraph-properties fo:margin-left="0cm" fo:margin-right="0cm" style:line-height-at-least="0cm" fo:text-indent="1.482cm" style:auto-text-indent="false" style:text-autospace="none"/>
    </style:style>
    <style:style style:name="P143" style:family="paragraph" style:parent-style-name="Standard">
      <style:paragraph-properties fo:margin-left="1.977cm" fo:margin-right="0cm" style:line-height-at-least="0cm" fo:text-indent="-1.977cm" style:auto-text-indent="false" style:snap-to-layout-grid="false"/>
    </style:style>
    <style:style style:name="P144" style:family="paragraph" style:parent-style-name="Standard">
      <style:paragraph-properties fo:margin-left="0cm" fo:margin-right="0cm" style:line-height-at-least="0cm" fo:text-indent="1.693cm" style:auto-text-indent="false" style:snap-to-layout-grid="false"/>
      <style:text-properties style:font-name="標楷體" style:font-name-asian="標楷體" style:font-name-complex="標楷體"/>
    </style:style>
    <style:style style:name="P145" style:family="paragraph" style:parent-style-name="Standard">
      <style:paragraph-properties fo:margin-left="1.309cm" fo:margin-right="0cm" fo:line-height="0.847cm" fo:text-indent="-0.868cm" style:auto-text-indent="false"/>
      <style:text-properties style:font-name="標楷體" style:font-name-asian="標楷體" style:font-name-complex="標楷體"/>
    </style:style>
    <style:style style:name="P146" style:family="paragraph" style:parent-style-name="Standard">
      <style:paragraph-properties fo:margin-left="1.309cm" fo:margin-right="0cm" fo:line-height="0.847cm" fo:text-indent="-0.868cm" style:auto-text-indent="false"/>
    </style:style>
    <style:style style:name="P147" style:family="paragraph" style:parent-style-name="Standard">
      <style:paragraph-properties fo:margin-left="2.54cm" fo:margin-right="0cm" fo:line-height="0.847cm" fo:text-align="justify" style:justify-single-word="false" fo:text-indent="-2.099cm" style:auto-text-indent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left="3.958cm" fo:margin-right="0cm" fo:line-height="0.847cm" fo:text-align="justify" style:justify-single-word="false" fo:text-indent="-2.531cm" style:auto-text-indent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4.293cm" fo:margin-right="0cm" fo:line-height="0.847cm" fo:text-align="justify" style:justify-single-word="false" fo:text-indent="-3.852cm" style:auto-text-indent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3.454cm" fo:margin-right="0cm" fo:line-height="0.847cm" fo:text-align="justify" style:justify-single-word="false" fo:text-indent="-3.009cm" style:auto-text-indent="false"/>
      <style:text-properties style:font-name="標楷體" style:font-name-asian="標楷體" style:font-name-complex="標楷體"/>
    </style:style>
    <style:style style:name="P151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52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153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154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55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56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157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158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160" style:family="paragraph" style:parent-style-name="Standard">
      <style:paragraph-properties fo:margin-left="0.931cm" fo:margin-right="0cm" fo:line-height="0.811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  <style:text-properties style:font-name="標楷體" style:font-name-asian="標楷體" style:font-name-complex="標楷體"/>
    </style:style>
    <style:style style:name="P163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64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165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166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167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168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169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70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171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172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73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174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75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176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77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178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179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18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1" style:family="paragraph" style:parent-style-name="Text_20_body_20_indent">
      <style:paragraph-properties fo:margin-left="1.03cm" fo:margin-right="0cm" fo:text-indent="-0.395cm" style:auto-text-indent="false"/>
    </style:style>
    <style:style style:name="P182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183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184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185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186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187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8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9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190" style:family="paragraph" style:parent-style-name="清單段落" style:list-style-name="WW8Num33">
      <style:paragraph-properties style:line-height-at-least="0cm"/>
    </style:style>
    <style:style style:name="P191" style:family="paragraph" style:parent-style-name="清單段落" style:list-style-name="WW8Num33">
      <style:paragraph-properties style:line-height-at-least="0cm"/>
      <style:text-properties style:font-name="標楷體" style:font-name-asian="標楷體" style:font-name-complex="標楷體"/>
    </style:style>
    <style:style style:name="P192" style:family="paragraph" style:parent-style-name="清單段落">
      <style:paragraph-properties fo:margin-left="3.387cm" fo:margin-right="-0.252cm" style:line-height-at-least="0cm" fo:text-align="justify" style:justify-single-word="false" fo:text-indent="-1.27cm" style:auto-text-indent="false">
        <style:tab-stops>
          <style:tab-stop style:position="1cm"/>
        </style:tab-stops>
      </style:paragraph-properties>
    </style:style>
    <style:style style:name="P193" style:family="paragraph" style:parent-style-name="清單段落">
      <style:paragraph-properties fo:margin-left="0cm" fo:margin-right="0cm" style:line-height-at-least="0cm" fo:text-indent="0cm" style:auto-text-indent="false"/>
    </style:style>
    <style:style style:name="P194" style:family="paragraph" style:parent-style-name="清單段落">
      <style:paragraph-properties fo:margin-left="0.499cm" fo:margin-right="0cm" style:line-height-at-least="0cm" fo:text-align="justify" style:justify-single-word="false" fo:text-indent="3.387cm" style:auto-text-indent="false"/>
    </style:style>
    <style:style style:name="P195" style:family="paragraph" style:parent-style-name="清單段落">
      <style:paragraph-properties fo:margin-left="0.499cm" fo:margin-right="0cm" style:line-height-at-least="0cm" fo:text-align="justify" style:justify-single-word="false" fo:text-indent="3.387cm" style:auto-text-indent="false"/>
      <style:text-properties style:font-name="標楷體" style:font-name-asian="標楷體" style:font-name-complex="標楷體"/>
    </style:style>
    <style:style style:name="P196" style:family="paragraph" style:parent-style-name="清單段落">
      <style:paragraph-properties fo:margin-left="1.266cm" fo:margin-right="0cm" style:line-height-at-least="0cm" fo:text-indent="2.54cm" style:auto-text-indent="false"/>
      <style:text-properties style:font-name="標楷體" style:font-name-asian="標楷體" style:font-name-complex="標楷體"/>
    </style:style>
    <style:style style:name="P197" style:family="paragraph" style:parent-style-name="清單段落">
      <style:paragraph-properties fo:margin-left="0.998cm" fo:margin-right="0cm" style:line-height-at-least="0cm" fo:text-indent="2.963cm" style:auto-text-indent="false"/>
      <style:text-properties style:font-name="標楷體" style:font-name-asian="標楷體" style:font-name-complex="標楷體"/>
    </style:style>
    <style:style style:name="P198" style:family="paragraph" style:parent-style-name="清單段落">
      <style:paragraph-properties fo:margin-left="3.327cm" fo:margin-right="0cm" style:line-height-at-least="0cm" fo:text-indent="0.635cm" style:auto-text-indent="false"/>
    </style:style>
    <style:style style:name="P199" style:family="paragraph" style:parent-style-name="清單段落">
      <style:paragraph-properties fo:margin-left="3.327cm" fo:margin-right="0cm" style:line-height-at-least="0cm" fo:text-indent="0.635cm" style:auto-text-indent="false"/>
      <style:text-properties style:font-name="標楷體" style:font-name-asian="標楷體" style:font-name-complex="標楷體"/>
    </style:style>
    <style:style style:name="P200" style:family="paragraph" style:parent-style-name="清單段落">
      <style:paragraph-properties fo:margin-left="0.423cm" fo:margin-right="0cm" style:line-height-at-least="0cm" fo:text-indent="3.387cm" style:auto-text-indent="false"/>
      <style:text-properties style:font-name="標楷體" style:font-name-asian="標楷體" style:font-name-complex="標楷體"/>
    </style:style>
    <style:style style:name="P201" style:family="paragraph" style:parent-style-name="清單段落">
      <style:paragraph-properties fo:margin-left="0.998cm" fo:margin-right="0cm" style:line-height-at-least="0cm" fo:text-indent="3.175cm" style:auto-text-indent="false"/>
      <style:text-properties style:font-name="標楷體" style:font-name-asian="標楷體" style:font-name-complex="標楷體"/>
    </style:style>
    <style:style style:name="P202" style:family="paragraph" style:parent-style-name="清單段落">
      <style:paragraph-properties fo:margin-left="0.423cm" fo:margin-right="0cm" style:line-height-at-least="0cm" fo:text-indent="3.75cm" style:auto-text-indent="false"/>
      <style:text-properties style:font-name="標楷體" style:font-name-asian="標楷體" style:font-name-complex="標楷體"/>
    </style:style>
    <style:style style:name="P203" style:family="paragraph" style:parent-style-name="清單段落">
      <style:paragraph-properties fo:margin-left="0.49cm" fo:margin-right="0cm" style:line-height-at-least="0cm" fo:text-indent="3.387cm" style:auto-text-indent="false"/>
      <style:text-properties style:font-name="標楷體" style:font-name-asian="標楷體" style:font-name-complex="標楷體"/>
    </style:style>
    <style:style style:name="P204" style:family="paragraph" style:parent-style-name="清單段落">
      <style:paragraph-properties fo:margin-left="0.998cm" fo:margin-right="0cm" style:line-height-at-least="0cm" fo:text-indent="3.387cm" style:auto-text-indent="false"/>
    </style:style>
    <style:style style:name="P205" style:family="paragraph" style:parent-style-name="清單段落">
      <style:paragraph-properties fo:margin-left="0.998cm" fo:margin-right="0cm" style:line-height-at-least="0cm" fo:text-indent="3.387cm" style:auto-text-indent="false"/>
      <style:text-properties style:font-name="標楷體" style:font-name-asian="標楷體" style:font-name-complex="標楷體"/>
    </style:style>
    <style:style style:name="P206" style:family="paragraph" style:parent-style-name="清單段落">
      <style:paragraph-properties fo:margin-left="0cm" fo:margin-right="0cm" style:line-height-at-least="0cm" fo:text-indent="4.233cm" style:auto-text-indent="false"/>
    </style:style>
    <style:style style:name="P207" style:family="paragraph" style:parent-style-name="清單段落">
      <style:paragraph-properties fo:margin-left="1.346cm" fo:margin-right="0cm" style:line-height-at-least="0cm" fo:text-indent="1.482cm" style:auto-text-indent="false"/>
    </style:style>
    <style:style style:name="P208" style:family="paragraph" style:parent-style-name="清單段落">
      <style:paragraph-properties fo:margin-left="1.422cm" fo:margin-right="0cm" style:line-height-at-least="0cm" fo:text-indent="2.54cm" style:auto-text-indent="false"/>
    </style:style>
    <style:style style:name="P209" style:family="paragraph" style:parent-style-name="清單段落">
      <style:paragraph-properties fo:margin-left="0.496cm" fo:margin-right="0cm" style:line-height-at-least="0cm" fo:text-indent="3.387cm" style:auto-text-indent="false" style:snap-to-layout-grid="false"/>
    </style:style>
    <style:style style:name="P210" style:family="paragraph" style:parent-style-name="清單段落">
      <style:paragraph-properties fo:margin-left="5.449cm" fo:margin-right="0cm" style:line-height-at-least="0cm" fo:text-indent="-0.847cm" style:auto-text-indent="false" style:text-autospace="none"/>
    </style:style>
    <style:style style:name="P211" style:family="paragraph" style:parent-style-name="清單段落">
      <style:paragraph-properties fo:margin-left="6.249cm" fo:margin-right="0cm" style:line-height-at-least="0cm" fo:text-indent="-1.436cm" style:auto-text-indent="false" style:text-autospace="none"/>
      <style:text-properties style:font-name="標楷體" style:letter-kerning="false" style:font-name-asian="標楷體" style:font-name-complex="DFKaiShu-SB-Estd-BF" style:font-size-complex="14pt"/>
    </style:style>
    <style:style style:name="P212" style:family="paragraph" style:parent-style-name="清單段落">
      <style:paragraph-properties fo:margin-left="1.284cm" fo:margin-right="0cm" style:line-height-at-least="0cm" fo:text-indent="-0.864cm" style:auto-text-indent="false"/>
      <style:text-properties style:font-name="標楷體" fo:font-weight="bold" style:font-name-asian="標楷體" style:font-weight-asian="bold" style:font-name-complex="標楷體"/>
    </style:style>
    <style:style style:name="P213" style:family="paragraph" style:parent-style-name="清單段落">
      <style:paragraph-properties fo:margin-left="0.847cm" fo:margin-right="0cm" style:line-height-at-leas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15" style:family="text"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style:font-name-asian="標楷體" style:font-name-complex="標楷體" style:font-size-complex="11pt"/>
    </style:style>
    <style:style style:name="T27" style:family="text">
      <style:text-properties style:font-name="標楷體" style:font-name-asian="標楷體" style:font-name-complex="標楷體" style:font-size-complex="14pt"/>
    </style:style>
    <style:style style:name="T28" style:family="text">
      <style:text-properties style:font-name="標楷體" style:font-name-asian="標楷體" style:font-name-complex="標楷體" style:font-size-complex="14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text-scale="90%"/>
    </style:style>
    <style:style style:name="T31" style:family="text">
      <style:text-properties style:font-name="標楷體" style:font-name-asian="標楷體" style:font-name-complex="標楷體" style:text-scale="90%"/>
    </style:style>
    <style:style style:name="T32" style:family="text">
      <style:text-properties style:font-name="標楷體" style:font-name-asian="標楷體"/>
    </style:style>
    <style:style style:name="T33" style:family="text">
      <style:text-properties style:font-name="標楷體" style:font-name-asian="標楷體" style:font-name-complex="Arial Unicode MS"/>
    </style:style>
    <style:style style:name="T34" style:family="text">
      <style:text-properties style:font-name="標楷體" style:font-name-asian="標楷體" style:font-name-complex="Arial Unicode MS"/>
    </style:style>
    <style:style style:name="T35" style:family="text">
      <style:text-properties style:font-name="標楷體" style:font-name-asian="標楷體" style:font-name-complex="MS Mincho"/>
    </style:style>
    <style:style style:name="T36" style:family="text">
      <style:text-properties style:font-name="標楷體" fo:font-weight="bold" style:font-name-asian="標楷體" style:font-weight-asian="bold" style:font-name-complex="標楷體"/>
    </style:style>
    <style:style style:name="T37" style:family="text">
      <style:text-properties style:font-name="標楷體" fo:font-weight="bold" style:font-name-asian="標楷體" style:font-weight-asian="bold" style:font-name-complex="標楷體"/>
    </style:style>
    <style:style style:name="T3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9" style:family="text">
      <style:text-properties style:font-name="標楷體" fo:font-weight="bold" style:font-name-asian="標楷體" style:font-weight-asian="bold" style:font-name-complex="標楷體" style:text-scale="80%"/>
    </style:style>
    <style:style style:name="T40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41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42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43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weight-complex="bold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46" style:family="text">
      <style:text-properties style:font-name="標楷體" style:letter-kerning="false" style:font-name-asian="標楷體" style:font-name-complex="新細明體"/>
    </style:style>
    <style:style style:name="T47" style:family="text">
      <style:text-properties style:font-name="標楷體" style:letter-kerning="false" style:font-name-asian="標楷體" style:font-name-complex="新細明體"/>
    </style:style>
    <style:style style:name="T48" style:family="text">
      <style:text-properties style:font-name="標楷體" style:letter-kerning="false" style:font-name-asian="標楷體" style:font-name-complex="Arial"/>
    </style:style>
    <style:style style:name="T49" style:family="text">
      <style:text-properties style:font-name="標楷體" style:letter-kerning="false" style:font-name-asian="標楷體" style:font-name-complex="Arial"/>
    </style:style>
    <style:style style:name="T50" style:family="text">
      <style:text-properties style:font-name="標楷體" style:letter-kerning="false" style:font-name-asian="標楷體" style:font-name-complex="標楷體"/>
    </style:style>
    <style:style style:name="T51" style:family="text">
      <style:text-properties style:font-name="標楷體" style:letter-kerning="false" style:font-name-asian="標楷體" style:font-name-complex="標楷體"/>
    </style:style>
    <style:style style:name="T52" style:family="text">
      <style:text-properties style:font-name="標楷體" style:letter-kerning="false" style:font-name-asian="標楷體" style:font-name-complex="DFKai-SB,Bold" style:font-weight-complex="bold"/>
    </style:style>
    <style:style style:name="T53" style:family="text">
      <style:text-properties style:font-name="標楷體" style:letter-kerning="false" style:font-name-asian="標楷體" style:font-name-complex="DFKai-SB,Bold" style:font-weight-complex="bold"/>
    </style:style>
    <style:style style:name="T54" style:family="text">
      <style:text-properties style:font-name="標楷體" fo:letter-spacing="0.011cm" style:font-name-asian="標楷體" style:font-name-complex="標楷體"/>
    </style:style>
    <style:style style:name="T55" style:family="text">
      <style:text-properties style:font-name="標楷體" fo:letter-spacing="0.011cm" fo:font-weight="bold" style:font-name-asian="標楷體" style:font-weight-asian="bold" style:font-name-complex="標楷體"/>
    </style:style>
    <style:style style:name="T56" style:family="text">
      <style:text-properties style:font-name="標楷體" fo:letter-spacing="0.011cm" fo:font-weight="bold" style:font-name-asian="標楷體" style:font-weight-asian="bold" style:font-name-complex="標楷體"/>
    </style:style>
    <style:style style:name="T57" style:family="text">
      <style:text-properties style:font-name="標楷體" fo:letter-spacing="0.021cm" style:font-name-asian="標楷體" style:font-name-complex="標楷體"/>
    </style:style>
    <style:style style:name="T58" style:family="text">
      <style:text-properties style:font-name="標楷體" fo:letter-spacing="0.021cm" style:font-name-asian="標楷體" style:font-name-complex="標楷體" style:font-size-complex="11pt"/>
    </style:style>
    <style:style style:name="T59" style:family="text">
      <style:text-properties style:font-name="標楷體" fo:letter-spacing="0.021cm" style:font-name-asian="標楷體" style:font-name-complex="標楷體" style:font-size-complex="11pt"/>
    </style:style>
    <style:style style:name="T60" style:family="text">
      <style:text-properties style:font-name="標楷體" fo:letter-spacing="0.018cm" style:font-name-asian="標楷體" style:font-name-complex="標楷體" style:font-weight-complex="bold"/>
    </style:style>
    <style:style style:name="T61" style:family="text">
      <style:text-properties style:font-name="標楷體" fo:letter-spacing="0.018cm" style:font-name-asian="標楷體" style:font-name-complex="標楷體" style:font-weight-complex="bold"/>
    </style:style>
    <style:style style:name="T62" style:family="text">
      <style:text-properties style:font-name="標楷體" fo:letter-spacing="0.018cm" style:font-name-asian="標楷體" style:font-name-complex="標楷體"/>
    </style:style>
    <style:style style:name="T63" style:family="text">
      <style:text-properties style:font-name="標楷體" fo:font-size="10pt" style:letter-kerning="false" style:font-name-asian="標楷體" style:font-size-asian="10pt" style:font-name-complex="新細明體" style:font-size-complex="8pt"/>
    </style:style>
    <style:style style:name="T64" style:family="text">
      <style:text-properties style:font-name="標楷體" fo:font-size="10pt" style:letter-kerning="false" style:font-name-asian="標楷體" style:font-size-asian="10pt" style:font-name-complex="新細明體" style:font-size-complex="8pt"/>
    </style:style>
    <style:style style:name="T6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6" style:family="text">
      <style:text-properties style:font-name="標楷體" fo:font-size="10pt" style:font-name-asian="標楷體" style:font-size-asian="10pt" style:font-name-complex="標楷體" style:font-size-complex="10pt" style:text-scale="80%"/>
    </style:style>
    <style:style style:name="T6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80%"/>
    </style:style>
    <style:style style:name="T70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71" style:family="text"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T72" style:family="text">
      <style:text-properties style:font-name="標楷體" fo:font-size="8pt" style:font-size-asian="8pt" style:font-size-complex="8pt"/>
    </style:style>
    <style:style style:name="T73" style:family="text">
      <style:text-properties style:font-name="標楷體" fo:font-size="8pt" style:font-name-asian="標楷體" style:font-size-asian="8pt" style:font-size-complex="8pt"/>
    </style:style>
    <style:style style:name="T74" style:family="text">
      <style:text-properties style:font-name="標楷體" fo:font-size="8pt" style:font-name-asian="標楷體" style:font-size-asian="8pt" style:font-size-complex="8pt"/>
    </style:style>
    <style:style style:name="T75" style:family="text">
      <style:text-properties style:font-name="標楷體" fo:background-color="#d8d8d8" loext:char-shading-value="0" style:font-name-asian="標楷體" style:font-name-complex="標楷體"/>
    </style:style>
    <style:style style:name="T7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7" style:family="text">
      <style:text-properties style:font-name="標楷體" style:font-name-complex="MS Mincho"/>
    </style:style>
    <style:style style:name="T7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0" style:family="text">
      <style:text-properties style:font-weight-complex="bold"/>
    </style:style>
    <style:style style:name="T81" style:family="text">
      <style:text-properties style:font-name-complex="標楷體"/>
    </style:style>
    <style:style style:name="T82" style:family="text">
      <style:text-properties fo:font-size="16pt" fo:font-weight="bold" style:font-size-asian="16pt" style:font-weight-asian="bold" style:font-size-complex="16pt"/>
    </style:style>
    <style:style style:name="T83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84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85" style:family="text">
      <style:text-properties fo:font-size="14pt" style:font-size-asian="14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letter-kerning="false"/>
    </style:style>
    <style:style style:name="T88" style:family="text">
      <style:text-properties style:letter-kerning="false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fo:color="#ff0000" loext:opacity="100%" style:font-name="標楷體" fo:letter-spacing="0.021cm" style:font-name-asian="標楷體" style:font-name-complex="標楷體" style:font-size-complex="11pt"/>
    </style:style>
    <style:style style:name="T91" style:family="text">
      <style:text-properties fo:color="#ff0000" loext:opacity="100%" style:font-name-complex="標楷體" style:font-weight-complex="bold"/>
    </style:style>
    <style:style style:name="T92" style:family="text">
      <style:text-properties style:font-name="新細明體" style:font-name-complex="新細明體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style:font-name="標楷體" fo:font-weight="normal" style:font-name-asian="標楷體" style:font-weight-asian="normal" style:font-name-complex="標楷體"/>
    </style:style>
    <style:style style:name="T95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96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97" style:family="text">
      <style:text-properties fo:color="#000000" loext:opacity="100%" style:font-name="標楷體" style:letter-kerning="false" style:font-name-asian="標楷體" style:font-name-complex="Arial"/>
    </style:style>
    <style:style style:name="T98" style:family="text">
      <style:text-properties fo:color="#000000" loext:opacity="100%" style:font-name="標楷體" style:letter-kerning="false" style:font-name-asian="標楷體" style:font-name-complex="Arial"/>
    </style:style>
    <style:style style:name="T99" style:family="text">
      <style:text-properties fo:color="#000000" loext:opacity="100%" style:font-name="標楷體" fo:font-weight="bold" style:letter-kerning="false" style:font-name-asian="標楷體" style:font-weight-asian="bold" style:font-name-complex="Arial"/>
    </style:style>
    <style:style style:name="T10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1" style:family="text">
      <style:text-properties fo:color="#000000" loext:opacity="100%" style:font-name="Symbol" style:letter-kerning="false" style:font-name-asian="Symbol" style:font-name-complex="Symbol" style:font-size-complex="14pt"/>
    </style:style>
    <style:style style:name="T102" style:family="text">
      <style:text-properties fo:color="#000000" loext:opacity="100%"/>
    </style:style>
    <style:style style:name="T103" style:family="text">
      <style:text-properties fo:color="#000000" loext:opacity="100%" fo:font-weight="bold" style:font-weight-asian="bold"/>
    </style:style>
    <style:style style:name="T104" style:family="text">
      <style:text-properties style:font-name="Symbol" style:font-name-asian="Symbol" style:font-name-complex="Symbol"/>
    </style:style>
    <style:style style:name="T105" style:family="text">
      <style:text-properties fo:font-size="10pt" fo:font-weight="bold" style:font-name-asian="Times New Roman" style:font-size-asian="10pt" style:font-weight-asian="bold" style:font-size-complex="10pt" style:text-scale="80%"/>
    </style:style>
    <style:style style:name="T106" style:family="text">
      <style:text-properties fo:font-size="12pt" style:font-size-asian="12pt"/>
    </style:style>
    <style:style style:name="T107" style:family="text">
      <style:text-properties fo:font-size="12pt" style:font-size-asian="12pt" style:font-name-complex="標楷體"/>
    </style:style>
    <style:style style:name="T108" style:family="text">
      <style:text-properties fo:font-size="12pt" style:font-size-asian="12pt" style:font-name-complex="標楷體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style:font-name="MS Mincho" style:font-name-asian="MS Mincho" style:font-name-complex="MS Mincho"/>
    </style:style>
    <style:style style:name="T111" style:family="text">
      <style:text-properties style:text-scale="90%"/>
    </style:style>
    <text:list-style style:name="L1" text:consecutive-numbering="true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><text:span text:style-name="T2">臺北市立弘道國民中學101學年度第一學期</text:span></text:p>
      <text:p text:style-name="P3"><text:span text:style-name="T2">第二次校務會議決議文</text:span></text:p>
      <text:p text:style-name="P2"><text:span text:style-name="T5">時間：中華民國</text:span><text:span text:style-name="T5">10</text:span><text:span text:style-name="T5">2年1月17日（星期四）中午12:00~13:30</text:span></text:p>
      <text:p text:style-name="P7"/>
      <text:p text:style-name="P2"><text:span text:style-name="T5">地點：本校活動中心三樓會議室</text:span></text:p>
      <text:p text:style-name="P7"/>
      <text:p text:style-name="P2"><text:span text:style-name="T5">主席：梁校長振道</text:span><text:span text:style-name="T5"> <text:s text:c="14"/></text:span><text:span text:style-name="T5"><text:s text:c="5"/></text:span><text:span text:style-name="T5"><text:s text:c="2"/></text:span><text:span text:style-name="T5"><text:s text:c="3"/></text:span><text:span text:style-name="T5"><text:s text:c="3"/></text:span><text:span text:style-name="T5">記錄：張克英</text:span></text:p>
      <text:p text:style-name="P10"/>
      <text:p text:style-name="P60"><text:span text:style-name="T10">壹、主席報告與會人數（應到人數190人。實到人數132人。請假5 人。缺席53 人。）</text:span></text:p>
      <text:p text:style-name="P61"><text:span text:style-name="T10"><text:s text:c="4"/></text:span><text:span text:style-name="T22">目前出席人數已過半，達到開會標準，主席宣佈會議開始。</text:span></text:p>
      <text:p text:style-name="P2"><text:span text:style-name="T10">貳、</text:span><text:span text:style-name="T9">確認本次會議議程。</text:span></text:p>
      <text:p text:style-name="P61"><text:span text:style-name="T9"><text:s text:c="4"/></text:span><text:span text:style-name="T21">有關會議議程，</text:span><text:span text:style-name="T22">大家是否有意見？如無，則依此議程進行，</text:span><text:span text:style-name="T21">今日提案共有4個。</text:span></text:p>
      <text:p text:style-name="P2"><text:span text:style-name="T9">參、主席致詞</text:span></text:p>
      <text:p text:style-name="P61"><text:span text:style-name="T9"><text:s text:c="7"/></text:span><text:span text:style-name="T36">在會議之前，先報告本校近期人事異動：首先歡迎服完兵役歸隊的蔡嘉偉老師及復職的張婉芬老師；代理老師李貞惠師及劉麗貞師因另有人生規畫，將於期末離職；林淑姝老師將於2月1日退休，林師教學認真負責，因個人私事提出退休，我們雖不捨也唯有祝福。</text:span></text:p>
      <text:p text:style-name="P63"><text:span text:style-name="T36"><text:s text:c="8"/>接著，本人將宣讀已逝的劉純和老師其夫人吳月娥教授的來函，文中表達了感謝同仁參加劉師追悼會之情意。</text:span></text:p>
      <text:p text:style-name="P66"><text:span text:style-name="T36">今天的校務會議將與期末教職員工會議合併。採二階段方式進行，當討論校務會議提案時，非校務會議代表即可離席。</text:span><text:span text:style-name="T9"> <text:s text:c="2"/></text:span></text:p>
      <text:p text:style-name="P4"><text:span text:style-name="T36"><text:s text:c="5"/></text:span><text:span text:style-name="T40">感恩：</text:span></text:p>
      <text:p text:style-name="P67"><text:span text:style-name="T42"><text:s/></text:span><text:span text:style-name="T40">感恩所有同仁們的辛勞教誨與努力付出，讓弘道國中在這一學期能夠平穩、平實、平</text:span></text:p>
      <text:p text:style-name="P67"><text:span text:style-name="T42"><text:s/></text:span><text:span text:style-name="T40">安、平順、平和中走過，也讓弘道的學子得以用心學習、專心學習，日後才能成龍、</text:span></text:p>
      <text:p text:style-name="P67"><text:span text:style-name="T42"><text:s/></text:span><text:span text:style-name="T40">成鳳；真心感恩！</text:span></text:p>
      <text:p text:style-name="P68"><text:span text:style-name="T42"><text:s/></text:span><text:span text:style-name="T40">祝福：</text:span></text:p>
      <text:p text:style-name="P72"><text:span text:style-name="T42"><text:s/></text:span><text:span text:style-name="T40">祝福全體同仁身體健康、平安喜樂、工作順心、教學愉快！</text:span></text:p>
      <text:p text:style-name="P72"><text:span text:style-name="T42"><text:s/></text:span><text:span text:style-name="T40">並預祝各位新春愉快！</text:span></text:p>
      <text:p text:style-name="P68"><text:span text:style-name="T42"><text:s/></text:span><text:span text:style-name="T40">政令宣導：</text:span></text:p>
      <text:p text:style-name="P73"><text:span text:style-name="T42"><text:s/></text:span><text:span text:style-name="T40">一、</text:span><text:span text:style-name="T40">102</text:span><text:span text:style-name="T40">學年度免試入學之名額，目前多數公立高中已達</text:span><text:span text:style-name="T40">65%</text:span><text:span text:style-name="T40">，相對申請入學與登記分</text:span></text:p>
      <text:p text:style-name="P73"><text:span text:style-name="T42"><text:s text:c="5"/></text:span><text:span text:style-name="T40">發僅剩</text:span><text:span text:style-name="T40">35%</text:span><text:span text:style-name="T40">，預估學校今年藉由免試入學進入高中職者會比去年多，因此學校會在</text:span></text:p>
      <text:p text:style-name="P73"><text:span text:style-name="T42"><text:s text:c="5"/></text:span><text:span text:style-name="T40">下學期初與九年級導師及各相關處室，共同會商如何協助免試入學之後，想要考基</text:span></text:p>
      <text:p text:style-name="P73"><text:span text:style-name="T42"><text:s text:c="5"/></text:span><text:span text:style-name="T40">測與不考基測同學之輔導因應。</text:span></text:p>
      <text:p text:style-name="P73"><text:span text:style-name="T42"><text:s/></text:span><text:span text:style-name="T40">二、十二年國教業已成形，如今勢在必行，</text:span><text:span text:style-name="T40">103</text:span><text:span text:style-name="T40">學年度將面臨第一次的會考、第一次的</text:span></text:p>
      <text:p text:style-name="P73"><text:span text:style-name="T42"><text:s text:c="5"/></text:span><text:span text:style-name="T40">特色招生，請同仁積極準備，密切了解，以便因應未來升學之準備。</text:span></text:p>
      <text:p text:style-name="P74"><text:span text:style-name="T42"><text:s/></text:span><text:span text:style-name="T40">三、會考與基測試題題型雷同，惟基測為中間偏易，會考為難易適中，依基測中心之說</text:span></text:p>
      <text:p text:style-name="P74"><text:span text:style-name="T42"><text:s text:c="5"/></text:span><text:span text:style-name="T40">法會考 會比基測難一些。</text:span></text:p>
      <text:p text:style-name="P68"><text:span text:style-name="T42"><text:s/></text:span><text:span text:style-name="T40">四、特色招生考</text:span><text:span text:style-name="T43">閱讀理解測驗</text:span><text:span text:style-name="T40">與</text:span><text:span text:style-name="T43">數學素養測驗</text:span><text:span text:style-name="T40">兩科，閱讀理解測驗含國文、英語、自然</text:span></text:p>
      <text:p text:style-name="P68"><text:span text:style-name="T42"><text:s text:c="5"/></text:span><text:span text:style-name="T40">與社會。教室走察與校長觀課教育局已推動一學期，目前本校尚未做得很好，預計</text:span></text:p>
      <text:p text:style-name="P68"><text:span text:style-name="T42"><text:s text:c="5"/></text:span><text:span text:style-name="T40">下學期會較積極面對及執行。</text:span></text:p>
      <text:p text:style-name="P74"><text:span text:style-name="T42"><text:s/></text:span><text:span text:style-name="T40">五、『學習共同體』是目前教育局在積極推展的教學想法，根據日本與韓國推動結果，</text:span></text:p>
      <text:p text:style-name="P74"><text:span text:style-name="T42"><text:s text:c="5"/></text:span><text:span text:style-name="T40">成效不錯且能夠帶動教室學習氣氛，除能讓學習力較弱的同學提升學習興趣，也能 </text:span></text:p>
      <text:p text:style-name="P74"><text:span text:style-name="T42"><text:s text:c="5"/></text:span><text:span text:style-name="T40">讓頂端學習力較佳的同學獲益，請各位老師斟酌，鼓勵七年級師長可以思考改變教</text:span></text:p>
      <text:p text:style-name="P74"><text:span text:style-name="T42"><text:s text:c="5"/></text:span><text:span text:style-name="T40">室教學模式，嘗試學習共同體的教學想法。</text:span></text:p>
      <text:p text:style-name="P13"><text:soft-page-break/><text:s text:c="5"/>有關北市教育局施政重點，請見書面資料。</text:p>
      <text:p text:style-name="P13"/>
      <text:p text:style-name="P2"><text:span text:style-name="T9">肆、各處室報告</text:span></text:p>
      <text:p text:style-name="P75"><text:span text:style-name="T54"><text:s text:c="7"/></text:span><text:span text:style-name="T15">一、教務處報告：</text:span></text:p>
      <text:p text:style-name="P76"><text:span text:style-name="T15"><text:s text:c="6"/></text:span><text:span text:style-name="T54"><text:s text:c="2"/>（一）</text:span><text:span text:style-name="T57">迎接新</text:span><text:span text:style-name="T58">的一年，教務處全體同仁祝福大家新年行大運，身體健康心，</text:span></text:p>
      <text:p text:style-name="P77"><text:span text:style-name="T58"><text:s text:c="13"/>懇請各位同仁持續給與教務處指導與支持。</text:span></text:p>
      <text:p text:style-name="P78"><text:span text:style-name="T58"><text:s text:c="8"/>（二）新學期之行事曆已公告於學校網頁，同仁可是需要下載。</text:span></text:p>
      <text:p text:style-name="P81"><text:span text:style-name="T58">（三）</text:span><text:span text:style-name="T25">本學期學校日教學計畫上傳網址如下，請各位同仁於3/1（五）下班時間前上傳完畢，以利教務處後續彙整並提供家長參考</text:span><text:span text:style-name="T58">。</text:span></text:p>
      <text:p text:style-name="P82"><text:span text:style-name="T25">（四）</text:span><text:span text:style-name="T21">為推動本校學生閱讀能力，教務處請各領域提供優良圖書書單，七、八年級學生選取其中兩本圖書，做為寒假學生閱讀作業，並於下學期開學時繳交心得報告。</text:span></text:p>
      <text:p text:style-name="P192"><text:span text:style-name="T22">（五）下學期由於師資調整，</text:span><text:span text:style-name="T60">教務處</text:span><text:span text:style-name="T62">因應課務需求，101學年度第2學期將調整部分課表，將</text:span><text:span text:style-name="T60">於101年2月8日（五）公告班級及教師課表，並於2/18(一)發放教師課表，如有課表需調整的同仁，請於2/21(四)中午前至教務處教學組填寫「教師調課申請表」，調整之後的課表將於2/25(一)開始實施。</text:span></text:p>
      <text:p text:style-name="P83"><text:span text:style-name="T25">（六）為因應十二年國教及發展學校特色，教務處致力於拓展學校多元特色課程，本學期除了10-12月週四上課之作文寫作營隊</text:span><text:span text:style-name="T58">、奧林匹亞化學實驗課程、奧林匹亞數學營外，寒假輔導室的航空科學營，下學期更將辦理英語</text:span><text:span text:style-name="T25">區域資優教育方案課程，</text:span><text:span text:style-name="T58">歡迎各位同仁鼓勵符合資格同學踴躍參與相關活動。</text:span></text:p>
      <text:p text:style-name="P84"><text:span text:style-name="T21">（七）教育部規劃將每年</text:span><text:span text:style-name="T21">2</text:span><text:span text:style-name="T21">月份訂為「世界母語日」</text:span><text:span text:style-name="T92">，</text:span><text:span text:style-name="T21">教務處下學期將推動「學校母語日」相關活動，如校園海報情境布置、課間活動播放以母語發音之音樂、母語日圖書週等活動。</text:span></text:p>
      <text:p text:style-name="P84"><text:span text:style-name="T21">（八）國際教育為未來</text:span><text:span text:style-name="T21">5</text:span><text:span text:style-name="T21">年教育部推動方案之一，教務處教學組將於</text:span><text:span text:style-name="T21">1</text:span><text:span text:style-name="T21">月底前申請其中「學校國際化」之項目，推動內容包含校園國際化與行政國際化等。</text:span></text:p>
      <text:p text:style-name="P85"><text:span text:style-name="T21"><text:s text:c="9"/>（九）</text:span><text:span text:style-name="T48">102年寒假期間，本校七、八、九年級不招</text:span><text:span text:style-name="T48">收</text:span><text:span text:style-name="T48">轉學生。</text:span></text:p>
      <text:p text:style-name="P86"><text:span text:style-name="T58">（十）</text:span><text:span text:style-name="T48">針對九年級同學多元入學的說明，已於1月2日至11日的輔導課到各班完成宣導，多元入學各項資料可至學校網頁「102多元入學」連結內進行下載。</text:span></text:p>
      <text:p text:style-name="P87"><text:span text:style-name="T48">（十一）</text:span><text:span text:style-name="T48">2月22日16時前為各國中受理參加免試入學學生，改過銷過及補請假截止日期。九年級前五學期成績將於2月22日前發放供校對，有錯者請於2月27日前辦理更正，3月1日之後成績將鎖定不得修改，以計算九年級在校成績全校排名百分比。</text:span></text:p>
      <text:p text:style-name="P88"><text:span text:style-name="T48">（十二）</text:span><text:span text:style-name="T48">基北區102學年度高中高職免試入學，將於3月27日下午辦理校內報名收件。102學年度基本學力測驗將於4月22日辦理報名。</text:span></text:p>
      <text:p text:style-name="P89"><text:span text:style-name="T48">（十三）</text:span><text:span text:style-name="T48">九年級同學試辦國中教育會考於3月30、31日考試，國中基本學力測驗於6月8、9日考試，歡迎各位老師到現場為應試同學加油。</text:span></text:p>
      <text:p text:style-name="P90"><text:soft-page-break/><text:span text:style-name="T48">（十四）</text:span><text:span text:style-name="T48">本學期學期成績輸入截止日期為102年1月25日，請各位老師務必準時完成成績的繳交。</text:span></text:p>
      <text:p text:style-name="P90"><text:span text:style-name="T48">（十五）</text:span><text:span text:style-name="T60">上學期學生對外比賽成績優異，感謝各位指導老師的努力，希望能給學生多元學習發展的空間，為學校爭取榮譽。亦請導師同仁多鼓勵學生瀏覽平日學校網站競賽資訊，以及班會宣導中各處室所提供的各類學藝競賽活動資訊，並鼓勵學生踴躍參加。</text:span></text:p>
      <text:p text:style-name="P92"/>
      <text:p text:style-name="P91"><text:span text:style-name="T55"><text:s text:c="2"/></text:span><text:span text:style-name="T9"><text:s text:c="2"/>二、訓導處報告：</text:span></text:p>
      <text:p text:style-name="P93"><text:span text:style-name="T21"><text:s text:c="10"/>（一）感謝各位教職同仁諸多的支持及協助，使得訓導處在本學期各項工作均能</text:span></text:p>
      <text:p text:style-name="P93"><text:span text:style-name="T21"><text:s text:c="16"/>順利推展，並期盼新的學期能繼續給予支持和鞭策，讓訓導處能提供更精</text:span></text:p>
      <text:p text:style-name="P93"><text:span text:style-name="T21"><text:s text:c="16"/>緻的服務給老師和同學，謝謝大家！</text:span></text:p>
      <text:p text:style-name="P95"><text:span text:style-name="T21">（二）請全體教師賡續落實本校「教師輔導與管教學生辦法」，並恪遵零體罰之教</text:span></text:p>
      <text:p text:style-name="P95"><text:span text:style-name="T21"><text:s text:c="6"/>育政策。</text:span></text:p>
      <text:p text:style-name="P97"><text:span text:style-name="T21">（三）本校田徑隊與游泳隊學生將參加2月23至26日臺北市中小學運動會比賽。</text:span></text:p>
      <text:p text:style-name="P98"><text:span text:style-name="T21"><text:s text:c="5"/>（四）下學期將依往例推派上學年度班際大隊接力冠軍班810及912，於3月中旬</text:span></text:p>
      <text:p text:style-name="P98"><text:span text:style-name="T21"><text:s text:c="11"/>參加北市國中校際班級大隊接力比賽。</text:span></text:p>
      <text:p text:style-name="P5"><text:span text:style-name="T21"><text:s text:c="10"/>（五）本校44週年校慶將訂於5月7日（二）舉行。</text:span></text:p>
      <text:p text:style-name="P5"><text:span text:style-name="T21"><text:s text:c="10"/>（六）九年級畢業典禮暫訂在6月11日（二）上午於學生活動中心舉行。</text:span></text:p>
      <text:p text:style-name="P99"><text:span text:style-name="T21"><text:s text:c="3"/>（七）環境教育法已立法通過，教職員工生每年必須接受4小時以上之研習，請</text:span></text:p>
      <text:p text:style-name="P99"><text:span text:style-name="T21"><text:s text:c="9"/>同仁務必參加。</text:span></text:p>
      <text:p text:style-name="P99"><text:span text:style-name="T21"><text:s text:c="3"/>（八）教育局已正式通過學生每學期需六小時之服務學習時數，攸關學生升學成</text:span></text:p>
      <text:p text:style-name="P99"><text:span text:style-name="T21"><text:s text:c="9"/>績。訓育組僅負責統整全校事宜，仍需老師及各處室的配合及主動幫忙。</text:span></text:p>
      <text:p text:style-name="P99"><text:span text:style-name="T21"><text:s text:c="9"/>若各領域或各處室有需要學生服務學習的部分，均可逕行提出需求及認 </text:span></text:p>
      <text:p text:style-name="P5"><text:span text:style-name="T21"><text:s text:c="16"/>證，除可減緩人力不足外，更能提供學習時數給予學生，創造雙贏機會。</text:span></text:p>
      <text:p text:style-name="P5"><text:span text:style-name="T21"><text:s text:c="16"/>若學生在校內無法達到足夠時數，亦可向訓育組申請到校外服務學習。</text:span></text:p>
      <text:p text:style-name="P100"><text:span text:style-name="T21"><text:s text:c="2"/>（九）訓導處配合教育局「反毒、反黑、反霸凌」之各項政策，輔以正向管教及</text:span></text:p>
      <text:p text:style-name="P100"><text:span text:style-name="T21"><text:s text:c="8"/>品德、人權、法治教育等策略，以預防各類校園危安事件發生，並培養學</text:span></text:p>
      <text:p text:style-name="P100"><text:span text:style-name="T21"><text:s text:c="8"/>正確認知，免於毒害、黑道、霸凌的戕害，成為有理想、會思辨之弘道少</text:span></text:p>
      <text:p text:style-name="P100"><text:span text:style-name="T21"><text:s text:c="8"/>年。</text:span></text:p>
      <text:p text:style-name="P5"><text:span text:style-name="T36"><text:s text:c="4"/></text:span><text:span text:style-name="T9"><text:s/>三、總務處報告：</text:span></text:p>
      <text:p text:style-name="P193"><text:span text:style-name="T21"><text:s text:c="7"/></text:span><text:span text:style-name="T36"><text:s text:c="4"/>（一）</text:span><text:span text:style-name="T21">101學年度第二學期總務處工作計畫目標及方向：</text:span></text:p>
      <text:p text:style-name="P101"><text:span text:style-name="T21">1.</text:span><text:span text:style-name="T46">重視服務觀念，</text:span><text:span text:style-name="T46">提升</text:span><text:span text:style-name="T46">工作效能，</text:span><text:span text:style-name="T46">建立</text:span><text:span text:style-name="T46">後勤支援</text:span><text:span text:style-name="T46">系統</text:span><text:span text:style-name="T46">。</text:span></text:p>
      <text:p text:style-name="P101"><text:span text:style-name="T46">2.綠化美化校園，推動永續發展</text:span><text:span text:style-name="T46">，發揮</text:span><text:span text:style-name="T46">環</text:span><text:span text:style-name="T46">境教</text:span><text:span text:style-name="T46">育</text:span><text:span text:style-name="T46">功能。</text:span></text:p>
      <text:p text:style-name="P101"><text:span text:style-name="T46">3.恪遵</text:span><text:span text:style-name="T46">法令</text:span><text:span text:style-name="T46">規定</text:span><text:span text:style-name="T46">，健全採購體制，</text:span><text:span text:style-name="T46">提升</text:span><text:span text:style-name="T46">預算執行績效。</text:span></text:p>
      <text:p text:style-name="P101"><text:span text:style-name="T46">4.加強</text:span><text:span text:style-name="T46">公物維護，</text:span><text:span text:style-name="T46">落實</text:span><text:span text:style-name="T46">消防</text:span><text:span text:style-name="T46">安檢</text:span><text:span text:style-name="T46">，</text:span><text:span text:style-name="T46">提升校園整體安全</text:span><text:span text:style-name="T46">。</text:span></text:p>
      <text:p text:style-name="P101"><text:span text:style-name="T46">5.落實</text:span><text:span text:style-name="T46">門禁制</text:span><text:span text:style-name="T46">度</text:span><text:span text:style-name="T46">，配合校園開放，維護教學環境安寧。</text:span></text:p>
      <text:p text:style-name="P102">6.工程規劃完善，落實安全巡檢，全面品質管理維護。</text:p>
      <text:p text:style-name="P103">（二）校園營造具體策略</text:p>
      <text:p text:style-name="P194"><text:span text:style-name="T21">1.</text:span><text:span text:style-name="Strong_20_Emphasis"><text:span text:style-name="T94">強化校園安全維護機制</text:span></text:span></text:p>
      <text:p text:style-name="P195">2.形塑塑弘道人文建築風格</text:p>
      <text:p text:style-name="P195">3.展現多元價值藝術設施</text:p>
      <text:p text:style-name="P195">4.規劃永續發展綠化措施。</text:p>
      <text:p text:style-name="P195">5.充實設備整合資訊科技。</text:p>
      <text:p text:style-name="P104">（三）工程規劃及實施期程</text:p>
      <text:p text:style-name="P196">1.102年度工程實施項目及期程</text:p>
      <text:p text:style-name="P197"><text:soft-page-break/>（1）金鳳樓結構補強工程(尚待1/18日教育局召開會議是否辦理)。</text:p>
      <text:p text:style-name="P105">（2）金鳳樓外牆整修工程(尚待1/18日教育局召開會議是否辦理)。</text:p>
      <text:p text:style-name="P105">（3）金鳳樓廁所整修工程。</text:p>
      <text:p text:style-name="P199">（4）期程：2月徵選建築師完成、4月上網招標、5月發包完成、8月</text:p>
      <text:p text:style-name="P198"><text:span text:style-name="T21"><text:s text:c="5"/>底前完工。</text:span></text:p>
      <text:p text:style-name="P200">2.102年度專案申請工程項目</text:p>
      <text:p text:style-name="P201">（1）圍牆整修工程(尚未核准)</text:p>
      <text:p text:style-name="P200">3.102年度擬爭取統籌款工程項目</text:p>
      <text:p text:style-name="P202">（1）活動中心樓梯平面暨連接走廊整修。</text:p>
      <text:p text:style-name="P107">（2）停車場地坪暨外圍水溝整修工程。</text:p>
      <text:p text:style-name="P203">4.103年度擬編列工程預算</text:p>
      <text:p text:style-name="P205">（1）內圍水溝整修工程。</text:p>
      <text:p text:style-name="P109">（2）金龍樓暨活動中心廁所整修工程。</text:p>
      <text:p text:style-name="P109">（3）廣播系統整修工程。</text:p>
      <text:p text:style-name="P110"><text:span text:style-name="T17">（四）101學年度第二學期預計辦理採購項目</text:span></text:p>
      <text:p text:style-name="P206"><text:span text:style-name="T21">1.工程類：除金鳳樓廁所外，其餘項目則依據核定項目辦理採購。</text:span></text:p>
      <text:p text:style-name="P206"><text:span text:style-name="T21">2.勞務類：</text:span></text:p>
      <text:p text:style-name="P204"><text:span text:style-name="T21">（1）102年度各項工程建築師徵選(依據核定項目辦理)。</text:span></text:p>
      <text:p text:style-name="P108"><text:span text:style-name="T21">（2）101學年度第二學期七年級校外教學採購案。</text:span></text:p>
      <text:p text:style-name="P108"><text:span text:style-name="T21">（3）102學年度八年級隔宿露營採購案。</text:span></text:p>
      <text:p text:style-name="P108"><text:span text:style-name="T21">（4）0102學年度九年級畢業旅行採購案。</text:span></text:p>
      <text:p text:style-name="P106"><text:span text:style-name="T21">3.財物類</text:span></text:p>
      <text:p text:style-name="P2"><text:span text:style-name="T21"><text:s text:c="21"/>（1）102學年度第43屆畢業紀念冊採購案。</text:span></text:p>
      <text:p text:style-name="P2"><text:span text:style-name="T21"><text:s text:c="21"/>（2）102學年度第36期校刊財物採購案。</text:span></text:p>
      <text:p text:style-name="P2"><text:span text:style-name="T21"><text:s text:c="21"/>（3）102學年度新生制服/運動服財物採購案。</text:span></text:p>
      <text:p text:style-name="P207"><text:span text:style-name="T21">（五）本校102年度設備維護、保全、事務機器設備等租賃合約項目，簽訂</text:span></text:p>
      <text:p text:style-name="P207"><text:span text:style-name="T21"><text:s text:c="6"/>情形如下：</text:span></text:p>
      <text:p text:style-name="P111"><text:span text:style-name="T21">1.游泳池瓦斯安全設備、高壓電力設備維護、飲水機保養維護、快速 </text:span></text:p>
      <text:p text:style-name="P2"><text:span text:style-name="T21"><text:s text:c="22"/>印刷機、人力委託外包、人力保全、電梯設備已簽訂完成。</text:span></text:p>
      <text:p text:style-name="P208"><text:span text:style-name="T21"><text:s/>2.簽約進行中的部分有：機械保全。</text:span></text:p>
      <text:p text:style-name="P110"><text:span text:style-name="T17">（六）宣導事項</text:span></text:p>
      <text:p text:style-name="P209"><text:span text:style-name="T21"><text:s text:c="2"/>1.</text:span><text:span text:style-name="T27"> 四省專案-節電目標</text:span></text:p>
      <text:p text:style-name="P210"><text:span text:style-name="T95">（1）用電量：以</text:span><text:span text:style-name="T95">95</text:span><text:span text:style-name="T95">年度為基期，逐年減少</text:span><text:span text:style-name="T95">2%</text:span><text:span text:style-name="T95">，105年應減少2</text:span><text:span text:style-name="T95">0%</text:span><text:span text:style-name="T95">為目標。(101年度應減少12</text:span><text:span text:style-name="T101"></text:span><text:span text:style-name="T95">)</text:span></text:p>
      <text:p text:style-name="P211"><text:span text:style-name="T93">（2）</text:span>用電指標(以下簡稱EUI)：截至100年度本校EUI值為26.68，目標於104 年前將EUI降至基準值21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H"/>
        <table:table-column table:style-name="表格1.C" table:number-columns-repeated="2"/>
        <table:table-column table:style-name="表格1.H"/>
        <table:table-column table:style-name="表格1.C" table:number-columns-repeated="2"/>
        <table:table-column table:style-name="表格1.N"/>
        <table:table-row table:style-name="表格1.1">
          <table:table-cell table:style-name="表格1.A1" table:number-columns-spanned="14" office:value-type="string">
            <text:p text:style-name="P47">本校95年度及101年度用電度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年度</text:p>
          </table:table-cell>
          <table:table-cell table:style-name="表格1.B2" office:value-type="string">
            <text:p text:style-name="P22">01月</text:p>
          </table:table-cell>
          <table:table-cell table:style-name="表格1.B2" office:value-type="string">
            <text:p text:style-name="P22">02月</text:p>
          </table:table-cell>
          <table:table-cell table:style-name="表格1.B2" office:value-type="string">
            <text:p text:style-name="P22">03月</text:p>
          </table:table-cell>
          <table:table-cell table:style-name="表格1.B2" office:value-type="string">
            <text:p text:style-name="P22">04月</text:p>
          </table:table-cell>
          <table:table-cell table:style-name="表格1.B2" office:value-type="string">
            <text:p text:style-name="P22">05月</text:p>
          </table:table-cell>
          <table:table-cell table:style-name="表格1.B2" office:value-type="string">
            <text:p text:style-name="P22">06月</text:p>
          </table:table-cell>
          <table:table-cell table:style-name="表格1.B2" office:value-type="string">
            <text:p text:style-name="P22">07月</text:p>
          </table:table-cell>
          <table:table-cell table:style-name="表格1.B2" office:value-type="string">
            <text:p text:style-name="P22">08月</text:p>
          </table:table-cell>
          <table:table-cell table:style-name="表格1.B2" office:value-type="string">
            <text:p text:style-name="P22">09月</text:p>
          </table:table-cell>
          <table:table-cell table:style-name="表格1.B2" office:value-type="string">
            <text:p text:style-name="P22">10月</text:p>
          </table:table-cell>
          <table:table-cell table:style-name="表格1.B2" office:value-type="string">
            <text:p text:style-name="P22">11月</text:p>
          </table:table-cell>
          <table:table-cell table:style-name="表格1.B2" office:value-type="string">
            <text:p text:style-name="P22">12月</text:p>
          </table:table-cell>
          <table:table-cell table:style-name="表格1.B2" office:value-type="string">
            <text:p text:style-name="P22">合計</text:p>
          </table:table-cell>
        </table:table-row>
        <table:table-row table:style-name="表格1.3">
          <table:table-cell table:style-name="表格1.A1" office:value-type="string">
            <text:p text:style-name="P23">95年</text:p>
          </table:table-cell>
          <table:table-cell table:style-name="表格1.B2" office:value-type="string">
            <text:p text:style-name="P22">62,000</text:p>
          </table:table-cell>
          <table:table-cell table:style-name="表格1.B2" office:value-type="string">
            <text:p text:style-name="P22">54,500</text:p>
          </table:table-cell>
          <table:table-cell table:style-name="表格1.B2" office:value-type="string">
            <text:p text:style-name="P22">43,800</text:p>
          </table:table-cell>
          <table:table-cell table:style-name="表格1.B2" office:value-type="string">
            <text:p text:style-name="P22">67,700</text:p>
          </table:table-cell>
          <table:table-cell table:style-name="表格1.B2" office:value-type="string">
            <text:p text:style-name="P22">63,100</text:p>
          </table:table-cell>
          <table:table-cell table:style-name="表格1.B2" office:value-type="string">
            <text:p text:style-name="P22">78,700</text:p>
          </table:table-cell>
          <table:table-cell table:style-name="表格1.B2" office:value-type="string">
            <text:p text:style-name="P22">104,000</text:p>
          </table:table-cell>
          <table:table-cell table:style-name="表格1.B2" office:value-type="string">
            <text:p text:style-name="P22">53,400</text:p>
          </table:table-cell>
          <table:table-cell table:style-name="表格1.B2" office:value-type="string">
            <text:p text:style-name="P22">79,300</text:p>
          </table:table-cell>
          <table:table-cell table:style-name="表格1.B2" office:value-type="string">
            <text:p text:style-name="P22">101,100</text:p>
          </table:table-cell>
          <table:table-cell table:style-name="表格1.B2" office:value-type="string">
            <text:p text:style-name="P22">71,500</text:p>
          </table:table-cell>
          <table:table-cell table:style-name="表格1.B2" office:value-type="string">
            <text:p text:style-name="P22">69,000</text:p>
          </table:table-cell>
          <table:table-cell table:style-name="表格1.B2" office:value-type="string">
            <text:p text:style-name="P22">848,100</text:p>
          </table:table-cell>
        </table:table-row>
        <text:soft-page-break/>
        <table:table-row table:style-name="表格1.4">
          <table:table-cell table:style-name="表格1.A4" office:value-type="string">
            <text:p text:style-name="P23">101年</text:p>
          </table:table-cell>
          <table:table-cell table:style-name="表格1.B4" office:value-type="string">
            <text:p text:style-name="P22">55,800</text:p>
          </table:table-cell>
          <table:table-cell table:style-name="表格1.B4" office:value-type="string">
            <text:p text:style-name="P22">45,500</text:p>
          </table:table-cell>
          <table:table-cell table:style-name="表格1.B4" office:value-type="string">
            <text:p text:style-name="P22">36,800</text:p>
          </table:table-cell>
          <table:table-cell table:style-name="表格1.B4" office:value-type="string">
            <text:p text:style-name="P22">59,600</text:p>
          </table:table-cell>
          <table:table-cell table:style-name="表格1.B4" office:value-type="string">
            <text:p text:style-name="P22">51,900</text:p>
          </table:table-cell>
          <table:table-cell table:style-name="表格1.B4" office:value-type="string">
            <text:p text:style-name="P22">81,400</text:p>
          </table:table-cell>
          <table:table-cell table:style-name="表格1.B4" office:value-type="string">
            <text:p text:style-name="P22">82,400</text:p>
          </table:table-cell>
          <table:table-cell table:style-name="表格1.B4" office:value-type="string">
            <text:p text:style-name="P3"><text:span text:style-name="T63">58,100</text:span></text:p>
          </table:table-cell>
          <table:table-cell table:style-name="表格1.B4" office:value-type="string">
            <text:p text:style-name="P22">59,800</text:p>
          </table:table-cell>
          <table:table-cell table:style-name="表格1.B4" office:value-type="string">
            <text:p text:style-name="P22">91,300</text:p>
          </table:table-cell>
          <table:table-cell table:style-name="表格1.B4" office:value-type="string">
            <text:p text:style-name="P22">57,100</text:p>
          </table:table-cell>
          <table:table-cell table:style-name="表格1.B4" office:value-type="string">
            <text:p text:style-name="P22">51,900</text:p>
          </table:table-cell>
          <table:table-cell table:style-name="表格1.B4" office:value-type="string">
            <text:p text:style-name="P22">731,600</text:p>
          </table:table-cell>
        </table:table-row>
      </table:table>
      <text:p text:style-name="P193"><text:span text:style-name="T21"><text:s text:c="23"/>附註：1.本校101年度用電量減少13.73</text:span><text:span text:style-name="T104"></text:span><text:span text:style-name="T21">，順利達成用電量年度</text:span></text:p>
      <text:p text:style-name="P193"><text:span text:style-name="T21"><text:s text:c="31"/>目標。</text:span></text:p>
      <text:p text:style-name="P193"><text:span text:style-name="T21"><text:s text:c="29"/>2.101年度總用電度數約731,600度，EUI值約25.67(目標</text:span></text:p>
      <text:p text:style-name="P193"><text:span text:style-name="T21"><text:s text:c="31"/>值1)。</text:span></text:p>
      <text:p text:style-name="P112"><text:span text:style-name="T21"><text:s/>2.102年1月起因月投保金額及費率之調整，月薪中代扣之健保費，每</text:span></text:p>
      <text:p text:style-name="P112"><text:span text:style-name="T21"><text:s text:c="3"/>位同仁均有不同幅度之增減，而公保費及勞保費之費率皆為調漲，</text:span></text:p>
      <text:p text:style-name="P112"><text:span text:style-name="T21"><text:s text:c="3"/>故代扣之公、勞保費皆為增加。</text:span></text:p>
      <text:p text:style-name="P113"><text:span text:style-name="T21"><text:s/>3.預計本年度年終獎金將於1/31發放。</text:span></text:p>
      <text:p text:style-name="P112"><text:span text:style-name="T21"><text:s/>4.自102年度起，教育局編列預算支付每學期每生</text:span><text:span text:style-name="T44">三張</text:span><text:span text:style-name="T21">繳費單(含三&amp;</text:span></text:p>
      <text:p text:style-name="P2"><text:span text:style-name="T21"><text:s text:c="21"/>四聯單)至超商繳費</text:span><text:span text:style-name="T44">手續費</text:span><text:span text:style-name="T21">(為減少家長之負擔)，敬請各組組長協</text:span></text:p>
      <text:p text:style-name="P2"><text:span text:style-name="T21"><text:s text:c="21"/>助提早彙送代收代辦費用學生參加情形統計表，以利合併於三聯單中</text:span></text:p>
      <text:p text:style-name="P2"><text:span text:style-name="T21"><text:s text:c="21"/>統一製單。</text:span></text:p>
      <text:p text:style-name="P112"><text:span text:style-name="T21"><text:s/>5.101年度扣繳憑單預計於2月份開學後發放給各位老師收存</text:span><text:span text:style-name="T92">；</text:span><text:span text:style-name="T21">健保費</text:span></text:p>
      <text:p text:style-name="P112"><text:span text:style-name="T21"><text:s text:c="3"/>等繳費證明將於健保局彙整資料可下載後，另行製作發送。</text:span></text:p>
      <text:p text:style-name="P212"/>
      <text:p text:style-name="P114"><text:span text:style-name="T9">四、輔導室報告：</text:span></text:p>
      <text:p text:style-name="P115"><text:span text:style-name="T21"><text:s text:c="7"/>（一）本學期感謝家長會、各處室行政同仁及各位老師的支持與協助，讓輔導室</text:span></text:p>
      <text:p text:style-name="P115"><text:span text:style-name="T21"><text:s text:c="13"/>各項研習、宣導、輔導、特教工作及行政業務都能順利推展，輔導室全體</text:span></text:p>
      <text:p text:style-name="P115"><text:span text:style-name="T21"><text:s text:c="13"/>同仁在此向各位致謝，如有需要改進之處，敬請不吝指教。</text:span></text:p>
      <text:p text:style-name="P94"><text:span text:style-name="T21">（二）本學期辦理5場教師輔導知能研習暨親職講座，2場性別平等教育研習，2</text:span></text:p>
      <text:p text:style-name="P94"><text:span text:style-name="T21"><text:s text:c="6"/>場個案.研討，1場個案督導，1個小團輔，1場週會宣導，棒劇團入班宣</text:span></text:p>
      <text:p text:style-name="P94"><text:span text:style-name="T21"><text:s text:c="6"/>導及得勝者課程</text:span><text:span text:style-name="T21">……</text:span><text:span text:style-name="T21">等均已順利完成，非常感謝伙伴們的參與和支援。</text:span></text:p>
      <text:p text:style-name="P116"><text:span text:style-name="T21">（三）技藝學程本學期共有5人獲得技藝成績優異，9人代表高職端參加下學期</text:span></text:p>
      <text:p text:style-name="P116"><text:span text:style-name="T21"><text:s text:c="6"/>臺北市的技藝競賽。</text:span></text:p>
      <text:p text:style-name="P117"><text:span text:style-name="T21">（四）1/11已為校內七名應屆生辦理「臺北市102學年身心障礙學生十二年就學</text:span></text:p>
      <text:p text:style-name="P117"><text:span text:style-name="T21"><text:s text:c="5"/>安置高中高職」報名。</text:span></text:p>
      <text:p text:style-name="P117"><text:span text:style-name="T21">（五）國小升國中身障生資格鑑定收件作業將於學期末開始，個案分配將於1月</text:span></text:p>
      <text:p text:style-name="P117"><text:span text:style-name="T21"><text:s text:c="6"/>18日學習中心期末會議進行。</text:span></text:p>
      <text:p text:style-name="P116"><text:span text:style-name="T21">（六）九年級多元入學入班宣導於本週完成，感謝主講的註冊組長詳細地解說與</text:span></text:p>
      <text:p text:style-name="P116"><text:span text:style-name="T21"><text:s text:c="6"/>介紹。下學期將另針對九年級免試升學相關事宜，安排利用輔導課時間進</text:span></text:p>
      <text:p text:style-name="P116"><text:span text:style-name="T21"><text:s text:c="6"/>行說明與輔導。</text:span></text:p>
      <text:list xml:id="list4088062509" text:style-name="WW8Num33">
        <text:list-item>
          <text:p text:style-name="P191">下學期規畫預防中輟彈性適性課程。</text:p>
        </text:list-item>
        <text:list-item>
          <text:p text:style-name="P190"><text:span text:style-name="T21">寒假1月23日至25日辦理區域資優方案</text:span><text:span text:style-name="T21">—</text:span><text:span text:style-name="T21">航空科學創作營，報名與資格審核作</text:span></text:p>
        </text:list-item>
        <text:list-item>
          <text:p text:style-name="P191">業陸續處理中，邀請淡大教授協助規劃課程及授課。</text:p>
        </text:list-item>
        <text:list-item>
          <text:p text:style-name="P191"><text:soft-page-break/>升學博覽會將於02/27(三)第二次複習考下午進行，分為動態表演與靜態展覽，地點分別在活動中心四樓與三樓。</text:p>
        </text:list-item>
      </text:list>
      <text:p text:style-name="P117"><text:span text:style-name="T21">（十一）「生涯領航</text:span><text:span text:style-name="T21">—</text:span><text:span text:style-name="T21">數位生涯輔導手冊」目前正進行學生資料的完整登錄，預</text:span></text:p>
      <text:p text:style-name="P117"><text:span text:style-name="T21"><text:s text:c="8"/>計下學期初辦理七、八年級導師研習，並進行家長帳號的開通。</text:span></text:p>
      <text:p text:style-name="P117"><text:span text:style-name="T21">（十二）下學期預定3月8日辦理學校日活動，將進行親師活動、多元入學及十</text:span></text:p>
      <text:p text:style-name="P117"><text:span text:style-name="T21"><text:s text:c="8"/>二年國教宣導；請各位老師記得完成教學計畫或班級經營計畫。</text:span></text:p>
      <text:p text:style-name="P2"><text:span text:style-name="T21"><text:s text:c="11"/>（十三）下學期本人將需公假研習至4月26日，這段期間輔導室各項業務，必</text:span></text:p>
      <text:p text:style-name="P118"><text:span text:style-name="T21"><text:s text:c="8"/>須拜託各處室鼎力相助，謝謝。</text:span></text:p>
      <text:p text:style-name="P213"/>
      <text:p text:style-name="P2"><text:span text:style-name="T9"><text:s text:c="5"/>五、人事室報告：</text:span></text:p>
      <text:p text:style-name="P2"><text:span text:style-name="T9"><text:s text:c="8"/></text:span><text:span text:style-name="T36">（一）</text:span><text:span text:style-name="T21">工作事項及法令宣導：</text:span></text:p>
      <text:p text:style-name="P120"><text:span text:style-name="T20">1.下學期開學後辦理子女教育補助費之申請，請於102.3.10前本誠實信用</text:span></text:p>
      <text:p text:style-name="P120"><text:span text:style-name="T21"><text:s text:c="2"/></text:span><text:span text:style-name="T20">原則檢附相關表件</text:span><text:span text:style-name="T20">( </text:span><text:span text:style-name="T20">國中小免驗證件、高中以上請檢附收據，若為影本</text:span></text:p>
      <text:p text:style-name="P120"><text:span text:style-name="T21"><text:s text:c="2"/></text:span><text:span text:style-name="T20">需加註與正本相符並簽名確認</text:span><text:span text:style-name="T20"> </text:span><text:span text:style-name="T20">。</text:span><text:span text:style-name="T21">夫妻雙方同為公教人員者，其子女教育</text:span></text:p>
      <text:p text:style-name="P120"><text:span text:style-name="T21"><text:s text:c="2"/>補助應自行協調由一方申領，不得重領</text:span><text:span text:style-name="T20">)</text:span><text:span text:style-name="T20">提出申請。</text:span></text:p>
      <text:p text:style-name="P121"><text:span text:style-name="T20">2.為維護同仁權益，請取得較高學歷得改敘薪級之同仁，於取得畢業證書後，儘速提出，並以提出奉准日為生效日期。</text:span></text:p>
      <text:p text:style-name="P121"><text:span text:style-name="T21">3.經准公餘進修同仁請於收到成績單後</text:span><text:span text:style-name="T75">2個月</text:span><text:span text:style-name="T21">內持繳費收據及成績單至人事室辦理補助。（請把握時效）</text:span></text:p>
      <text:p text:style-name="P123"><text:span text:style-name="T21">4.102年員工文康活動辦理方式同101年，每人依預算最高可補助金額1210元（核實補助）</text:span><text:span text:style-name="T20">。</text:span></text:p>
      <text:p text:style-name="P121"><text:span text:style-name="T20">5.轉知教育局來函重申廉政倫理規範第12點規定：公務員辦理機關餐敘或其他聯誼活動時應遵守下列事項（一）如邀請上級長官以外與職務有利害關係者參加，應注意受邀或參與對象之正常性及合理性，並符合舉辦之宗旨。（二）除公務機關基於公務禮儀提供之財物外，應予拒絕或退還。</text:span></text:p>
      <text:p text:style-name="P94"><text:span text:style-name="T21">（二）人員異動：教師蔡嘉偉1020116復職、張婉芬1010119復職、教師曹瀞文</text:span></text:p>
      <text:p text:style-name="P94"><text:span text:style-name="T21"><text:s text:c="6"/>1020201-1020731侍親留職停薪、教師張瑩玲續請育嬰留職停薪至20701、</text:span></text:p>
      <text:p text:style-name="P94"><text:span text:style-name="T21"><text:s text:c="6"/>教師林淑姝1020201退休、組長張克英1020302退休、代理教師李貞惠</text:span></text:p>
      <text:p text:style-name="P94"><text:span text:style-name="T21"><text:s text:c="6"/>1020116離職、劉麗貞1020201離職、何家儀1020201離職。</text:span></text:p>
      <text:p text:style-name="P124"/>
      <text:p text:style-name="P2"><text:span text:style-name="T9">伍、教師會長致詞</text:span></text:p>
      <text:p text:style-name="P125"><text:span text:style-name="T10"><text:s text:c="5"/></text:span><text:span text:style-name="T22">時光荏苒，很快又到了期末。</text:span></text:p>
      <text:p text:style-name="P126"><text:s text:c="6"/>期初和期末會議的氣氛，往往不相同。期末大家都埋頭改考卷，不過看台下的反應，可見大家都能一心二用。本學期工作條件越來越艱辛，教學環境越來越險峻，請大家務必保持身體健康。</text:p>
      <text:p text:style-name="P126"/>
      <text:p text:style-name="P2"><text:span text:style-name="T9">陸、家師會長致詞</text:span></text:p>
      <text:p text:style-name="P128"><text:span text:style-name="T22"><text:s text:c="10"/>本人在此呼籲，家長會門口貼著「親師同心、升學第一」的對聯，不是針對能考上</text:span><text:soft-page-break/><text:span text:style-name="T22">建中、北一女的同學，而是為我們1706個孩子說的。我們弘道孩子90％越區就讀，大家目標無非是，考上適合自己志趣的理想學校，十二年國教的目的也是在此。除了建中、北一女、大安高工、華江高中、私立高中、高職</text:span><text:span text:style-name="T22">……</text:span><text:span text:style-name="T22">等，也都是適合孩子志趣的理想學校。重要的是，我們都要協助孩子發揮自己的潛力，考上他們心目中理想學校。另，感謝有位老師糾正我應該是：親師生同心、升學第一。</text:span></text:p>
      <text:p text:style-name="P128"><text:span text:style-name="T22"><text:s text:c="10"/>明年十二年國教正式上路，與九年國教不同的是：十二年國教期待能更精準的發現孩子的特質與志趣，經過栽培教育，個個能讀上適合自己志趣的理想學校。所以我們一定要加強孩子們閱讀能力，讓閱讀變成一種習慣，提振校園讀書風氣與書香氣息，請求校方將五樓圖書室搬到一樓，增加孩子們到圖書館閱讀的頻率。</text:span></text:p>
      <text:p text:style-name="P126"/>
      <text:p text:style-name="P125"><text:span text:style-name="T10">柒、</text:span><text:span text:style-name="T9">提案討論</text:span></text:p>
      <text:p text:style-name="P129"><text:span text:style-name="T13">【提案一】： <text:s text:c="52"/></text:span><text:span text:style-name="T13">（提案單位：</text:span><text:span text:style-name="T13">訓導處）</text:span></text:p>
      <text:p text:style-name="P125"><text:span text:style-name="T10">案由：</text:span><text:span text:style-name="T13">提請審議本校</text:span><text:span text:style-name="T13">推動校園正向管教</text:span><text:span text:style-name="T13">暨三級預防</text:span><text:span text:style-name="T13">工作計畫</text:span><text:span text:style-name="T13">(草案)</text:span></text:p>
      <text:p text:style-name="P130"><text:span text:style-name="T10">說明：</text:span><text:span text:style-name="T22">一、依據</text:span></text:p>
      <text:p text:style-name="P131"><text:bookmark text:name="_GoBack"/><text:span text:style-name="T22">(一)、</text:span><text:span text:style-name="T46">教育部96年6月22日台訓（一）字第0960093909號書函辦理。</text:span></text:p>
      <text:p text:style-name="P119">(二)、96年7月2日北市府教中字第09635121400號函。</text:p>
      <text:p text:style-name="P132"><text:span text:style-name="T22">二、因應友善校園檢核表內明訂各校需訂定「</text:span><text:span text:style-name="T97">校園正向管教</text:span><text:span text:style-name="T97">暨三級預防</text:span><text:span text:style-name="T97">工作計畫</text:span><text:span text:style-name="T97">」，故擬訂相關計畫，</text:span><text:span text:style-name="T21">於校務討論。</text:span></text:p>
      <text:p text:style-name="P2"><text:span text:style-name="T9">辦法：</text:span><text:span text:style-name="T21">本計畫草案經校務會議通過後實施，修正時亦同。</text:span></text:p>
      <text:p text:style-name="P137"><text:span text:style-name="T9">表決：該案已提過，撤案。</text:span></text:p>
      <text:p text:style-name="P133"/>
      <text:p text:style-name="P137"><text:span text:style-name="T13">【提案二】： <text:s text:c="52"/></text:span><text:span text:style-name="T13">（提案單位：</text:span><text:span text:style-name="T13">總務處</text:span><text:span text:style-name="T13">）</text:span></text:p>
      <text:p text:style-name="P79"><text:span text:style-name="T10">案由：</text:span><text:span text:style-name="T9">提請審議臺北市立弘道國民中學校園整體規劃實施要點。</text:span></text:p>
      <text:p text:style-name="P138"><text:span text:style-name="T10">說明：</text:span><text:span text:style-name="T21">為</text:span><text:span text:style-name="T21">活化校園</text:span><text:span text:style-name="T21">場域</text:span><text:span text:style-name="T21">，擴展空間使用效益</text:span><text:span text:style-name="T21">，</text:span><text:span text:style-name="T21">結合</text:span><text:span text:style-name="T21">未來教育政策與方針，打造符合親師生所需之教育環境，以</text:span><text:span text:style-name="T21">達成學習對象普及</text:span><text:span text:style-name="T21">化</text:span><text:span text:style-name="T21">，教育功能多元化</text:span><text:span text:style-name="T21">，並</text:span><text:span text:style-name="T21">落實教育永續經營的目標。</text:span><text:span text:style-name="T21"> </text:span><text:span text:style-name="T10"><text:s text:c="2"/></text:span></text:p>
      <text:p text:style-name="P62"><text:span text:style-name="T9">辦法：</text:span><text:span text:style-name="T22">如附件</text:span></text:p>
      <text:p text:style-name="P11">表決：</text:p>
      <text:p text:style-name="P137"><text:span text:style-name="T9">贊成者：83票</text:span></text:p>
      <text:p text:style-name="P137"><text:span text:style-name="T9">反對者：0票</text:span><text:span text:style-name="T50"> <text:s/></text:span></text:p>
      <text:p text:style-name="P133">該案通過。</text:p>
      <text:p text:style-name="P133"/>
      <text:p text:style-name="P79"><text:span text:style-name="T9">【提案三】 <text:s text:c="40"/></text:span><text:span text:style-name="T13">（提案單位：</text:span><text:span text:style-name="T13">教務處</text:span><text:span text:style-name="T13">）</text:span></text:p>
      <text:p text:style-name="P49"><text:span text:style-name="T10">案由：提請審議本校102學年度校本減課實施要點。</text:span></text:p>
      <text:p text:style-name="P139"><text:span text:style-name="T10">說明：</text:span><text:span text:style-name="T22">1.</text:span><text:span text:style-name="T21">依據：依臺北市政府教育局101年6月5日北市教中字第0136648200號函修正之「臺北市國民中學（含完全中學國中部）教師每週授課節數基準」辦理。</text:span></text:p>
      <text:p text:style-name="P140">2.學校依運作需要，敦請有關教師協辦行政、發展校務，依規定酌予減課，總減課時<text:soft-page-break/>數以58節為限。</text:p>
      <text:p text:style-name="P141">3.經與教師會討論協商後，訂定本校102學年度校本減課項目、節數及優先順序，請</text:p>
      <text:p text:style-name="P142"><text:span text:style-name="T21"><text:s text:c="2"/>審議。</text:span></text:p>
      <text:p text:style-name="P62"><text:span text:style-name="T9">辦法：</text:span><text:span text:style-name="T22">如附件</text:span></text:p>
      <text:p text:style-name="P136">表決：</text:p>
      <text:p text:style-name="P137"><text:span text:style-name="T9">贊成者：71票</text:span></text:p>
      <text:p text:style-name="P137"><text:span text:style-name="T9">反對者：0票</text:span><text:span text:style-name="T50"> <text:s/></text:span></text:p>
      <text:p text:style-name="P133">該案通過。</text:p>
      <text:p text:style-name="P135"/>
      <text:p text:style-name="P49"><text:span text:style-name="T9">【提案四】 <text:s text:c="40"/></text:span><text:span text:style-name="T13">（提案單位：</text:span><text:span text:style-name="T13">教務處</text:span><text:span text:style-name="T13">）</text:span></text:p>
      <text:p text:style-name="P49"><text:span text:style-name="T10">案由：提請審議本校102學年度教學輔導教師設置方案實施計畫。</text:span></text:p>
      <text:p text:style-name="P143"><text:span text:style-name="T10">說明：</text:span><text:span text:style-name="T22">1.</text:span><text:span text:style-name="T21">依據臺北市政府教育局99年4月12日北市教職字第09933673300號函般修訂之「臺北市立高級中等以下學校教學輔導教師設置方案」辦理。</text:span></text:p>
      <text:p text:style-name="P144">2.提請審議，通過後將報局核定後實施。</text:p>
      <text:p text:style-name="P50"><text:span text:style-name="T9">辦法：</text:span><text:span text:style-name="T22">詳如附件。</text:span></text:p>
      <text:p text:style-name="P133">表決：</text:p>
      <text:p text:style-name="P137"><text:span text:style-name="T9">贊成者：88票</text:span></text:p>
      <text:p text:style-name="P137"><text:span text:style-name="T9">反對者：0票</text:span><text:span text:style-name="T50"> <text:s/></text:span></text:p>
      <text:p text:style-name="P133">該案通過。</text:p>
      <text:p text:style-name="P135"/>
      <text:p text:style-name="P2"><text:span text:style-name="T9">玖、臨時動議：</text:span></text:p>
      <text:p text:style-name="P13">家長代表林文田委員發言：</text:p>
      <text:p text:style-name="P2"><text:span text:style-name="T21">今年九年級為末代基測，八年級為第一次12年國教，校長、及兩位會長的共同責任是「提升孩子競爭力，考上理想高中」，這也是每位家長之心聲，而兩位會長更有義務協助校長，關心學生學業精進及生活教育、品格教育，嚴禁毒品進入校園。</text:span></text:p>
      <text:p text:style-name="P2"><text:span text:style-name="T21">家長非常關心學校升學績校，升學率是依據每年進入前三志願、高商、高職、五專等錄取率為評定標準。學校升學績校將會直接影響未來招收學生之人數，因本校學生90％都是寄戶口，若學校升學績效差，家長何必寄戶口，孩子也不需辛苦越區就讀，這將直接影響學校興衰及老師去留，這非危言聳聽，希望校方與家長會能未雨綢謀，而非舉辦數場有關基測及12年國教說明會就滿足如此無法提升孩子競爭力應有更積極作法，幫助孩子在基測時拿高分。</text:span></text:p>
      <text:p text:style-name="P26">提供他校積極作法：</text:p>
      <text:p text:style-name="P2"><text:span text:style-name="T21">1.學校各科老師們腦力激盪，將該科重點裝訂成冊，並出考題發給每位九年級學生複習之用。</text:span></text:p>
      <text:p text:style-name="P26">2.學校聘請有經驗校內及外校老師，告之學生準備考試方向、技巧，及重點複習。</text:p>
      <text:p text:style-name="P26">3.今年有關提升學生升學率，校方有何積極作法，請校長、及兩位會長說明之。</text:p>
      <text:p text:style-name="P13">教師會長答覆：</text:p>
      <text:p text:style-name="P2"><text:span text:style-name="T21">針對林委員發言，教師會發言如下，有關答題技巧、及應試注意事項，校內教師隨時提醒學生，如果您有深入教學現場，應可感受到，不用過度、無謂擔心。</text:span></text:p>
      <text:p text:style-name="P13">校長答覆：</text:p>
      <text:p text:style-name="P70"><text:soft-page-break/><text:span text:style-name="T36">學校的存廢及如何經營下去，老師們均很明白，本校方圓一公里內沒有住家，學生大都為越區就讀者，為了學校存續，老師們均很認真努力。</text:span></text:p>
      <text:p text:style-name="P70"><text:span text:style-name="T36">林委員的意見我們會紀錄下來，也會與家長會溝通。學校做了許多事，家長可能不太清楚，例如今年寒假，校方將聘請參與「基測」閱卷的西松高中國文老師，告訴九年級同學如何取得「基測」作文高分的方法及寫作技巧。</text:span></text:p>
      <text:p text:style-name="P70"><text:span text:style-name="T36">本人肩負學校經營使命，必會察納雅言、兢兢業業地帶領學校走上坦途，以不負各位同仁和家長的期望！</text:span></text:p>
      <text:p text:style-name="P13"/>
      <text:p text:style-name="P2"><text:span text:style-name="T9">散會！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臺北市立弘道國民中學校園整體規劃實施要點</text:p>
      <text:p text:style-name="P25"><text:s text:c="60"/>附件二</text:p>
      <text:p text:style-name="P52"><text:span text:style-name="T76">一</text:span><text:span text:style-name="T21">、依據：</text:span></text:p>
      <text:p text:style-name="P145">(一)教育部99年12月22日臺國（一）字第0990206598號函頒之「校園空間多元活化實施計畫」函。</text:p>
      <text:p text:style-name="P145">(二)100年7月20日臺國（一）字第1000122074號函頒修正計畫。</text:p>
      <text:p text:style-name="P27">二、目的</text:p>
      <text:p text:style-name="P146"><text:span text:style-name="T21">(</text:span><text:span text:style-name="T21">一</text:span><text:span text:style-name="T21">)</text:span><text:span text:style-name="T21">活化校園空間，擴展空間使用效益。</text:span></text:p>
      <text:p text:style-name="P146"><text:span text:style-name="T21">(</text:span><text:span text:style-name="T21">二</text:span><text:span text:style-name="T21">)</text:span><text:span text:style-name="T21">結合</text:span><text:span text:style-name="T21">未來教育政策與方針，打造符合親師生所需之教育環境</text:span><text:span text:style-name="T21">。</text:span></text:p>
      <text:p text:style-name="P146"><text:span text:style-name="T21">(</text:span><text:span text:style-name="T21">三</text:span><text:span text:style-name="T21">)</text:span><text:span text:style-name="T21">達成學習對象普及化，教育功能多元化。</text:span></text:p>
      <text:p text:style-name="P146"><text:span text:style-name="T21">(</text:span><text:span text:style-name="T21">四</text:span><text:span text:style-name="T21">)</text:span><text:span text:style-name="T21">落實教育永續經營的目標。</text:span></text:p>
      <text:p text:style-name="P27">三、規劃原則</text:p>
      <text:p text:style-name="P145">(一)教育原則(Principle of Education)</text:p>
      <text:p text:style-name="P145">(二)整體原則(Principle of Wholeness)</text:p>
      <text:p text:style-name="P145">(三)實用原則(Principle of Utility)</text:p>
      <text:p text:style-name="P145">(四)安全原則(Principle of Safety)</text:p>
      <text:p text:style-name="P145"><text:soft-page-break/>(五)經濟原則(Principle of Economy)</text:p>
      <text:p text:style-name="P145">(六)美觀原則(Principle of Beauty)</text:p>
      <text:p text:style-name="P145">(七)衛生舒適原則(Principle of Healthfulness and Well-being)</text:p>
      <text:p text:style-name="P145">(八)功能協調原則(Principle of Inter-functional Coordination)</text:p>
      <text:p text:style-name="P145">(九)變應原則(Principle of Adaptability)</text:p>
      <text:p text:style-name="P145">(十)創新原則(Principle of Creation)</text:p>
      <text:p text:style-name="P27">四、組織：成立「校園空間規劃小組」 </text:p>
      <text:p text:style-name="P147">(一)任務：負責蒐集學校各項需求、評估調查，協助研擬「中長期校務發展計劃」、「校園規劃藍圖」，並在校園整體規劃、永續發展原則下，督導日後校園規劃之發展。</text:p>
      <text:p text:style-name="P147">(二)成員：由校長擔任召集人、教、訓、總、輔、人、會及補校主任、教師會理事長、各領域召集人、家長代表(2位)，共19位。</text:p>
      <text:p text:style-name="P28">五、採行策略</text:p>
      <text:p text:style-name="P147">(一)現況調查評估：</text:p>
      <text:p text:style-name="P148">1.調查分析：考量學校概況、校地概況、環境評估與校園週遭教育，以進行周詳調查分析。</text:p>
      <text:p text:style-name="P148">2.現況評估：依據調查結果及預算分析，檢討評估校園建築、景觀規劃發展方向。 </text:p>
      <text:p text:style-name="P149">(二)建立發展願景：召開規劃會議，建構發展願景。</text:p>
      <text:p text:style-name="P150">(三)參觀研討：參觀績優具特色之學校、機構，經由小組集思廣益、研討交流，確定規劃要項。</text:p>
      <text:p text:style-name="P147">(四)擬定計劃：計劃內容包括空間配置、機能組織、校舍建築、校園景觀。</text:p>
      <text:p text:style-name="P2"><text:span text:style-name="T21">六、本項實施要點經校務會議審議通過後實施，修正時亦同。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3"><text:span text:style-name="T4">臺北市立弘道國民中學102學年度校本位減課實施要點</text:span></text:p>
      <text:p text:style-name="P53"><text:span text:style-name="T67"><text:s text:c="54"/>附件三</text:span><text:span text:style-name="T4"> <text:s text:c="3"/></text:span><text:span text:style-name="T67"><text:s/></text:span></text:p>
      <text:p text:style-name="P65"><text:span text:style-name="T21">一、依據：依臺北市政府教育局101年6月5日北市教中字第10136648200號函修正之「臺北市國民中學（含完全中學國中部）教師每週授課節數基準」辦理。</text:span></text:p>
      <text:p text:style-name="P65"><text:span text:style-name="T21">二、學校依運作需要，敦請有關教師協辦行政、發展校務，依規定酌予減課，總減課時數以58節為限。</text:span></text:p>
      <text:p text:style-name="P64">三、經與教師會討論協商後，減課項目、節數及優先順序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順序</text:p>
          </table:table-cell>
          <table:table-cell table:style-name="表格2.A1" office:value-type="string">
            <text:p text:style-name="P29">項 <text:s text:c="3"/>目</text:p>
          </table:table-cell>
          <table:table-cell table:style-name="表格2.A1" office:value-type="string">
            <text:p text:style-name="P29">每人減課節數</text:p>
          </table:table-cell>
          <table:table-cell table:style-name="表格2.A1" office:value-type="string">
            <text:p text:style-name="P29">總節數</text:p>
          </table:table-cell>
          <table:table-cell table:style-name="表格2.A1" office:value-type="string">
            <text:p text:style-name="P29">備 <text:s/>註</text:p>
          </table:table-cell>
        </table:table-row>
        <table:table-row table:style-name="表格2.1"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30">領域召集人</text:p>
          </table:table-cell>
          <table:table-cell table:style-name="表格2.A1" office:value-type="string">
            <text:p text:style-name="P29">1</text:p>
          </table:table-cell>
          <table:table-cell table:style-name="表格2.A1" office:value-type="string">
            <text:p text:style-name="P29">8</text:p>
          </table:table-cell>
          <table:table-cell table:style-name="表格2.A1" office:value-type="string">
            <text:p text:style-name="P30">七大領域八大科召集人共8人</text:p>
          </table:table-cell>
        </table:table-row>
        <table:table-row table:style-name="表格2.1"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30">級導師</text:p>
          </table:table-cell>
          <table:table-cell table:style-name="表格2.A1" office:value-type="string">
            <text:p text:style-name="P29">2</text:p>
          </table:table-cell>
          <table:table-cell table:style-name="表格2.A1" office:value-type="string">
            <text:p text:style-name="P29">6</text:p>
          </table:table-cell>
          <table:table-cell table:style-name="表格2.A1" office:value-type="string">
            <text:p text:style-name="P30">七、八、九年級導師代表各1人</text:p>
          </table:table-cell>
        </table:table-row>
        <table:table-row table:style-name="表格2.1">
          <table:table-cell table:style-name="表格2.A1" office:value-type="string">
            <text:p text:style-name="P29">3</text:p>
          </table:table-cell>
          <table:table-cell table:style-name="表格2.A1" office:value-type="string">
            <text:p text:style-name="P30">教師會</text:p>
          </table:table-cell>
          <table:table-cell table:style-name="表格2.A1" office:value-type="string">
            <text:p text:style-name="P29">1-5</text:p>
          </table:table-cell>
          <table:table-cell table:style-name="表格2.A1" office:value-type="string">
            <text:p text:style-name="P29">6-8</text:p>
          </table:table-cell>
          <table:table-cell table:style-name="表格2.A1" office:value-type="string">
            <text:p text:style-name="P30">由教師會自行協調減課人選</text:p>
          </table:table-cell>
        </table:table-row>
        <table:table-row table:style-name="表格2.1">
          <table:table-cell table:style-name="表格2.A1" office:value-type="string">
            <text:p text:style-name="P29">4</text:p>
          </table:table-cell>
          <table:table-cell table:style-name="表格2.A1" office:value-type="string">
            <text:p text:style-name="P30">協辦行政</text:p>
          </table:table-cell>
          <table:table-cell table:style-name="表格2.A1" office:value-type="string">
            <text:p text:style-name="P29">2-6</text:p>
          </table:table-cell>
          <table:table-cell table:style-name="表格2.A1" table:number-rows-spanned="5" office:value-type="string">
            <text:p text:style-name="P53"><text:span text:style-name="T21">36-38</text:span></text:p>
          </table:table-cell>
          <table:table-cell table:style-name="表格2.A1" office:value-type="string">
            <text:p text:style-name="P54"><text:span text:style-name="T21">協辦行政工作3-6人</text:span></text:p>
          </table:table-cell>
        </table:table-row>
        <table:table-row table:style-name="表格2.1">
          <table:table-cell table:style-name="表格2.A1" office:value-type="string">
            <text:p text:style-name="P29">5</text:p>
          </table:table-cell>
          <table:table-cell table:style-name="表格2.A1" office:value-type="string">
            <text:p text:style-name="P30">合作社經理</text:p>
          </table:table-cell>
          <table:table-cell table:style-name="表格2.A1" office:value-type="string">
            <text:p text:style-name="P29">0-2</text:p>
          </table:table-cell>
          <table:covered-table-cell/>
          <table:table-cell table:style-name="表格2.A1" office:value-type="string">
            <text:p text:style-name="P30">合作社經理得由教師1人兼任</text:p>
          </table:table-cell>
        </table:table-row>
        <table:table-row table:style-name="表格2.1">
          <table:table-cell table:style-name="表格2.A1" office:value-type="string">
            <text:p text:style-name="P29">6</text:p>
          </table:table-cell>
          <table:table-cell table:style-name="表格2.A1" office:value-type="string">
            <text:p text:style-name="P30">學校代表隊或社團指導老師</text:p>
          </table:table-cell>
          <table:table-cell table:style-name="表格2.A1" office:value-type="string">
            <text:p text:style-name="P29">1-2</text:p>
          </table:table-cell>
          <table:covered-table-cell/>
          <table:table-cell table:style-name="表格2.A1" office:value-type="string">
            <text:p text:style-name="P54"><text:span text:style-name="T21">利用課餘固定時間指導學生練習並參加比賽，如田徑隊、國樂團及合唱團。</text:span></text:p>
          </table:table-cell>
        </table:table-row>
        <table:table-row table:style-name="表格2.8">
          <table:table-cell table:style-name="表格2.A1" office:value-type="string">
            <text:p text:style-name="P29">7</text:p>
          </table:table-cell>
          <table:table-cell table:style-name="表格2.A1" office:value-type="string">
            <text:p text:style-name="P30">教學輔導教師</text:p>
          </table:table-cell>
          <table:table-cell table:style-name="表格2.A1" office:value-type="string">
            <text:p text:style-name="P29">1</text:p>
          </table:table-cell>
          <table:covered-table-cell/>
          <table:table-cell table:style-name="表格2.A1" office:value-type="string">
            <text:p text:style-name="P30">依規定得由校長聘任教學輔導教師協助輔導新進教師，並予減課</text:p>
          </table:table-cell>
        </table:table-row>
        <table:table-row table:style-name="表格2.9">
          <table:table-cell table:style-name="表格2.A1" office:value-type="string">
            <text:p text:style-name="P29">8</text:p>
          </table:table-cell>
          <table:table-cell table:style-name="表格2.A1" office:value-type="string">
            <text:p text:style-name="P30">專業社群</text:p>
          </table:table-cell>
          <table:table-cell table:style-name="表格2.A1" office:value-type="string">
            <text:p text:style-name="P29">1</text:p>
          </table:table-cell>
          <table:covered-table-cell/>
          <table:table-cell table:style-name="表格2.A1" office:value-type="string">
            <text:list xml:id="list1282138081" text:style-name="WW8Num5">
              <text:list-item>
                <text:p text:style-name="P31">本專業社群意指參加「教學卓越<text:soft-page-break/>獎」或「教育創新與行動研究」等相關比賽之團隊。</text:p>
              </text:list-item>
              <text:list-item>
                <text:p text:style-name="P31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2.1">
          <table:table-cell table:style-name="表格2.A1" table:number-columns-spanned="2" office:value-type="string">
            <text:p text:style-name="P29">最高減課時數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9">58</text:p>
          </table:table-cell>
          <table:table-cell table:style-name="表格2.A1" office:value-type="string">
            <text:p text:style-name="P54"><text:span text:style-name="T21">依規定最高為58節</text:span></text:p>
          </table:table-cell>
        </table:table-row>
      </table:table>
      <text:p text:style-name="P64"/>
      <text:p text:style-name="P65"><text:span text:style-name="T21">四、校本位減課若有重複則擇一項（擇項或擇優）減課。</text:span></text:p>
      <text:p text:style-name="P65"><text:span text:style-name="T21">五、專業社群之申請手續及相關規定，另行規範之。</text:span></text:p>
      <text:p text:style-name="P65"><text:span text:style-name="T21">六、若該科教師之授課節數與開課節數相同，所減出之課務請同科老師（專任老師為優先）以超鐘點之方式處理。</text:span></text:p>
      <text:p text:style-name="P65"><text:span text:style-name="T21">七、本實施要點經校務會議通過，陳校長核可後實施，修正時亦同。</text:span></text:p>
      <text:p text:style-name="P64"/>
      <text:p text:style-name="P64"/>
      <text:p text:style-name="P64"/>
      <text:p text:style-name="P9">臺北市立弘道國民中學教師成立專業社群申請表</text:p>
      <text:p text:style-name="P19">說明：</text:p>
      <text:list xml:id="list3793794964" text:style-name="WW8Num18">
        <text:list-item>
          <text:p text:style-name="P20">請於每年6月1日起至6月30日間，向教務處提出申請。</text:p>
        </text:list-item>
        <text:list-item>
          <text:p text:style-name="P20">教務處受理申請後，提行政會議審理之，必要時得邀請其他專業人員參與。</text:p>
        </text:list-item>
        <text:list-item>
          <text:p text:style-name="P56"><text:span text:style-name="T52">每一社群必須以參加</text:span><text:span text:style-name="T50">「教育創新與行動研究」或「教學卓越獎」為目標之一，並由教務處安排進行成果分享。</text:span></text:p>
        </text:list-item>
        <text:list-item>
          <text:p text:style-name="P56"><text:span text:style-name="T52">申請核可後，每一專業社群依「本校校本位減課實施要點」之規定酌予減課：參加</text:span><text:span text:style-name="T50">「教育創新與行動研究」之群組</text:span><text:span text:style-name="T52">得減一節課，參加</text:span><text:span text:style-name="T50">「教學卓越獎」之群組</text:span><text:span text:style-name="T52">得減一至三節課（減課節數由行政會議決定），減課人選由各專業社群自行決定。</text:span></text:p>
        </text:list-item>
        <text:list-item>
          <text:p text:style-name="P20">獲得減課之教師，如未參加「教育創新與行動研究」、「教學卓越獎」或教務處安排之成果分享，則於兩年內不得再提出申請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>社群名稱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>召集人</text:p>
          </table:table-cell>
          <table:table-cell table:style-name="表格3.A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7">其他成員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領域別</text:p>
          </table:table-cell>
          <table:table-cell table:style-name="表格3.A1" table:number-columns-spanned="3" office:value-type="string">
            <text:p text:style-name="P17">□國文 <text:s/>□英文 <text:s/>□數學 <text:s/>□自然 <text:s/>□社會 <text:s/>□綜合 <text:s/>□藝文 <text:s/>□健體 <text:s text:c="2"/></text:p>
            <text:p text:style-name="P55"><text:span text:style-name="T50">□特教 <text:s/>□行政 <text:s/>□其他</text:span><text:span text:style-name="T45"> <text:s text:c="17"/></text:span>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2">實施目標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32">實施期程</text:p>
          </table:table-cell>
          <table:table-cell table:style-name="表格3.A1" table:number-columns-spanned="3" office:value-type="string">
            <text:p text:style-name="P32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ext:soft-page-break/>
        <table:table-row table:style-name="表格3.6">
          <table:table-cell table:style-name="表格3.A1" office:value-type="string">
            <text:p text:style-name="P32">實施內容</text:p>
          </table:table-cell>
          <table:table-cell table:style-name="表格3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7">預期成效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1">申請人： <text:s text:c="41"/>年 <text:s text:c="3"/>月 <text:s text:c="3"/>日</text:p>
      <text:p text:style-name="P13"/>
      <text:p text:style-name="P3"><text:span text:style-name="T83">臺北市立弘道國民中學102學年度教學輔導教師設置方案實施計畫</text:span></text:p>
      <text:p text:style-name="P3"><text:span text:style-name="T105"><text:s text:c="3"/></text:span><text:span text:style-name="T69"><text:s text:c="55"/></text:span><text:span text:style-name="T66"><text:s/>附件四</text:span><text:span text:style-name="T73"> <text:s text:c="63"/></text:span></text:p>
      <text:p text:style-name="P6"><text:s text:c="49"/></text:p>
      <text:p text:style-name="P152"><text:span text:style-name="T21">一、依據：臺北市政府教育局99年4月12日北市教職字第09933673300號函頒修訂之「臺北市立高級中等以下學校教學輔導教師設置方案」辦理。</text:span></text:p>
      <text:p text:style-name="P152"><text:span text:style-name="T21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58"><text:span text:style-name="T21">三、教學輔導教師預定服務對象與人數之分析：</text:span></text:p>
      <text:p text:style-name="P153"><text:span text:style-name="T21"><text:s text:c="4"/>(一)教學輔導教師之聘期一任為一年，續聘得連任。任職期間，應輔導與協助下列服務對象(以下統稱為「夥伴教師」)：</text:span></text:p>
      <text:p text:style-name="P181"><text:span text:style-name="T91"><text:s/></text:span><text:span text:style-name="T107"><text:s/>1.初任教學2年內之教師（不含實習教師）。</text:span></text:p>
      <text:p text:style-name="P71"><text:s/>2.新進本校服務之教師。</text:p>
      <text:p text:style-name="P69"><text:span text:style-name="T21"><text:s/>3.自願成長，有意願接受輔導之教師。</text:span><text:span text:style-name="T21"><text:line-break/></text:span><text:span text:style-name="T21"> <text:s text:c="4"/>4.經學校教師評審委員會認定教學有困難之教師。</text:span></text:p>
      <text:p text:style-name="Standard"><text:span text:style-name="T21"><text:s text:c="5"/>前項除第1款不限人數之外，第2款至第4款之總人數，以本校專任教師員額總編制百</text:span><text:span text:style-name="T21"><text:line-break/></text:span><text:span text:style-name="T21"> <text:s text:c="4"/>分之5為上限。</text:span></text:p>
      <text:p text:style-name="P154">(二)本校人數分析：</text:p>
      <text:p text:style-name="P156"><text:span text:style-name="T21">1.</text:span><text:span text:style-name="T21">本校現有班級總數共</text:span><text:span text:style-name="T33">54</text:span><text:span text:style-name="T21">班(含體育班3班)，教師編制共</text:span><text:span text:style-name="T33">1</text:span><text:span text:style-name="T33">24</text:span><text:span text:style-name="T21">人。</text:span></text:p>
      <text:p text:style-name="P157"><text:span text:style-name="T21">2.</text:span><text:span text:style-name="T21">102學年度預計服務對象之人數共約5-17人。</text:span></text:p>
      <text:p text:style-name="P58"><text:soft-page-break/><text:span text:style-name="T21">四、教學輔導教師的預定人數與遴聘過程：</text:span></text:p>
      <text:p text:style-name="P158">(一)預定人數：</text:p>
      <text:p text:style-name="P159"><text:span text:style-name="T21">1.</text:span><text:span text:style-name="T21">本校102學年度具有教學輔導教師資格者共21位（含101學年度培訓3人），由校長</text:span></text:p>
      <text:p text:style-name="P160">視實際情況聘任之。</text:p>
      <text:p text:style-name="P159"><text:span text:style-name="T21">2</text:span><text:span text:style-name="T21">.推薦有意願之教師參加教學輔導教師儲訓研習</text:span><text:span text:style-name="T21">。</text:span></text:p>
      <text:p text:style-name="P161">(二)遴聘過程：</text:p>
      <text:p text:style-name="P162">1.推薦甄選：</text:p>
      <text:p text:style-name="P164"><text:span text:style-name="T21">(1)由學校專任教師及退休教師自我推薦或學校教師</text:span><text:span text:style-name="T21">、</text:span><text:span text:style-name="T21">家長</text:span><text:span text:style-name="T21">、</text:span><text:span text:style-name="T21">行政人員提名，參加甄選之教師應符合下列各項條件：</text:span></text:p>
      <text:p text:style-name="P165"><text:span text:style-name="T110">①</text:span><text:span text:style-name="T77">8</text:span><text:span text:style-name="T21">年以上合格教師之教學年資。</text:span></text:p>
      <text:p text:style-name="P165"><text:span text:style-name="T110">②</text:span><text:span text:style-name="T21">具學科或學習領域教學知能，並有4年以上教學經驗。</text:span></text:p>
      <text:p text:style-name="P165"><text:span text:style-name="T110">③</text:span><text:span text:style-name="T35">具</text:span><text:span text:style-name="T21">有熱心服務的人格特質，且有擔任教學輔導教師之意願。</text:span></text:p>
      <text:p text:style-name="P166"><text:span text:style-name="T110">④</text:span><text:span text:style-name="T21">能示範並輔導其他教師教學，提供相關教育諮詢服務，協助教師解決問題。</text:span></text:p>
      <text:p text:style-name="P163">(2)由各領域召集人、行政人員組成教學輔導教師推薦委員會推薦儲訓人選，經學校教師評審委員會公開審議通過。</text:p>
      <text:p text:style-name="P167"><text:span text:style-name="T21">(3)依行政程序呈請校長核示後</text:span><text:span text:style-name="T21">，</text:span><text:span text:style-name="T21">報教育局核備。</text:span></text:p>
      <text:p text:style-name="P155">2.儲訓：</text:p>
      <text:p text:style-name="P182">(1)應參加臺北市教師研習中心之教學輔導教師儲訓課程。經儲訓合格及回流通過者，頒予教學輔導教師證書後再由學校依規定聘兼之。</text:p>
      <text:p text:style-name="P183"><text:span text:style-name="T107">(2)前項所稱之證書其有效期間為10年，證書超過有效期間之教師，欲再任教學輔導教師者，應參加教育局委託臺北市教師研習中心辦理之課程後</text:span><text:span text:style-name="T107">，其有效期間得再延長10年，</text:span><text:span text:style-name="T107">學校始得再聘其兼任教學輔導教師。</text:span><text:span text:style-name="T107">證書失效期間，學校不得聘其兼任教學輔導教師。</text:span></text:p>
      <text:p text:style-name="P58"><text:span text:style-name="T21">五、教學輔導教師與夥伴教師的配對方式：</text:span></text:p>
      <text:p text:style-name="P168"><text:span text:style-name="T21">(一)考量教學輔導教師與夥伴教師之辦公地點、任教科目（學習領域）、任教年級、職務性質及人格特質等因素，以儘量與服務對象相近為原則。</text:span></text:p>
      <text:p text:style-name="P171"><text:span text:style-name="T21">(二)專任合格教師擔任教學輔導教師，每位以輔導1至2名服務對象為原則。</text:span></text:p>
      <text:p text:style-name="P58"><text:span text:style-name="T21">六、教學輔導教師的角色職責與工作條件：</text:span></text:p>
      <text:p text:style-name="P173"><text:span text:style-name="T21">(一)協助夥伴教師了解與適應班級、學校、社區及教職之環境。</text:span></text:p>
      <text:p text:style-name="P173"><text:span text:style-name="T21">(二)觀察夥伴教師之教學，提供回饋與建議。</text:span></text:p>
      <text:p text:style-name="P173"><text:span text:style-name="T21">(三)與夥伴教師共同反省教學，協助服務對象建立教學檔案。</text:span></text:p>
      <text:p text:style-name="P172"><text:soft-page-break/>(四)在其他教學性之事務上提供建議與協助，例如分享教學資源與材料、協助設計課程、示範教學、協助改善班級經營與親師溝通、協助進行學習評量等。</text:p>
      <text:p text:style-name="P58"><text:span text:style-name="T21">七、教學輔導教師與夥伴教師的在職成長規劃：</text:span></text:p>
      <text:p text:style-name="P184">(一)經聘任後之教學輔導教師，每年應參加學校或臺北市教師研習中心所舉辦之12小時在職成長課程。</text:p>
      <text:p text:style-name="P185">(二)前項校內在職成長課程，得邀請教學輔導教師之服務對象及校內外相關教師共同參與。</text:p>
      <text:p text:style-name="P169">(三)全體教學輔導教師分組辦理研習、讀書會或經驗分享等活動，以每個月辦理1次為原則。</text:p>
      <text:p text:style-name="P171"><text:span text:style-name="T21">(四)每學期至少辦理1次全體教學輔導教師及夥伴教師之研習，得邀請專家學者主講。</text:span></text:p>
      <text:p text:style-name="P169">(五)入班觀察教學以每個月1次為原則，並進行自評、觀察會議及回饋會議。</text:p>
      <text:p text:style-name="P169">(六)鼓勵參加教學創新與行動研究比賽、或其他相關教育比賽及活動。</text:p>
      <text:p text:style-name="P58"><text:span text:style-name="T21">八、校內配合經費及其他各項配合措施：</text:span></text:p>
      <text:p text:style-name="P186"><text:span text:style-name="T78">(一)每學年初辦理教學輔導教師級夥伴教師相見歡活動，促進彼此認識、熟悉、信任。</text:span></text:p>
      <text:p text:style-name="P186"><text:span text:style-name="T78">(二)每輔導一名夥伴教師，得酌減教學輔導教師原授課時數1節課。</text:span></text:p>
      <text:p text:style-name="P185">(三)前項減授鐘點，若確因教學輔導教師教學需要而無法減授時數時，得改領超鐘點費。</text:p>
      <text:p text:style-name="P174">(四)退休教師擔任之教學輔導教師得領取誤餐費及交通費。</text:p>
      <text:p text:style-name="P175"><text:span text:style-name="T21">(五)由學校安排教學輔導教師及夥伴教師分組共同空堂時間，俾利辦理專業成長活動。</text:span></text:p>
      <text:p text:style-name="P174">(六)所需經費由教育局核撥，如有不足，將爭取其他管道補助。</text:p>
      <text:p text:style-name="P34">九、各項工作辦理期程規劃：（實施進度甘梯圖）</text:p>
      <table:table table:name="表格4" table:style-name="表格4">
        <table:table-column table:style-name="表格4.A"/>
        <table:table-column table:style-name="表格4.B" table:number-columns-repeated="16"/>
        <table:table-column table:style-name="表格4.R"/>
        <table:table-row table:style-name="表格4.1">
          <table:table-cell table:style-name="表格4.A1" office:value-type="string">
            <text:p text:style-name="P34"><text:s text:c="24"/>月份</text:p>
            <text:p text:style-name="P34">工作事項</text:p>
          </table:table-cell>
          <table:table-cell table:style-name="表格4.A1" office:value-type="string">
            <text:p text:style-name="P3"><text:span text:style-name="T30">102年</text:span></text:p>
            <text:p text:style-name="P40">1月</text:p>
          </table:table-cell>
          <table:table-cell table:style-name="表格4.A1" office:value-type="string">
            <text:p text:style-name="P43"/>
            <text:p text:style-name="P40"/>
            <text:p text:style-name="P40">4月</text:p>
          </table:table-cell>
          <table:table-cell table:style-name="表格4.A1" office:value-type="string">
            <text:p text:style-name="P43"/>
            <text:p text:style-name="P40"/>
            <text:p text:style-name="P40">5月</text:p>
          </table:table-cell>
          <table:table-cell table:style-name="表格4.A1" office:value-type="string">
            <text:p text:style-name="P43"/>
            <text:p text:style-name="P40"/>
            <text:p text:style-name="P40">6月</text:p>
          </table:table-cell>
          <table:table-cell table:style-name="表格4.A1" office:value-type="string">
            <text:p text:style-name="P43"/>
            <text:p text:style-name="P40"/>
            <text:p text:style-name="P40">7月</text:p>
          </table:table-cell>
          <table:table-cell table:style-name="表格4.A1" office:value-type="string">
            <text:p text:style-name="P43"/>
            <text:p text:style-name="P40"/>
            <text:p text:style-name="P40">8月</text:p>
          </table:table-cell>
          <table:table-cell table:style-name="表格4.A1" office:value-type="string">
            <text:p text:style-name="P43"/>
            <text:p text:style-name="P40"/>
            <text:p text:style-name="P40">9月</text:p>
          </table:table-cell>
          <table:table-cell table:style-name="表格4.A1" office:value-type="string">
            <text:p text:style-name="P43"/>
            <text:p text:style-name="P40"/>
            <text:p text:style-name="P40">10月</text:p>
          </table:table-cell>
          <table:table-cell table:style-name="表格4.A1" office:value-type="string">
            <text:p text:style-name="P43"/>
            <text:p text:style-name="P40"/>
            <text:p text:style-name="P40">11月</text:p>
          </table:table-cell>
          <table:table-cell table:style-name="表格4.A1" office:value-type="string">
            <text:p text:style-name="P43"/>
            <text:p text:style-name="P40"/>
            <text:p text:style-name="P40">12月</text:p>
          </table:table-cell>
          <table:table-cell table:style-name="表格4.A1" office:value-type="string">
            <text:p text:style-name="P3"><text:span text:style-name="T30">103</text:span></text:p>
            <text:p text:style-name="P40">年</text:p>
            <text:p text:style-name="P40">1月</text:p>
          </table:table-cell>
          <table:table-cell table:style-name="表格4.A1" office:value-type="string">
            <text:p text:style-name="P43"/>
            <text:p text:style-name="P40"/>
            <text:p text:style-name="P40">2月</text:p>
          </table:table-cell>
          <table:table-cell table:style-name="表格4.A1" office:value-type="string">
            <text:p text:style-name="P43"/>
            <text:p text:style-name="P40"/>
            <text:p text:style-name="P40">3月</text:p>
          </table:table-cell>
          <table:table-cell table:style-name="表格4.A1" office:value-type="string">
            <text:p text:style-name="P43"/>
            <text:p text:style-name="P40"/>
            <text:p text:style-name="P40">4月</text:p>
          </table:table-cell>
          <table:table-cell table:style-name="表格4.A1" office:value-type="string">
            <text:p text:style-name="P43"/>
            <text:p text:style-name="P40"/>
            <text:p text:style-name="P40">5</text:p>
            <text:p text:style-name="P40">月</text:p>
          </table:table-cell>
          <table:table-cell table:style-name="表格4.A1" office:value-type="string">
            <text:p text:style-name="P43"/>
            <text:p text:style-name="P40"/>
            <text:p text:style-name="P40">6月</text:p>
          </table:table-cell>
          <table:table-cell table:style-name="表格4.A1" office:value-type="string">
            <text:p text:style-name="P43"/>
            <text:p text:style-name="P40"/>
            <text:p text:style-name="P40">7月</text:p>
          </table:table-cell>
        </table:table-row>
        <table:table-row table:style-name="表格4.1">
          <table:table-cell table:style-name="表格4.A1" office:value-type="string">
            <text:p text:style-name="P33">撰寫計畫、徵才</text:p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召開校務會議通過試辦要點</text:p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接受審查</text:p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57"><text:span text:style-name="T21">確定本校辦理之申請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41">遴薦教學導師培訓名單並報局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前置作業期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E7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教學導師職前訓練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57"><text:span text:style-name="T21">聘請教學導師並確定配對</text:span>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45"/>
          </table:table-cell>
          <table:table-cell table:style-name="表格4.B2" office:value-type="string">
            <text:p text:style-name="P45"/>
          </table:table-cell>
          <table:table-cell table:style-name="表格4.A1" office:value-type="string">
            <text:p text:style-name="P45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41">教學導師開始實施各項輔導工作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ext:soft-page-break/>
        <table:table-row table:style-name="表格4.1">
          <table:table-cell table:style-name="表格4.A1" office:value-type="string">
            <text:p text:style-name="P41">教學導師與服務對象在職成長</text:p>
          </table:table-cell>
          <table:table-cell table:style-name="表格4.A1" office:value-type="string">
            <text:p text:style-name="P44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接受訪視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工作檢討會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擬訂成果報告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B2" office:value-type="string">
            <text:p text:style-name="P38"/>
          </table:table-cell>
          <table:table-cell table:style-name="表格4.A1" office:value-type="string">
            <text:p text:style-name="P38"/>
          </table:table-cell>
        </table:table-row>
        <table:table-row table:style-name="表格4.1">
          <table:table-cell table:style-name="表格4.A1" office:value-type="string">
            <text:p text:style-name="P33">經費核銷</text:p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K15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8"/>
          </table:table-cell>
          <table:table-cell table:style-name="表格4.B2" office:value-type="string">
            <text:p text:style-name="P45"/>
          </table:table-cell>
          <table:table-cell table:style-name="表格4.B2" office:value-type="string">
            <text:p text:style-name="P45"/>
          </table:table-cell>
        </table:table-row>
      </table:table>
      <text:p text:style-name="P58"><text:span text:style-name="T21">十、預期成效及自我評鑑措施：</text:span></text:p>
      <text:p text:style-name="P176">(一)預期成效：</text:p>
      <text:p text:style-name="P177"><text:span text:style-name="T21">1.</text:span><text:span text:style-name="T21">協助初任、新進、自願成長教師及教學有困難教師，提升教學專業能力及素養。</text:span></text:p>
      <text:p text:style-name="P177"><text:span text:style-name="T21">2.</text:span><text:span text:style-name="T21">營造溫馨、互信、互助及專業成長的校園文化，讓學校在穩定中發展。</text:span></text:p>
      <text:p text:style-name="P187">(二)進行必要之教學改進與自我評鑑措施</text:p>
      <text:p text:style-name="P189"><text:span text:style-name="T78">1. 定期召開教學輔導會議，由相關行政人員、教學輔導教師與其夥伴教師共同出席研討相關議題。</text:span></text:p>
      <text:p text:style-name="P188">2.每學期至少應辦理1次工作檢討會。</text:p>
      <text:p text:style-name="P189"><text:span text:style-name="T78">3</text:span><text:span text:style-name="T78">.</text:span><text:span text:style-name="T78">每月辦理教學視導與回饋，經自評及他評後，發現並改進相關之教學問題。</text:span></text:p>
      <text:p text:style-name="P189"><text:span text:style-name="T78">4</text:span><text:span text:style-name="T78">.</text:span><text:span text:style-name="T78">依所授課之教材內容，隨時更新或充實教學檔案內容。</text:span></text:p>
      <text:p text:style-name="P58"><text:span text:style-name="T21">十一、其他有關事項：</text:span></text:p>
      <text:p text:style-name="P170">(一)本試辦實施計畫結束時，提出成果報告；並視需要辦理成果發表。</text:p>
      <text:p text:style-name="P170">(二)教學輔導教師工作績優者，得報請教育局辦理敘獎或頒發獎狀（牌）。</text:p>
      <text:p text:style-name="P178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179"><text:span text:style-name="T21">(四)前項學校教學輔導教師經免除職務後，學校得報請教育局核定，另行聘任有教學輔導教師資格者續任完成所剩餘之聘期。</text:span></text:p>
      <text:p text:style-name="P59"><text:span text:style-name="T21">十二、本計畫經校務會議通過，報請臺北市政府教育局核定後實施，修正時亦同。</text:span></text:p>
      <text:p text:style-name="P39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-SB,Bold" svg:font-family="'DFKai-SB,Bold', 書法中楷加框（注音一）"/>
    <style:font-face style:name="DFKaiShu-SB-Estd-BF" svg:font-family="DFKaiShu-SB-Estd-BF, 書法細圓（注音一）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細明體" svg:font-family="華康細明體, 文鼎古印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keep-with-next="always"/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3pt" style:text-underline-style="solid" style:text-underline-width="auto" style:text-underline-color="font-color" style:font-name-asian="標楷體" style:font-family-asian="標楷體" style:font-family-generic-asian="script" style:font-size-asian="13pt" style:font-size-complex="10pt"/>
    </style:style>
    <style:style style:name="本文_20_3" style:display-name="本文 3" style:family="paragraph" style:parent-style-name="Standard">
      <style:paragraph-properties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2.223cm" fo:margin-right="-0.067cm" fo:line-height="0.70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28_二_29_" style:display-name="(二)" style:family="paragraph" style:parent-style-name="Standard">
      <style:paragraph-properties fo:margin-left="2.586cm" fo:margin-right="0cm" fo:line-height="0.635cm" fo:text-indent="-1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_3001_點" style:display-name="1、點" style:family="paragraph" style:parent-style-name="Standard">
      <style:paragraph-properties fo:margin-left="3.108cm" fo:margin-right="0cm" fo:line-height="0.635cm" fo:text-indent="-0.53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_3001_點" style:display-name="一、點" style:family="paragraph" style:parent-style-name="Standard">
      <style:paragraph-properties fo:margin-left="0.635cm" fo:margin-right="0cm" fo:line-height="0.635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壹_3001_點" style:display-name="壹、點" style:family="paragraph" style:parent-style-name="Standard">
      <style:paragraph-properties fo:margin-left="1.231cm" fo:margin-right="0cm" fo:line-height="0.635cm" fo:text-indent="-1.231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_28_二_29_內文" style:display-name="(二)內文" style:family="paragraph" style:parent-style-name="Standard">
      <style:paragraph-properties fo:margin-left="2.593cm" fo:margin-right="0cm" fo:line-height="0.635cm" fo:text-indent="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一_3001_標" style:display-name="一、標" style:family="paragraph">
      <style:paragraph-properties fo:margin-left="1.554cm" fo:margin-right="0cm" style:line-height-at-least="0.882cm" fo:orphans="2" fo:widows="2" fo:text-indent="-1.01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3001_標" style:display-name="(一)、標" style:family="paragraph" style:parent-style-name="一_3001_標">
      <style:paragraph-properties fo:margin-left="2cm" fo:margin-right="0cm" fo:text-indent="-0.84cm" style:auto-text-indent="false"/>
    </style:style>
    <style:style style:name="一_3001_1.點" style:display-name="一、1.點" style:family="paragraph" style:parent-style-name="_28_二_29_">
      <style:paragraph-properties fo:margin-left="2.099cm" fo:margin-right="0cm" fo:text-indent="-0.766cm" style:auto-text-indent="false"/>
    </style:style>
    <style:style style:name="因素-項目" style:family="paragraph" style:parent-style-name="Standard" style:list-style-name="WW8Num26">
      <style:paragraph-properties fo:margin-left="0.288cm" fo:margin-right="0cm" fo:line-height="0.635cm" fo:text-indent="-0.288cm" style:auto-text-indent="false"/>
      <style:text-properties style:font-name="新細明體" fo:font-family="新細明體, PMingLiU" style:font-family-generic="roman" style:font-pitch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1.058cm" fo:text-indent="0cm" style:auto-text-indent="false"/>
    </style:style>
    <style:style style:name="條1" style:family="paragraph" style:parent-style-name="Standard" style:next-style-name="Standard">
      <style:paragraph-properties fo:margin-left="0.661cm" fo:margin-right="0cm" fo:text-align="justify" style:justify-single-word="false" fo:text-indent="-0.661cm" style:auto-text-indent="false" style:text-autospace="none" style:punctuation-wrap="simple" style:line-break="normal"/>
      <style:text-properties style:font-name="華康細明體" fo:font-family="華康細明體, 文鼎古印體" style:font-family-generic="modern" fo:font-size="10.5pt" style:font-name-asian="華康細明體" style:font-family-asian="華康細明體, 文鼎古印體" style:font-family-generic-asian="modern" style:font-size-asian="10.5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/>
      <style:text-properties style:font-name="華康細明體" fo:font-family="華康細明體, 文鼎古印體" style:font-family-generic="modern" fo:font-size="10.5pt" style:font-name-asian="華康細明體" style:font-family-asian="華康細明體, 文鼎古印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項" style:family="paragraph" style:parent-style-name="Standard" style:next-style-name="Standard">
      <style:paragraph-properties fo:margin-left="0.176cm" fo:margin-right="0cm" fo:text-align="justify" style:justify-single-word="false" fo:text-indent="-0.176cm" style:auto-text-indent="false" style:text-autospace="none" style:punctuation-wrap="simple" style:line-break="normal"/>
      <style:text-properties style:font-name="華康細明體" fo:font-family="華康細明體, 文鼎古印體" style:font-family-generic="modern" fo:font-size="10.5pt" style:font-name-asian="華康細明體" style:font-family-asian="華康細明體, 文鼎古印體" style:font-family-generic-asian="modern" style:font-size-asian="10.5pt"/>
    </style:style>
    <style:style style:name="條文內文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/>
      <style:text-properties style:font-name="華康細明體" fo:font-family="華康細明體, 文鼎古印體" style:font-family-generic="modern" fo:font-size="10.5pt" style:font-name-asian="華康細明體" style:font-family-asian="華康細明體, 文鼎古印體" style:font-family-generic-asian="modern" style:font-size-asian="10.5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333333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fo:color="#ff0000" loext:opacity="100%"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fo:color="#0000ff" loext:opacity="100%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3pt" style:text-underline-style="solid" style:text-underline-width="auto" style:text-underline-color="font-color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字元_20_字元2" style:display-name="字元 字元2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字元_20_字元" style:display-name="字元 字元" style:family="text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字元_20_字元1" style:display-name="字元 字元1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msonormal" style:family="text" style:parent-style-name="預設段落字型"/>
    <style:style style:name="apple-converted-space" style:family="text" style:parent-style-name="預設段落字型"/>
    <style:style style:name="註釋標題_20_字元" style:display-name="註釋標題 字元" style:family="text" style:parent-style-name="預設段落字型"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80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 text:start-value="4">
        <style:list-level-properties text:list-level-position-and-space-mode="label-alignment">
          <style:list-level-label-alignment text:label-followed-by="listtab" fo:text-indent="-1.085cm" fo:margin-left="2.24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688cm" fo:margin-left="1.08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2.477cm" fo:text-indent="-2.477cm" fo:margin-left="2.477cm"/>
        </style:list-level-properties>
      </text:list-level-style-number>
      <text:list-level-style-number text:level="2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44cm" fo:text-indent="-1.397cm" fo:margin-left="2.244cm"/>
        </style:list-level-properties>
      </text:list-level-style-number>
      <text:list-level-style-number text:level="3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852cm" fo:text-indent="-2.159cm" fo:margin-left="3.85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 text:start-value="3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1.27cm" fo:margin-left="3.36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8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九十九學年度第二學期二月份</dc:title>
    <dc:subject/>
    <meta:keyword/>
    <meta:initial-creator>台北市立弘道國中</meta:initial-creator>
    <meta:creation-date>2013-02-18T14:18:00</meta:creation-date>
    <dc:creator>user</dc:creator>
    <dc:date>2013-02-18T14:22:00</dc:date>
    <meta:print-date>2013-02-14T16:54:00</meta:print-date>
    <meta:editing-cycles>3</meta:editing-cycles>
    <meta:editing-duration>PT3M</meta:editing-duration>
    <meta:document-statistic meta:table-count="4" meta:image-count="0" meta:object-count="0" meta:page-count="17" meta:paragraph-count="494" meta:word-count="11067" meta:character-count="13471" meta:non-whitespace-character-count="11945"/>
    <meta:generator>LibreOffice/7.0.4.2$Windows_X86_64 LibreOffice_project/dcf040e67528d9187c66b2379df5ea4407429775</meta:generator>
  </office:meta>
</office:document-meta>
</file>