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FKai-SB,Bold" svg:font-family="'DFKai-SB,Bold'"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1" svg:font-family="華康細明體" style:font-family-generic="system" style:font-pitch="variable"/>
  </office:font-face-decls>
  <office:automatic-styles>
    <style:style style:name="表格1" style:family="table">
      <style:table-properties style:width="17.932cm" fo:margin-left="0.497cm" fo:margin-top="0cm" fo:margin-bottom="0cm" table:align="left" style:writing-mode="lr-tb"/>
    </style:style>
    <style:style style:name="表格1.A" style:family="table-column">
      <style:table-column-properties style:column-width="1.094cm"/>
    </style:style>
    <style:style style:name="表格1.B" style:family="table-column">
      <style:table-column-properties style:column-width="1.281cm"/>
    </style:style>
    <style:style style:name="表格1.C" style:family="table-column">
      <style:table-column-properties style:column-width="1.284cm"/>
    </style:style>
    <style:style style:name="表格1.E" style:family="table-column">
      <style:table-column-properties style:column-width="1.282cm"/>
    </style:style>
    <style:style style:name="表格1.G" style:family="table-column">
      <style:table-column-properties style:column-width="1.286cm"/>
    </style:style>
    <style:style style:name="表格1.H" style:family="table-column">
      <style:table-column-properties style:column-width="1.332cm"/>
    </style:style>
    <style:style style:name="表格1.K" style:family="table-column">
      <style:table-column-properties style:column-width="1.334cm"/>
    </style:style>
    <style:style style:name="表格1.1" style:family="table-row">
      <style:table-row-properties style:min-row-height="0.778cm" fo:keep-together="auto"/>
    </style:style>
    <style:style style:name="表格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2" style:family="table-row">
      <style:table-row-properties style:min-row-height="0.792cm" fo:keep-together="auto"/>
    </style:style>
    <style:style style:name="表格1.B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3" style:family="table-row">
      <style:table-row-properties style:min-row-height="0.58cm" fo:keep-together="auto"/>
    </style:style>
    <style:style style:name="表格1.4" style:family="table-row">
      <style:table-row-properties style:min-row-height="0.845cm" fo:keep-together="auto"/>
    </style:style>
    <style:style style:name="表格1.A4"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B4"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 style:family="table">
      <style:table-properties style:width="17.018cm" fo:margin-top="0cm" fo:margin-bottom="0cm" table:align="center" style:writing-mode="lr-tb"/>
    </style:style>
    <style:style style:name="表格2.A" style:family="table-column">
      <style:table-column-properties style:column-width="1.298cm"/>
    </style:style>
    <style:style style:name="表格2.B" style:family="table-column">
      <style:table-column-properties style:column-width="3.473cm"/>
    </style:style>
    <style:style style:name="表格2.C" style:family="table-column">
      <style:table-column-properties style:column-width="3.039cm"/>
    </style:style>
    <style:style style:name="表格2.D" style:family="table-column">
      <style:table-column-properties style:column-width="1.905cm"/>
    </style:style>
    <style:style style:name="表格2.E" style:family="table-column">
      <style:table-column-properties style:column-width="7.303cm"/>
    </style:style>
    <style:style style:name="表格2.1" style:family="table-row">
      <style:table-row-properties style:min-row-height="1.094cm" fo:keep-together="auto"/>
    </style:style>
    <style:style style:name="表格2.A1" style:family="table-cell">
      <style:table-cell-properties style:vertical-align="middle" fo:padding-left="0.191cm" fo:padding-right="0.191cm" fo:padding-top="0cm" fo:padding-bottom="0cm" fo:border="0.5pt solid #000000"/>
    </style:style>
    <style:style style:name="表格2.8" style:family="table-row">
      <style:table-row-properties style:min-row-height="1.178cm" fo:keep-together="auto"/>
    </style:style>
    <style:style style:name="表格2.9" style:family="table-row">
      <style:table-row-properties style:min-row-height="1.482cm" fo:keep-together="auto"/>
    </style:style>
    <style:style style:name="表格3" style:family="table">
      <style:table-properties style:width="17.494cm" fo:margin-left="-0.191cm" fo:margin-top="0cm" fo:margin-bottom="0cm" table:align="left" style:writing-mode="lr-tb"/>
    </style:style>
    <style:style style:name="表格3.A" style:family="table-column">
      <style:table-column-properties style:column-width="2.432cm"/>
    </style:style>
    <style:style style:name="表格3.B" style:family="table-column">
      <style:table-column-properties style:column-width="7.532cm"/>
    </style:style>
    <style:style style:name="表格3.C" style:family="table-column">
      <style:table-column-properties style:column-width="1.762cm"/>
    </style:style>
    <style:style style:name="表格3.D" style:family="table-column">
      <style:table-column-properties style:column-width="5.766cm"/>
    </style:style>
    <style:style style:name="表格3.1" style:family="table-row">
      <style:table-row-properties style:min-row-height="0.931cm" fo:keep-together="auto"/>
    </style:style>
    <style:style style:name="表格3.A1" style:family="table-cell">
      <style:table-cell-properties style:vertical-align="middle" fo:padding-left="0.191cm" fo:padding-right="0.191cm" fo:padding-top="0cm" fo:padding-bottom="0cm" fo:border="0.5pt solid #000000"/>
    </style:style>
    <style:style style:name="表格3.2" style:family="table-row">
      <style:table-row-properties style:min-row-height="0.968cm" fo:keep-together="auto"/>
    </style:style>
    <style:style style:name="表格3.3" style:family="table-row">
      <style:table-row-properties style:min-row-height="1.561cm" fo:keep-together="auto"/>
    </style:style>
    <style:style style:name="表格3.4" style:family="table-row">
      <style:table-row-properties style:min-row-height="1.302cm" fo:keep-together="auto"/>
    </style:style>
    <style:style style:name="表格3.6" style:family="table-row">
      <style:table-row-properties style:min-row-height="6.608cm" fo:keep-together="auto"/>
    </style:style>
    <style:style style:name="表格3.7" style:family="table-row">
      <style:table-row-properties style:min-row-height="3.385cm" fo:keep-together="auto"/>
    </style:style>
    <style:style style:name="表格4" style:family="table">
      <style:table-properties style:width="17.279cm" fo:margin-left="-0.049cm" fo:margin-top="0cm" fo:margin-bottom="0cm" table:align="left" style:writing-mode="lr-tb"/>
    </style:style>
    <style:style style:name="表格4.A" style:family="table-column">
      <style:table-column-properties style:column-width="5.763cm"/>
    </style:style>
    <style:style style:name="表格4.B" style:family="table-column">
      <style:table-column-properties style:column-width="0.677cm"/>
    </style:style>
    <style:style style:name="表格4.R" style:family="table-column">
      <style:table-column-properties style:column-width="0.674cm"/>
    </style:style>
    <style:style style:name="表格4.1" style:family="table-row">
      <style:table-row-properties fo:keep-together="always"/>
    </style:style>
    <style:style style:name="表格4.A1" style:family="table-cell">
      <style:table-cell-properties fo:background-color="transparent" fo:padding-left="0.049cm" fo:padding-right="0.049cm" fo:padding-top="0cm" fo:padding-bottom="0cm" fo:border="0.5pt solid #000000">
        <style:background-image/>
      </style:table-cell-properties>
    </style:style>
    <style:style style:name="表格4.B1" style:family="table-cell">
      <style:table-cell-properties fo:padding-left="0.049cm" fo:padding-right="0.049cm" fo:padding-top="0cm" fo:padding-bottom="0cm" fo:border="0.5pt solid #000000"/>
    </style:style>
    <style:style style:name="表格4.Q1" style:family="table-cell">
      <style:table-cell-properties fo:padding-left="0.049cm" fo:padding-right="0.049cm" fo:padding-top="0cm" fo:padding-bottom="0cm" fo:border="0.5pt solid #000000"/>
    </style:style>
    <style:style style:name="表格4.R1" style:family="table-cell">
      <style:table-cell-properties fo:padding-left="0.049cm" fo:padding-right="0.049cm" fo:padding-top="0cm" fo:padding-bottom="0cm" fo:border="0.5pt solid #000000"/>
    </style:style>
    <style:style style:name="表格4.B2" style:family="table-cell">
      <style:table-cell-properties fo:background-color="#bfbfbf" fo:padding-left="0.049cm" fo:padding-right="0.049cm" fo:padding-top="0cm" fo:padding-bottom="0cm" fo:border="0.5pt solid #000000" style:writing-mode="lr-tb">
        <style:background-image/>
      </style:table-cell-properties>
    </style:style>
    <style:style style:name="表格4.C2" style:family="table-cell">
      <style:table-cell-properties fo:background-color="transparent" fo:padding-left="0.049cm" fo:padding-right="0.049cm" fo:padding-top="0cm" fo:padding-bottom="0cm" fo:border="0.5pt solid #000000" style:writing-mode="lr-tb">
        <style:background-image/>
      </style:table-cell-properties>
    </style:style>
    <style:style style:name="表格4.Q2" style:family="table-cell">
      <style:table-cell-properties fo:padding-left="0.049cm" fo:padding-right="0.049cm" fo:padding-top="0cm" fo:padding-bottom="0cm" fo:border="0.5pt solid #000000" style:writing-mode="lr-tb"/>
    </style:style>
    <style:style style:name="表格4.R2" style:family="table-cell">
      <style:table-cell-properties fo:padding-left="0.049cm" fo:padding-right="0.049cm" fo:padding-top="0cm" fo:padding-bottom="0cm" fo:border="0.5pt solid #000000" style:writing-mode="lr-tb"/>
    </style:style>
    <style:style style:name="表格4.Q3" style:family="table-cell">
      <style:table-cell-properties fo:padding-left="0.049cm" fo:padding-right="0.049cm" fo:padding-top="0cm" fo:padding-bottom="0cm" fo:border="0.5pt solid #000000" style:writing-mode="lr-tb"/>
    </style:style>
    <style:style style:name="表格4.R3" style:family="table-cell">
      <style:table-cell-properties fo:padding-left="0.049cm" fo:padding-right="0.049cm" fo:padding-top="0cm" fo:padding-bottom="0cm" fo:border="0.5pt solid #000000" style:writing-mode="lr-tb"/>
    </style:style>
    <style:style style:name="表格4.B4" style:family="table-cell">
      <style:table-cell-properties fo:padding-left="0.049cm" fo:padding-right="0.049cm" fo:padding-top="0cm" fo:padding-bottom="0cm" fo:border="0.5pt solid #000000" style:writing-mode="lr-tb"/>
    </style:style>
    <style:style style:name="表格4.Q4" style:family="table-cell">
      <style:table-cell-properties fo:padding-left="0.049cm" fo:padding-right="0.049cm" fo:padding-top="0cm" fo:padding-bottom="0cm" fo:border="0.5pt solid #000000" style:writing-mode="lr-tb"/>
    </style:style>
    <style:style style:name="表格4.R4" style:family="table-cell">
      <style:table-cell-properties fo:padding-left="0.049cm" fo:padding-right="0.049cm" fo:padding-top="0cm" fo:padding-bottom="0cm" fo:border="0.5pt solid #000000" style:writing-mode="lr-tb"/>
    </style:style>
    <style:style style:name="表格4.B5" style:family="table-cell">
      <style:table-cell-properties fo:padding-left="0.049cm" fo:padding-right="0.049cm" fo:padding-top="0cm" fo:padding-bottom="0cm" fo:border="0.5pt solid #000000" style:writing-mode="lr-tb"/>
    </style:style>
    <style:style style:name="表格4.Q5" style:family="table-cell">
      <style:table-cell-properties fo:padding-left="0.049cm" fo:padding-right="0.049cm" fo:padding-top="0cm" fo:padding-bottom="0cm" fo:border="0.5pt solid #000000" style:writing-mode="lr-tb"/>
    </style:style>
    <style:style style:name="表格4.R5" style:family="table-cell">
      <style:table-cell-properties fo:padding-left="0.049cm" fo:padding-right="0.049cm" fo:padding-top="0cm" fo:padding-bottom="0cm" fo:border="0.5pt solid #000000" style:writing-mode="lr-tb"/>
    </style:style>
    <style:style style:name="表格4.B6" style:family="table-cell">
      <style:table-cell-properties fo:padding-left="0.049cm" fo:padding-right="0.049cm" fo:padding-top="0cm" fo:padding-bottom="0cm" fo:border="0.5pt solid #000000" style:writing-mode="lr-tb"/>
    </style:style>
    <style:style style:name="表格4.Q6" style:family="table-cell">
      <style:table-cell-properties fo:padding-left="0.049cm" fo:padding-right="0.049cm" fo:padding-top="0cm" fo:padding-bottom="0cm" fo:border="0.5pt solid #000000" style:writing-mode="lr-tb"/>
    </style:style>
    <style:style style:name="表格4.R6" style:family="table-cell">
      <style:table-cell-properties fo:padding-left="0.049cm" fo:padding-right="0.049cm" fo:padding-top="0cm" fo:padding-bottom="0cm" fo:border="0.5pt solid #000000" style:writing-mode="lr-tb"/>
    </style:style>
    <style:style style:name="表格4.B7" style:family="table-cell">
      <style:table-cell-properties fo:padding-left="0.049cm" fo:padding-right="0.049cm" fo:padding-top="0cm" fo:padding-bottom="0cm" fo:border="0.5pt solid #000000" style:writing-mode="lr-tb"/>
    </style:style>
    <style:style style:name="表格4.E7" style:family="table-cell">
      <style:table-cell-properties fo:background-color="#b3b3b3" fo:padding-left="0.049cm" fo:padding-right="0.049cm" fo:padding-top="0cm" fo:padding-bottom="0cm" fo:border="0.5pt solid #000000" style:writing-mode="lr-tb">
        <style:background-image/>
      </style:table-cell-properties>
    </style:style>
    <style:style style:name="表格4.Q7" style:family="table-cell">
      <style:table-cell-properties fo:padding-left="0.049cm" fo:padding-right="0.049cm" fo:padding-top="0cm" fo:padding-bottom="0cm" fo:border="0.5pt solid #000000" style:writing-mode="lr-tb"/>
    </style:style>
    <style:style style:name="表格4.R7" style:family="table-cell">
      <style:table-cell-properties fo:padding-left="0.049cm" fo:padding-right="0.049cm" fo:padding-top="0cm" fo:padding-bottom="0cm" fo:border="0.5pt solid #000000" style:writing-mode="lr-tb"/>
    </style:style>
    <style:style style:name="表格4.B8" style:family="table-cell">
      <style:table-cell-properties fo:padding-left="0.049cm" fo:padding-right="0.049cm" fo:padding-top="0cm" fo:padding-bottom="0cm" fo:border="0.5pt solid #000000" style:writing-mode="lr-tb"/>
    </style:style>
    <style:style style:name="表格4.Q8" style:family="table-cell">
      <style:table-cell-properties fo:padding-left="0.049cm" fo:padding-right="0.049cm" fo:padding-top="0cm" fo:padding-bottom="0cm" fo:border="0.5pt solid #000000" style:writing-mode="lr-tb"/>
    </style:style>
    <style:style style:name="表格4.R8" style:family="table-cell">
      <style:table-cell-properties fo:padding-left="0.049cm" fo:padding-right="0.049cm" fo:padding-top="0cm" fo:padding-bottom="0cm" fo:border="0.5pt solid #000000" style:writing-mode="lr-tb"/>
    </style:style>
    <style:style style:name="表格4.B9" style:family="table-cell">
      <style:table-cell-properties fo:padding-left="0.049cm" fo:padding-right="0.049cm" fo:padding-top="0cm" fo:padding-bottom="0cm" fo:border="0.5pt solid #000000" style:writing-mode="lr-tb"/>
    </style:style>
    <style:style style:name="表格4.Q9" style:family="table-cell">
      <style:table-cell-properties fo:padding-left="0.049cm" fo:padding-right="0.049cm" fo:padding-top="0cm" fo:padding-bottom="0cm" fo:border="0.5pt solid #000000" style:writing-mode="lr-tb"/>
    </style:style>
    <style:style style:name="表格4.R9" style:family="table-cell">
      <style:table-cell-properties fo:padding-left="0.049cm" fo:padding-right="0.049cm" fo:padding-top="0cm" fo:padding-bottom="0cm" fo:border="0.5pt solid #000000" style:writing-mode="lr-tb"/>
    </style:style>
    <style:style style:name="表格4.B10" style:family="table-cell">
      <style:table-cell-properties fo:padding-left="0.049cm" fo:padding-right="0.049cm" fo:padding-top="0cm" fo:padding-bottom="0cm" fo:border="0.5pt solid #000000" style:writing-mode="lr-tb"/>
    </style:style>
    <style:style style:name="表格4.Q10" style:family="table-cell">
      <style:table-cell-properties fo:padding-left="0.049cm" fo:padding-right="0.049cm" fo:padding-top="0cm" fo:padding-bottom="0cm" fo:border="0.5pt solid #000000" style:writing-mode="lr-tb"/>
    </style:style>
    <style:style style:name="表格4.R10" style:family="table-cell">
      <style:table-cell-properties fo:padding-left="0.049cm" fo:padding-right="0.049cm" fo:padding-top="0cm" fo:padding-bottom="0cm" fo:border="0.5pt solid #000000" style:writing-mode="lr-tb"/>
    </style:style>
    <style:style style:name="表格4.B11" style:family="table-cell">
      <style:table-cell-properties fo:padding-left="0.049cm" fo:padding-right="0.049cm" fo:padding-top="0cm" fo:padding-bottom="0cm" fo:border="0.5pt solid #000000" style:writing-mode="lr-tb"/>
    </style:style>
    <style:style style:name="表格4.B12" style:family="table-cell">
      <style:table-cell-properties fo:padding-left="0.049cm" fo:padding-right="0.049cm" fo:padding-top="0cm" fo:padding-bottom="0cm" fo:border="0.5pt solid #000000" style:writing-mode="lr-tb"/>
    </style:style>
    <style:style style:name="表格4.Q12" style:family="table-cell">
      <style:table-cell-properties fo:padding-left="0.049cm" fo:padding-right="0.049cm" fo:padding-top="0cm" fo:padding-bottom="0cm" fo:border="0.5pt solid #000000" style:writing-mode="lr-tb"/>
    </style:style>
    <style:style style:name="表格4.R12" style:family="table-cell">
      <style:table-cell-properties fo:padding-left="0.049cm" fo:padding-right="0.049cm" fo:padding-top="0cm" fo:padding-bottom="0cm" fo:border="0.5pt solid #000000" style:writing-mode="lr-tb"/>
    </style:style>
    <style:style style:name="表格4.B13" style:family="table-cell">
      <style:table-cell-properties fo:padding-left="0.049cm" fo:padding-right="0.049cm" fo:padding-top="0cm" fo:padding-bottom="0cm" fo:border="0.5pt solid #000000" style:writing-mode="lr-tb"/>
    </style:style>
    <style:style style:name="表格4.Q13" style:family="table-cell">
      <style:table-cell-properties fo:padding-left="0.049cm" fo:padding-right="0.049cm" fo:padding-top="0cm" fo:padding-bottom="0cm" fo:border="0.5pt solid #000000" style:writing-mode="lr-tb"/>
    </style:style>
    <style:style style:name="表格4.B14" style:family="table-cell">
      <style:table-cell-properties fo:padding-left="0.049cm" fo:padding-right="0.049cm" fo:padding-top="0cm" fo:padding-bottom="0cm" fo:border="0.5pt solid #000000" style:writing-mode="lr-tb"/>
    </style:style>
    <style:style style:name="表格4.B15" style:family="table-cell">
      <style:table-cell-properties fo:padding-left="0.049cm" fo:padding-right="0.049cm" fo:padding-top="0cm" fo:padding-bottom="0cm" fo:border="0.5pt solid #000000" style:writing-mode="lr-tb"/>
    </style:style>
    <style:style style:name="表格4.K15" style:family="table-cell">
      <style:table-cell-properties fo:background-color="#ffffff" fo:padding-left="0.049cm" fo:padding-right="0.049cm" fo:padding-top="0cm" fo:padding-bottom="0cm" fo:border="0.5pt solid #000000" style:writing-mode="lr-tb">
        <style:background-image/>
      </style:table-cell-properties>
    </style:style>
    <style:style style:name="P1" style:family="paragraph" style:parent-style-name="Body_20_Text_20_Indent_20_2">
      <style:paragraph-properties fo:margin-left="1.379cm" fo:margin-right="0cm" fo:margin-top="0cm" fo:margin-bottom="0cm" style:contextual-spacing="false" fo:line-height="0.811cm" fo:text-indent="-0.723cm" style:auto-text-indent="false"/>
    </style:style>
    <style:style style:name="P2" style:family="paragraph" style:parent-style-name="Body_20_Text_20_Indent_20_3">
      <style:paragraph-properties fo:margin-left="1.379cm" fo:margin-right="0cm" fo:margin-top="0cm" fo:margin-bottom="0cm" style:contextual-spacing="false" fo:line-height="0.811cm" fo:text-indent="-0.723cm" style:auto-text-indent="false"/>
    </style:style>
    <style:style style:name="P3" style:family="paragraph" style:parent-style-name="Body_20_Text_20_Indent_20_3">
      <style:paragraph-properties fo:margin-left="1.27cm" fo:margin-right="0cm" fo:margin-top="0cm" fo:margin-bottom="0cm" style:contextual-spacing="false" fo:line-height="0.811cm" fo:text-indent="-0.635cm" style:auto-text-indent="false"/>
    </style:style>
    <style:style style:name="P4" style:family="paragraph" style:parent-style-name="Body_20_Text_20_Indent_20_3">
      <style:paragraph-properties fo:margin-left="1.621cm" fo:margin-right="0cm" fo:margin-top="0cm" fo:margin-bottom="0cm" style:contextual-spacing="false" fo:line-height="0.811cm" fo:text-indent="-0.542cm" style:auto-text-indent="false"/>
    </style:style>
    <style:style style:name="P5" style:family="paragraph" style:parent-style-name="Footer">
      <style:paragraph-properties fo:text-align="center" style:justify-single-word="false"/>
    </style:style>
    <style:style style:name="P6" style:family="paragraph" style:parent-style-name="List_20_Paragraph" style:list-style-name="WWNum34">
      <style:paragraph-properties style:line-height-at-least="0cm"/>
    </style:style>
    <style:style style:name="P7" style:family="paragraph" style:parent-style-name="List_20_Paragraph">
      <style:paragraph-properties fo:margin-left="3.387cm" fo:margin-right="-0.252cm" style:line-height-at-least="0cm" fo:text-align="justify" style:justify-single-word="false" fo:text-indent="-1.27cm" style:auto-text-indent="false">
        <style:tab-stops>
          <style:tab-stop style:position="1cm"/>
        </style:tab-stops>
      </style:paragraph-properties>
    </style:style>
    <style:style style:name="P8" style:family="paragraph" style:parent-style-name="List_20_Paragraph">
      <style:paragraph-properties fo:margin-left="0cm" fo:margin-right="0cm" style:line-height-at-least="0cm" fo:text-indent="0cm" style:auto-text-indent="false"/>
    </style:style>
    <style:style style:name="P9" style:family="paragraph" style:parent-style-name="List_20_Paragraph">
      <style:paragraph-properties fo:margin-left="0.499cm" fo:margin-right="0cm" style:line-height-at-least="0cm" fo:text-align="justify" style:justify-single-word="false" fo:text-indent="3.387cm" style:auto-text-indent="false"/>
    </style:style>
    <style:style style:name="P10" style:family="paragraph" style:parent-style-name="List_20_Paragraph">
      <style:paragraph-properties fo:margin-left="1.266cm" fo:margin-right="0cm" style:line-height-at-least="0cm" fo:text-indent="2.54cm" style:auto-text-indent="false"/>
    </style:style>
    <style:style style:name="P11" style:family="paragraph" style:parent-style-name="List_20_Paragraph">
      <style:paragraph-properties fo:margin-left="0.998cm" fo:margin-right="0cm" style:line-height-at-least="0cm" fo:text-indent="2.963cm" style:auto-text-indent="false"/>
    </style:style>
    <style:style style:name="P12" style:family="paragraph" style:parent-style-name="List_20_Paragraph">
      <style:paragraph-properties fo:margin-left="3.327cm" fo:margin-right="0cm" style:line-height-at-least="0cm" fo:text-indent="0.635cm" style:auto-text-indent="false"/>
    </style:style>
    <style:style style:name="P13" style:family="paragraph" style:parent-style-name="List_20_Paragraph">
      <style:paragraph-properties fo:margin-left="0.423cm" fo:margin-right="0cm" style:line-height-at-least="0cm" fo:text-indent="3.387cm" style:auto-text-indent="false"/>
    </style:style>
    <style:style style:name="P14" style:family="paragraph" style:parent-style-name="List_20_Paragraph">
      <style:paragraph-properties fo:margin-left="0.998cm" fo:margin-right="0cm" style:line-height-at-least="0cm" fo:text-indent="3.175cm" style:auto-text-indent="false"/>
    </style:style>
    <style:style style:name="P15" style:family="paragraph" style:parent-style-name="List_20_Paragraph">
      <style:paragraph-properties fo:margin-left="0.423cm" fo:margin-right="0cm" style:line-height-at-least="0cm" fo:text-indent="3.75cm" style:auto-text-indent="false"/>
    </style:style>
    <style:style style:name="P16" style:family="paragraph" style:parent-style-name="List_20_Paragraph">
      <style:paragraph-properties fo:margin-left="0.49cm" fo:margin-right="0cm" style:line-height-at-least="0cm" fo:text-indent="3.387cm" style:auto-text-indent="false"/>
    </style:style>
    <style:style style:name="P17" style:family="paragraph" style:parent-style-name="List_20_Paragraph">
      <style:paragraph-properties fo:margin-left="0.998cm" fo:margin-right="0cm" style:line-height-at-least="0cm" fo:text-indent="3.387cm" style:auto-text-indent="false"/>
    </style:style>
    <style:style style:name="P18" style:family="paragraph" style:parent-style-name="List_20_Paragraph">
      <style:paragraph-properties fo:margin-left="0cm" fo:margin-right="0cm" style:line-height-at-least="0cm" fo:text-indent="4.233cm" style:auto-text-indent="false"/>
    </style:style>
    <style:style style:name="P19" style:family="paragraph" style:parent-style-name="List_20_Paragraph">
      <style:paragraph-properties fo:margin-left="1.346cm" fo:margin-right="0cm" style:line-height-at-least="0cm" fo:text-indent="1.482cm" style:auto-text-indent="false"/>
    </style:style>
    <style:style style:name="P20" style:family="paragraph" style:parent-style-name="List_20_Paragraph">
      <style:paragraph-properties fo:margin-left="1.422cm" fo:margin-right="0cm" style:line-height-at-least="0cm" fo:text-indent="2.54cm" style:auto-text-indent="false"/>
    </style:style>
    <style:style style:name="P21" style:family="paragraph" style:parent-style-name="List_20_Paragraph">
      <style:paragraph-properties fo:margin-left="0.496cm" fo:margin-right="0cm" style:line-height-at-least="0cm" fo:text-indent="3.387cm" style:auto-text-indent="false" style:snap-to-layout-grid="false"/>
    </style:style>
    <style:style style:name="P22" style:family="paragraph" style:parent-style-name="List_20_Paragraph">
      <style:paragraph-properties fo:margin-left="5.449cm" fo:margin-right="0cm" style:line-height-at-least="0cm" fo:text-indent="-0.847cm" style:auto-text-indent="false"/>
    </style:style>
    <style:style style:name="P23" style:family="paragraph" style:parent-style-name="List_20_Paragraph">
      <style:paragraph-properties fo:margin-left="6.249cm" fo:margin-right="0cm" style:line-height-at-least="0cm" fo:text-indent="-1.436cm" style:auto-text-indent="false"/>
    </style:style>
    <style:style style:name="P24" style:family="paragraph" style:parent-style-name="List_20_Paragraph">
      <style:paragraph-properties fo:margin-left="1.284cm" fo:margin-right="0cm" style:line-height-at-least="0cm" fo:text-indent="-0.864cm" style:auto-text-indent="false"/>
      <style:text-properties style:font-name="標楷體" fo:font-weight="bold" style:font-name-asian="標楷體1" style:font-weight-asian="bold"/>
    </style:style>
    <style:style style:name="P25" style:family="paragraph" style:parent-style-name="List_20_Paragraph">
      <style:paragraph-properties fo:margin-left="0.847cm" fo:margin-right="0cm" style:line-height-at-least="0cm" fo:text-indent="-0.847cm" style:auto-text-indent="false"/>
      <style:text-properties style:font-name="標楷體" fo:font-weight="bold" style:font-name-asian="標楷體1" style:font-weight-asian="bold"/>
    </style:style>
    <style:style style:name="P26" style:family="paragraph" style:parent-style-name="Standard">
      <style:paragraph-properties style:line-height-at-least="0cm"/>
    </style:style>
    <style:style style:name="P27" style:family="paragraph" style:parent-style-name="Standard">
      <style:paragraph-properties style:line-height-at-least="0cm" fo:text-align="center" style:justify-single-word="false"/>
    </style:style>
    <style:style style:name="P28" style:family="paragraph" style:parent-style-name="Standard">
      <style:paragraph-properties style:line-height-at-least="0cm" fo:text-align="justify" style:justify-single-word="false"/>
    </style:style>
    <style:style style:name="P29" style:family="paragraph" style:parent-style-name="Standard">
      <style:paragraph-properties style:line-height-at-least="0cm" fo:text-align="justify" style:justify-single-word="false" fo:orphans="2" fo:widows="2" style:snap-to-layout-grid="false"/>
    </style:style>
    <style:style style:name="P30" style:family="paragraph" style:parent-style-name="Standard">
      <style:paragraph-properties style:line-height-at-least="0cm" fo:text-align="justify" style:justify-single-word="false" style:snap-to-layout-grid="false"/>
    </style:style>
    <style:style style:name="P31" style:family="paragraph" style:parent-style-name="Standard">
      <style:paragraph-properties style:line-height-at-least="0cm" fo:text-align="end" style:justify-single-word="false"/>
    </style:style>
    <style:style style:name="P32" style:family="paragraph" style:parent-style-name="Standard">
      <style:paragraph-properties style:line-height-at-least="0cm"/>
      <style:text-properties style:font-name="標楷體" fo:font-size="16pt" fo:font-weight="bold" style:font-name-asian="標楷體1" style:font-size-asian="16pt" style:font-weight-asian="bold" style:font-size-complex="16pt" style:font-weight-complex="bold"/>
    </style:style>
    <style:style style:name="P33" style:family="paragraph" style:parent-style-name="Standard">
      <style:paragraph-properties style:line-height-at-least="0cm"/>
      <style:text-properties style:font-name="標楷體" fo:font-size="14pt" fo:font-weight="bold" style:font-name-asian="標楷體1" style:font-size-asian="14pt" style:font-weight-asian="bold" style:font-size-complex="14pt" style:font-weight-complex="bold"/>
    </style:style>
    <style:style style:name="P34" style:family="paragraph" style:parent-style-name="Standard">
      <style:paragraph-properties style:line-height-at-least="0cm"/>
      <style:text-properties style:font-name="標楷體" fo:font-size="14pt" fo:font-weight="bold" style:font-name-asian="標楷體1" style:font-size-asian="14pt" style:font-weight-asian="bold" style:font-size-complex="14pt"/>
    </style:style>
    <style:style style:name="P35" style:family="paragraph" style:parent-style-name="Standard">
      <style:paragraph-properties style:line-height-at-least="0cm"/>
      <style:text-properties style:font-name="標楷體" style:font-name-asian="標楷體1"/>
    </style:style>
    <style:style style:name="P36" style:family="paragraph" style:parent-style-name="Standard">
      <style:paragraph-properties style:line-height-at-least="0cm" fo:text-align="center" style:justify-single-word="false"/>
      <style:text-properties style:font-name="標楷體" style:font-name-asian="標楷體1"/>
    </style:style>
    <style:style style:name="P37" style:family="paragraph" style:parent-style-name="Standard">
      <style:paragraph-properties fo:text-align="center" style:justify-single-word="false" fo:orphans="0" fo:widows="0"/>
      <style:text-properties style:font-name="標楷體" style:font-name-asian="標楷體1"/>
    </style:style>
    <style:style style:name="P38" style:family="paragraph" style:parent-style-name="Standard">
      <style:paragraph-properties fo:text-align="justify" style:justify-single-word="false" fo:orphans="0" fo:widows="0"/>
      <style:text-properties style:font-name="標楷體" style:font-name-asian="標楷體1"/>
    </style:style>
    <style:style style:name="P39" style:family="paragraph" style:parent-style-name="Standard" style:list-style-name="WWNum38">
      <style:paragraph-properties fo:text-align="justify" style:justify-single-word="false" fo:orphans="0" fo:widows="0"/>
      <style:text-properties style:font-name="標楷體" style:font-name-asian="標楷體1"/>
    </style:style>
    <style:style style:name="P40" style:family="paragraph" style:parent-style-name="Standard">
      <style:paragraph-properties fo:line-height="0.811cm" fo:text-align="justify" style:justify-single-word="false" fo:orphans="0" fo:widows="0" style:snap-to-layout-grid="false">
        <style:tab-stops>
          <style:tab-stop style:position="2.808cm"/>
        </style:tab-stops>
      </style:paragraph-properties>
      <style:text-properties style:font-name="標楷體" style:font-name-asian="標楷體1"/>
    </style:style>
    <style:style style:name="P41" style:family="paragraph" style:parent-style-name="Standard">
      <style:paragraph-properties fo:line-height="0.811cm" fo:orphans="0" fo:widows="0"/>
      <style:text-properties style:font-name="標楷體" style:font-name-asian="標楷體1"/>
    </style:style>
    <style:style style:name="P42" style:family="paragraph" style:parent-style-name="Standard">
      <style:paragraph-properties fo:line-height="0.811cm" fo:text-align="center" style:justify-single-word="false" fo:orphans="0" fo:widows="0"/>
      <style:text-properties style:font-name="標楷體" style:font-name-asian="標楷體1"/>
    </style:style>
    <style:style style:name="P43" style:family="paragraph" style:parent-style-name="Standard">
      <style:paragraph-properties style:line-height-at-least="0cm" fo:text-align="center" style:justify-single-word="false" fo:orphans="0" fo:widows="0"/>
      <style:text-properties style:font-name="標楷體" style:font-name-asian="標楷體1" style:text-scale="90%"/>
    </style:style>
    <style:style style:name="P44" style:family="paragraph" style:parent-style-name="Standard">
      <style:paragraph-properties fo:line-height="0.811cm" fo:orphans="0" fo:widows="0"/>
      <style:text-properties style:font-name="標楷體" style:font-name-asian="標楷體1" style:text-scale="90%"/>
    </style:style>
    <style:style style:name="P45" style:family="paragraph" style:parent-style-name="Standard">
      <style:paragraph-properties fo:line-height="0.811cm" fo:text-align="center" style:justify-single-word="false" fo:orphans="0" fo:widows="0"/>
      <style:text-properties style:font-name="標楷體" style:font-name-asian="標楷體1" fo:background-color="#c0c0c0"/>
    </style:style>
    <style:style style:name="P46" style:family="paragraph" style:parent-style-name="Standard">
      <style:paragraph-properties style:line-height-at-least="0cm"/>
      <style:text-properties style:font-name="標楷體" fo:font-weight="bold" style:letter-kerning="false" style:font-name-asian="標楷體1" style:font-weight-asian="bold" style:font-name-complex="新細明體1" style:font-weight-complex="bold"/>
    </style:style>
    <style:style style:name="P47" style:family="paragraph" style:parent-style-name="Standard">
      <style:paragraph-properties style:line-height-at-least="0cm"/>
      <style:text-properties style:font-name="標楷體" fo:font-weight="bold" style:font-name-asian="標楷體1" style:font-weight-asian="bold"/>
    </style:style>
    <style:style style:name="P48" style:family="paragraph" style:parent-style-name="Standard">
      <style:paragraph-properties style:line-height-at-least="0cm" fo:text-align="center" style:justify-single-word="false" fo:orphans="0" fo:widows="0"/>
      <style:text-properties style:font-name="標楷體" style:letter-kerning="false" style:font-name-asian="標楷體1" style:font-name-complex="標楷體1" style:font-size-complex="14pt"/>
    </style:style>
    <style:style style:name="P49" style:family="paragraph" style:parent-style-name="Standard">
      <style:paragraph-properties fo:text-align="justify" style:justify-single-word="false" fo:orphans="0" fo:widows="0"/>
      <style:text-properties style:font-name="標楷體" style:letter-kerning="false" style:font-name-asian="標楷體1" style:font-name-complex="標楷體1"/>
    </style:style>
    <style:style style:name="P50" style:family="paragraph" style:parent-style-name="Standard">
      <style:paragraph-properties style:line-height-at-least="0cm" fo:text-align="center" style:justify-single-word="false" fo:orphans="0" fo:widows="0"/>
      <style:text-properties style:font-name="標楷體" fo:font-size="10pt" style:letter-kerning="false" style:font-name-asian="標楷體1" style:font-size-asian="10pt" style:font-name-complex="新細明體1" style:font-size-complex="8pt"/>
    </style:style>
    <style:style style:name="P51" style:family="paragraph" style:parent-style-name="Standard">
      <style:paragraph-properties style:line-height-at-least="0cm" fo:text-align="center" style:justify-single-word="false" fo:orphans="0" fo:widows="0"/>
      <style:text-properties style:font-name="標楷體" fo:font-size="10pt" style:letter-kerning="false" style:font-name-asian="標楷體1" style:font-size-asian="10pt" style:font-size-complex="8pt"/>
    </style:style>
    <style:style style:name="P52" style:family="paragraph" style:parent-style-name="Standard">
      <style:paragraph-properties fo:text-align="justify" style:justify-single-word="false" fo:orphans="0" fo:widows="0"/>
      <style:text-properties style:font-name="標楷體" style:text-underline-style="solid" style:text-underline-width="auto" style:text-underline-color="font-color" style:font-name-asian="標楷體1"/>
    </style:style>
    <style:style style:name="P53" style:family="paragraph" style:parent-style-name="Standard">
      <style:paragraph-properties style:line-height-at-least="0.423cm" style:snap-to-layout-grid="false"/>
    </style:style>
    <style:style style:name="P54" style:family="paragraph" style:parent-style-name="Standard">
      <style:paragraph-properties fo:text-align="center" style:justify-single-word="false"/>
    </style:style>
    <style:style style:name="P55" style:family="paragraph" style:parent-style-name="Standard">
      <style:paragraph-properties fo:line-height="0.847cm"/>
    </style:style>
    <style:style style:name="P56" style:family="paragraph" style:parent-style-name="Standard">
      <style:paragraph-properties fo:line-height="0.847cm" fo:text-align="justify" style:justify-single-word="false"/>
    </style:style>
    <style:style style:name="P57" style:family="paragraph" style:parent-style-name="Standard" style:list-style-name="WWNum37"/>
    <style:style style:name="P58" style:family="paragraph" style:parent-style-name="Standard">
      <style:paragraph-properties fo:line-height="0.811cm" fo:text-align="justify" style:justify-single-word="false" style:snap-to-layout-grid="false">
        <style:tab-stops>
          <style:tab-stop style:position="2.808cm"/>
        </style:tab-stops>
      </style:paragraph-properties>
    </style:style>
    <style:style style:name="P59" style:family="paragraph" style:parent-style-name="Standard">
      <style:paragraph-properties fo:line-height="0.811cm" fo:text-align="justify" style:justify-single-word="false" style:snap-to-layout-grid="false"/>
    </style:style>
    <style:style style:name="P60" style:family="paragraph" style:parent-style-name="Standard">
      <style:paragraph-properties fo:margin-left="1.236cm" fo:margin-right="0cm" style:line-height-at-least="0cm" fo:text-indent="-1.236cm" style:auto-text-indent="false"/>
    </style:style>
    <style:style style:name="P61" style:family="paragraph" style:parent-style-name="Standard">
      <style:paragraph-properties fo:margin-left="0.99cm" fo:margin-right="0cm" style:line-height-at-least="0cm" fo:text-indent="-0.99cm" style:auto-text-indent="false"/>
    </style:style>
    <style:style style:name="P62" style:family="paragraph" style:parent-style-name="Standard">
      <style:paragraph-properties fo:margin-left="0.99cm" fo:margin-right="0cm" fo:margin-top="0.212cm" fo:margin-bottom="0cm" style:contextual-spacing="false" style:line-height-at-least="0cm" fo:text-indent="-0.99cm" style:auto-text-indent="false" style:snap-to-layout-grid="false"/>
    </style:style>
    <style:style style:name="P63" style:family="paragraph" style:parent-style-name="Standard">
      <style:paragraph-properties fo:margin-left="1.483cm" fo:margin-right="0cm" style:line-height-at-least="0cm" fo:text-indent="-1.483cm" style:auto-text-indent="false"/>
      <style:text-properties style:font-name="標楷體" fo:font-size="14pt" fo:font-weight="bold" style:font-name-asian="標楷體1" style:font-size-asian="14pt" style:font-weight-asian="bold" style:font-size-complex="14pt" style:font-weight-complex="bold"/>
    </style:style>
    <style:style style:name="P64" style:family="paragraph" style:parent-style-name="Standard">
      <style:paragraph-properties fo:margin-left="1.483cm" fo:margin-right="0cm" style:line-height-at-least="0cm" fo:text-indent="-1.483cm" style:auto-text-indent="false"/>
    </style:style>
    <style:style style:name="P65" style:family="paragraph" style:parent-style-name="Standard">
      <style:paragraph-properties fo:margin-left="1.483cm" fo:margin-right="0cm" style:line-height-at-least="0.423cm" fo:text-indent="-1.483cm" style:auto-text-indent="false" style:snap-to-layout-grid="false"/>
    </style:style>
    <style:style style:name="P66" style:family="paragraph" style:parent-style-name="Standard">
      <style:paragraph-properties fo:margin-left="1.272cm" fo:margin-right="0.247cm" style:line-height-at-least="0cm" fo:text-indent="-1.272cm" style:auto-text-indent="false"/>
    </style:style>
    <style:style style:name="P67" style:family="paragraph" style:parent-style-name="Standard">
      <style:paragraph-properties fo:margin-left="1.27cm" fo:margin-right="0cm" style:line-height-at-least="0cm" fo:text-indent="-1.27cm" style:auto-text-indent="false"/>
      <style:text-properties style:font-name="標楷體" style:letter-kerning="false" style:font-name-asian="標楷體1" style:font-name-complex="標楷體1"/>
    </style:style>
    <style:style style:name="P68" style:family="paragraph" style:parent-style-name="Standard">
      <style:paragraph-properties fo:margin-left="1.27cm" fo:margin-right="0cm" style:line-height-at-least="0cm" fo:text-indent="-1.27cm" style:auto-text-indent="false"/>
      <style:text-properties style:font-name="標楷體" style:font-name-asian="標楷體1" style:font-weight-complex="bold"/>
    </style:style>
    <style:style style:name="P69" style:family="paragraph" style:parent-style-name="Standard">
      <style:paragraph-properties fo:margin-left="1.27cm" fo:margin-right="0cm" style:line-height-at-least="0cm" fo:text-indent="-1.27cm" style:auto-text-indent="false"/>
    </style:style>
    <style:style style:name="P70" style:family="paragraph" style:parent-style-name="Standard">
      <style:paragraph-properties fo:margin-left="0.847cm" fo:margin-right="0cm" fo:text-indent="-0.847cm" style:auto-text-indent="false"/>
    </style:style>
    <style:style style:name="P71" style:family="paragraph" style:parent-style-name="Standard">
      <style:paragraph-properties fo:margin-left="0.847cm" fo:margin-right="0cm" style:line-height-at-least="0cm" fo:text-indent="-0.847cm" style:auto-text-indent="false"/>
    </style:style>
    <style:style style:name="P72" style:family="paragraph" style:parent-style-name="Standard">
      <style:paragraph-properties fo:margin-left="0.847cm" fo:margin-right="0cm" fo:text-indent="-0.847cm" style:auto-text-indent="false"/>
      <style:text-properties style:font-name="標楷體" style:font-name-asian="標楷體1"/>
    </style:style>
    <style:style style:name="P73" style:family="paragraph" style:parent-style-name="Standard">
      <style:paragraph-properties fo:margin-left="0.847cm" fo:margin-right="0cm" fo:margin-top="0.212cm" fo:margin-bottom="0cm" style:contextual-spacing="false" style:line-height-at-least="0cm" fo:text-indent="-0.847cm" style:auto-text-indent="false" style:snap-to-layout-grid="false"/>
    </style:style>
    <style:style style:name="P74" style:family="paragraph" style:parent-style-name="Standard">
      <style:paragraph-properties fo:margin-left="1.058cm" fo:margin-right="0cm" style:line-height-at-least="0cm" fo:text-indent="0.635cm" style:auto-text-indent="false"/>
    </style:style>
    <style:style style:name="P75" style:family="paragraph" style:parent-style-name="Standard">
      <style:paragraph-properties fo:margin-left="0.847cm" fo:margin-right="0cm" style:line-height-at-least="0cm" fo:text-align="justify" style:justify-single-word="false" fo:orphans="2" fo:widows="2" fo:text-indent="0.088cm" style:auto-text-indent="false" style:snap-to-layout-grid="false"/>
    </style:style>
    <style:style style:name="P76" style:family="paragraph" style:parent-style-name="Standard">
      <style:paragraph-properties fo:margin-left="0cm" fo:margin-right="0cm" fo:text-indent="0.847cm" style:auto-text-indent="false"/>
    </style:style>
    <style:style style:name="P77" style:family="paragraph" style:parent-style-name="Standard">
      <style:paragraph-properties fo:margin-left="0cm" fo:margin-right="0cm" style:line-height-at-least="0cm" fo:text-indent="0.847cm" style:auto-text-indent="false"/>
    </style:style>
    <style:style style:name="P78" style:family="paragraph" style:parent-style-name="Standard">
      <style:paragraph-properties fo:margin-left="0cm" fo:margin-right="0cm" style:line-height-at-least="0cm" fo:text-align="justify" style:justify-single-word="false" fo:orphans="2" fo:widows="2" fo:text-indent="0.847cm" style:auto-text-indent="false" style:snap-to-layout-grid="false"/>
    </style:style>
    <style:style style:name="P79" style:family="paragraph" style:parent-style-name="Standard">
      <style:paragraph-properties fo:margin-left="0cm" fo:margin-right="0cm" style:line-height-at-least="0cm" fo:text-align="justify" style:justify-single-word="false" fo:orphans="2" fo:widows="2" fo:text-indent="0.855cm" style:auto-text-indent="false" style:snap-to-layout-grid="false"/>
    </style:style>
    <style:style style:name="P80" style:family="paragraph" style:parent-style-name="Standard">
      <style:paragraph-properties fo:margin-left="1.482cm" fo:margin-right="0cm" style:line-height-at-least="0cm" fo:text-align="justify" style:justify-single-word="false" fo:orphans="2" fo:widows="2" fo:text-indent="-0.635cm" style:auto-text-indent="false" style:snap-to-layout-grid="false"/>
    </style:style>
    <style:style style:name="P81" style:family="paragraph" style:parent-style-name="Standard">
      <style:paragraph-properties fo:margin-left="1.693cm" fo:margin-right="0cm" style:line-height-at-least="0cm" fo:text-align="justify" style:justify-single-word="false" fo:orphans="2" fo:widows="2" fo:text-indent="-0.847cm" style:auto-text-indent="false" style:snap-to-layout-grid="false"/>
    </style:style>
    <style:style style:name="P82" style:family="paragraph" style:parent-style-name="Standard">
      <style:paragraph-properties fo:margin-left="1.505cm" fo:margin-right="0.423cm" style:line-height-at-least="0cm" fo:text-align="justify" style:justify-single-word="false" fo:text-indent="-2cm" style:auto-text-indent="false"/>
    </style:style>
    <style:style style:name="P83" style:family="paragraph" style:parent-style-name="Standard">
      <style:paragraph-properties fo:margin-left="3.609cm" fo:margin-right="-0.002cm" style:line-height-at-least="0cm" fo:text-indent="-3.609cm" style:auto-text-indent="false"/>
    </style:style>
    <style:style style:name="P84" style:family="paragraph" style:parent-style-name="Standard">
      <style:paragraph-properties fo:margin-left="3.26cm" fo:margin-right="-0.002cm" style:line-height-at-least="0cm" fo:text-indent="-3.26cm" style:auto-text-indent="false"/>
    </style:style>
    <style:style style:name="P85" style:family="paragraph" style:parent-style-name="Standard">
      <style:paragraph-properties fo:margin-left="0cm" fo:margin-right="-0.002cm" style:line-height-at-least="0cm" fo:text-indent="0cm" style:auto-text-indent="false"/>
    </style:style>
    <style:style style:name="P86" style:family="paragraph" style:parent-style-name="Standard">
      <style:paragraph-properties fo:margin-left="0cm" fo:margin-right="-0.002cm" fo:margin-top="0.212cm" fo:margin-bottom="0cm" style:contextual-spacing="false" style:line-height-at-least="0cm" fo:text-indent="0cm" style:auto-text-indent="false"/>
    </style:style>
    <style:style style:name="P87" style:family="paragraph" style:parent-style-name="Standard">
      <style:paragraph-properties fo:margin-left="0cm" fo:margin-right="-0.002cm" fo:margin-top="0.212cm" fo:margin-bottom="0cm" style:contextual-spacing="false" fo:text-indent="0cm" style:auto-text-indent="false"/>
      <style:text-properties style:font-name="標楷體" fo:font-weight="bold" style:font-name-asian="標楷體1" style:font-weight-asian="bold"/>
    </style:style>
    <style:style style:name="P88" style:family="paragraph" style:parent-style-name="Standard">
      <style:paragraph-properties fo:margin-left="3.459cm" fo:margin-right="-0.252cm" style:line-height-at-least="0cm" fo:text-indent="-1.397cm" style:auto-text-indent="false"/>
    </style:style>
    <style:style style:name="P89" style:family="paragraph" style:parent-style-name="Standard">
      <style:paragraph-properties fo:margin-left="3.387cm" fo:margin-right="-0.252cm" style:line-height-at-least="0cm" fo:text-indent="-1.27cm" style:auto-text-indent="false"/>
    </style:style>
    <style:style style:name="P90" style:family="paragraph" style:parent-style-name="Standard">
      <style:paragraph-properties fo:margin-left="3.314cm" fo:margin-right="-0.002cm" style:line-height-at-least="0cm" fo:text-align="justify" style:justify-single-word="false" fo:text-indent="-1.27cm" style:auto-text-indent="false"/>
    </style:style>
    <style:style style:name="P91" style:family="paragraph" style:parent-style-name="Standard">
      <style:paragraph-properties fo:margin-left="3.387cm" fo:margin-right="-0.002cm" style:line-height-at-least="0cm" fo:text-indent="-1.27cm" style:auto-text-indent="false"/>
    </style:style>
    <style:style style:name="P92" style:family="paragraph" style:parent-style-name="Standard">
      <style:paragraph-properties fo:margin-left="0.596cm" fo:margin-right="0.423cm" style:line-height-at-least="0cm" fo:text-align="justify" style:justify-single-word="false" fo:text-indent="-0.415cm" style:auto-text-indent="false"/>
    </style:style>
    <style:style style:name="P93" style:family="paragraph" style:parent-style-name="Standard">
      <style:paragraph-properties fo:margin-left="3.514cm" fo:margin-right="-0.002cm" style:line-height-at-least="0cm" fo:orphans="2" fo:widows="2" fo:text-indent="-1.397cm" style:auto-text-indent="false">
        <style:tab-stops>
          <style:tab-stop style:position="17cm"/>
        </style:tab-stops>
      </style:paragraph-properties>
    </style:style>
    <style:style style:name="P94" style:family="paragraph" style:parent-style-name="Standard">
      <style:paragraph-properties fo:margin-left="3.806cm" fo:margin-right="-0.002cm" style:line-height-at-least="0cm" fo:orphans="2" fo:widows="2" fo:text-indent="-1.693cm" style:auto-text-indent="false"/>
    </style:style>
    <style:style style:name="P95" style:family="paragraph" style:parent-style-name="Standard">
      <style:paragraph-properties fo:margin-left="3.598cm" fo:margin-right="-0.002cm" style:line-height-at-least="0cm" fo:orphans="2" fo:widows="2" fo:text-indent="-1.482cm" style:auto-text-indent="false"/>
    </style:style>
    <style:style style:name="P96" style:family="paragraph" style:parent-style-name="Standard">
      <style:paragraph-properties fo:margin-left="3.81cm" fo:margin-right="-0.002cm" style:line-height-at-least="0cm" fo:orphans="2" fo:widows="2" fo:text-indent="-1.693cm" style:auto-text-indent="false"/>
    </style:style>
    <style:style style:name="P97" style:family="paragraph" style:parent-style-name="Standard">
      <style:paragraph-properties fo:margin-left="3.674cm" fo:margin-right="-0.002cm" style:line-height-at-least="0cm" fo:orphans="2" fo:widows="2" fo:text-indent="-1.693cm" style:auto-text-indent="false"/>
    </style:style>
    <style:style style:name="P98" style:family="paragraph" style:parent-style-name="Standard">
      <style:paragraph-properties fo:margin-left="1.506cm" fo:margin-right="0.423cm" style:line-height-at-least="0cm" fo:text-align="justify" style:justify-single-word="false" fo:text-indent="-2.002cm" style:auto-text-indent="false"/>
      <style:text-properties style:font-name="標楷體" fo:letter-spacing="0.011cm" fo:font-weight="bold" style:font-name-asian="標楷體1" style:font-weight-asian="bold"/>
    </style:style>
    <style:style style:name="P99" style:family="paragraph" style:parent-style-name="Standard">
      <style:paragraph-properties fo:margin-left="0cm" fo:margin-right="0.423cm" style:line-height-at-least="0cm" fo:text-align="justify" style:justify-single-word="false" fo:text-indent="0cm" style:auto-text-indent="false"/>
    </style:style>
    <style:style style:name="P100" style:family="paragraph" style:parent-style-name="Standard">
      <style:paragraph-properties fo:margin-left="3.175cm" fo:margin-right="0cm" style:line-height-at-least="0cm" fo:text-align="justify" style:justify-single-word="false" fo:text-indent="-3.175cm" style:auto-text-indent="false" style:snap-to-layout-grid="false"/>
    </style:style>
    <style:style style:name="P101" style:family="paragraph" style:parent-style-name="Standard">
      <style:paragraph-properties fo:margin-left="0cm" fo:margin-right="0cm" style:line-height-at-least="0cm" fo:text-indent="2.117cm" style:auto-text-indent="false"/>
    </style:style>
    <style:style style:name="P102" style:family="paragraph" style:parent-style-name="Standard">
      <style:paragraph-properties fo:margin-left="0cm" fo:margin-right="0cm" style:line-height-at-least="0cm" fo:text-align="justify" style:justify-single-word="false" fo:text-indent="2.117cm" style:auto-text-indent="false" style:snap-to-layout-grid="false"/>
    </style:style>
    <style:style style:name="P103" style:family="paragraph" style:parent-style-name="Standard">
      <style:paragraph-properties fo:margin-left="0.847cm" fo:margin-right="0cm" style:line-height-at-least="0cm" fo:text-align="justify" style:justify-single-word="false" fo:text-indent="1.27cm" style:auto-text-indent="false" style:snap-to-layout-grid="false"/>
    </style:style>
    <style:style style:name="P104" style:family="paragraph" style:parent-style-name="Standard">
      <style:paragraph-properties fo:margin-left="2.247cm" fo:margin-right="0cm" style:line-height-at-least="0cm" fo:text-align="justify" style:justify-single-word="false" fo:text-indent="-1.27cm" style:auto-text-indent="false" style:snap-to-layout-grid="false"/>
    </style:style>
    <style:style style:name="P105" style:family="paragraph" style:parent-style-name="Standard">
      <style:paragraph-properties fo:margin-left="1.503cm" fo:margin-right="0cm" style:line-height-at-least="0cm" fo:text-align="justify" style:justify-single-word="false" fo:text-indent="0cm" style:auto-text-indent="false" style:snap-to-layout-grid="false"/>
    </style:style>
    <style:style style:name="P106" style:family="paragraph" style:parent-style-name="Standard">
      <style:paragraph-properties fo:margin-left="1.79cm" fo:margin-right="0cm" style:line-height-at-least="0cm" fo:text-align="justify" style:justify-single-word="false" fo:text-indent="0cm" style:auto-text-indent="false" style:snap-to-layout-grid="false"/>
    </style:style>
    <style:style style:name="P107" style:family="paragraph" style:parent-style-name="Standard">
      <style:paragraph-properties fo:margin-left="0.499cm" fo:margin-right="0cm" style:line-height-at-least="0cm" fo:orphans="2" fo:widows="2" fo:text-indent="3.175cm" style:auto-text-indent="false"/>
    </style:style>
    <style:style style:name="P108" style:family="paragraph" style:parent-style-name="Standard">
      <style:paragraph-properties fo:margin-left="0cm" fo:margin-right="0cm" style:line-height-at-least="0cm" fo:text-indent="2.223cm" style:auto-text-indent="false"/>
    </style:style>
    <style:style style:name="P109" style:family="paragraph" style:parent-style-name="Standard">
      <style:paragraph-properties fo:margin-left="0cm" fo:margin-right="0cm" style:line-height-at-least="0cm" fo:text-align="justify" style:justify-single-word="false" fo:text-indent="2.469cm" style:auto-text-indent="false"/>
    </style:style>
    <style:style style:name="P110" style:family="paragraph" style:parent-style-name="Standard">
      <style:paragraph-properties fo:margin-left="0cm" fo:margin-right="0cm" style:line-height-at-least="0cm" fo:text-indent="4.022cm" style:auto-text-indent="false"/>
    </style:style>
    <style:style style:name="P111" style:family="paragraph" style:parent-style-name="Standard">
      <style:paragraph-properties fo:margin-left="0cm" fo:margin-right="0cm" style:line-height-at-least="0cm" fo:text-indent="4.233cm" style:auto-text-indent="false"/>
    </style:style>
    <style:style style:name="P112" style:family="paragraph" style:parent-style-name="Standard">
      <style:paragraph-properties fo:margin-left="0cm" fo:margin-right="0cm" style:line-height-at-least="0cm" fo:text-indent="4.445cm" style:auto-text-indent="false"/>
    </style:style>
    <style:style style:name="P113" style:family="paragraph" style:parent-style-name="Standard">
      <style:paragraph-properties fo:margin-left="0cm" fo:margin-right="0cm" style:line-height-at-least="0cm" fo:text-indent="2.716cm" style:auto-text-indent="false"/>
    </style:style>
    <style:style style:name="P114" style:family="paragraph" style:parent-style-name="Standard">
      <style:paragraph-properties fo:margin-left="4.173cm" fo:margin-right="0cm" style:line-height-at-least="0cm" fo:text-indent="0cm" style:auto-text-indent="false"/>
    </style:style>
    <style:style style:name="P115" style:family="paragraph" style:parent-style-name="Standard">
      <style:paragraph-properties fo:margin-left="4.309cm" fo:margin-right="0cm" style:line-height-at-least="0cm" fo:text-indent="-0.423cm" style:auto-text-indent="false"/>
    </style:style>
    <style:style style:name="P116" style:family="paragraph" style:parent-style-name="Standard">
      <style:paragraph-properties fo:margin-left="1.346cm" fo:margin-right="0cm" style:line-height-at-least="0cm" fo:text-indent="2.54cm" style:auto-text-indent="false"/>
    </style:style>
    <style:style style:name="P117" style:family="paragraph" style:parent-style-name="Standard">
      <style:paragraph-properties fo:margin-left="0cm" fo:margin-right="0cm" style:line-height-at-least="0cm" fo:text-indent="1.236cm" style:auto-text-indent="false"/>
    </style:style>
    <style:style style:name="P118" style:family="paragraph" style:parent-style-name="Standard">
      <style:paragraph-properties fo:margin-left="0.212cm" fo:margin-right="0cm" style:line-height-at-least="0cm" fo:text-indent="0.423cm" style:auto-text-indent="false"/>
    </style:style>
    <style:style style:name="P119" style:family="paragraph" style:parent-style-name="Standard">
      <style:paragraph-properties fo:margin-left="0.212cm" fo:margin-right="0cm" style:line-height-at-least="0cm" fo:text-indent="1.905cm" style:auto-text-indent="false"/>
    </style:style>
    <style:style style:name="P120" style:family="paragraph" style:parent-style-name="Standard">
      <style:paragraph-properties fo:margin-left="0.501cm" fo:margin-right="0cm" style:line-height-at-least="0cm" fo:text-indent="1.693cm" style:auto-text-indent="false"/>
    </style:style>
    <style:style style:name="P121" style:family="paragraph" style:parent-style-name="Standard">
      <style:paragraph-properties fo:margin-left="0cm" fo:margin-right="0cm" style:line-height-at-least="0cm" fo:text-indent="2.328cm" style:auto-text-indent="false"/>
    </style:style>
    <style:style style:name="P122" style:family="paragraph" style:parent-style-name="Standard">
      <style:paragraph-properties fo:margin-left="2.117cm" fo:margin-right="0cm" style:line-height-at-least="0cm" fo:text-indent="1.27cm" style:auto-text-indent="false"/>
    </style:style>
    <style:style style:name="P123" style:family="paragraph" style:parent-style-name="Standard">
      <style:paragraph-properties fo:margin-left="3.81cm" fo:margin-right="0cm" style:line-height-at-least="0cm" fo:text-indent="-0.423cm" style:auto-text-indent="false"/>
    </style:style>
    <style:style style:name="P124" style:family="paragraph" style:parent-style-name="Standard">
      <style:paragraph-properties fo:margin-left="4.022cm" fo:margin-right="0cm" style:line-height-at-least="0cm" fo:text-indent="-0.635cm" style:auto-text-indent="false"/>
    </style:style>
    <style:style style:name="P125" style:family="paragraph" style:parent-style-name="Standard">
      <style:paragraph-properties fo:margin-left="0cm" fo:margin-right="0cm" style:line-height-at-least="0cm" fo:text-indent="3.387cm" style:auto-text-indent="false"/>
      <style:text-properties style:font-name="標楷體" style:font-name-asian="標楷體1"/>
    </style:style>
    <style:style style:name="P126" style:family="paragraph" style:parent-style-name="Standard">
      <style:paragraph-properties fo:margin-left="0.071cm" fo:margin-right="0cm" style:line-height-at-least="0cm" fo:text-indent="-0.198cm" style:auto-text-indent="false"/>
    </style:style>
    <style:style style:name="P127" style:family="paragraph" style:parent-style-name="Standard">
      <style:paragraph-properties fo:margin-left="2.224cm" fo:margin-right="0cm" style:line-height-at-least="0cm" fo:text-indent="-2.224cm" style:auto-text-indent="false"/>
    </style:style>
    <style:style style:name="P128" style:family="paragraph" style:parent-style-name="Standard">
      <style:paragraph-properties fo:margin-left="2.328cm" fo:margin-right="0cm" style:line-height-at-least="0cm" fo:text-indent="0cm" style:auto-text-indent="false"/>
    </style:style>
    <style:style style:name="P129" style:family="paragraph" style:parent-style-name="Standard">
      <style:paragraph-properties fo:margin-left="2.117cm" fo:margin-right="0.423cm" fo:margin-top="0.212cm" fo:margin-bottom="0.212cm" style:contextual-spacing="false" style:line-height-at-least="0cm" fo:text-indent="-0.635cm" style:auto-text-indent="false" style:snap-to-layout-grid="false"/>
    </style:style>
    <style:style style:name="P130" style:family="paragraph" style:parent-style-name="Standard">
      <style:paragraph-properties fo:margin-top="0.212cm" fo:margin-bottom="0cm" style:contextual-spacing="false" style:line-height-at-least="0cm" style:snap-to-layout-grid="false"/>
    </style:style>
    <style:style style:name="P131" style:family="paragraph" style:parent-style-name="Standard">
      <style:paragraph-properties fo:margin-top="0.212cm" fo:margin-bottom="0cm" style:contextual-spacing="false" style:line-height-at-least="0cm" style:snap-to-layout-grid="false"/>
      <style:text-properties style:font-name="標楷體" fo:font-size="14pt" fo:font-weight="bold" style:font-name-asian="標楷體1" style:font-size-asian="14pt" style:font-weight-asian="bold" style:font-size-complex="14pt"/>
    </style:style>
    <style:style style:name="P132" style:family="paragraph" style:parent-style-name="Standard">
      <style:paragraph-properties fo:margin-top="0.212cm" fo:margin-bottom="0cm" style:contextual-spacing="false" style:line-height-at-least="0cm" style:snap-to-layout-grid="false"/>
      <style:text-properties style:font-name="標楷體" style:letter-kerning="false" style:font-name-asian="標楷體1" style:font-name-complex="標楷體1"/>
    </style:style>
    <style:style style:name="P133" style:family="paragraph" style:parent-style-name="Standard">
      <style:paragraph-properties fo:margin-left="1.559cm" fo:margin-right="0cm" style:line-height-at-least="0cm" fo:text-indent="-1.483cm" style:auto-text-indent="false"/>
    </style:style>
    <style:style style:name="P134" style:family="paragraph" style:parent-style-name="Standard">
      <style:paragraph-properties fo:margin-left="1.983cm" fo:margin-right="0cm" style:line-height-at-least="0cm" fo:text-indent="-1.983cm" style:auto-text-indent="false" style:snap-to-layout-grid="false"/>
    </style:style>
    <style:style style:name="P135" style:family="paragraph" style:parent-style-name="Standard">
      <style:paragraph-properties fo:margin-left="1.905cm" fo:margin-right="0cm" style:line-height-at-least="0cm" fo:text-indent="-0.423cm" style:auto-text-indent="false" style:snap-to-layout-grid="false"/>
    </style:style>
    <style:style style:name="P136" style:family="paragraph" style:parent-style-name="Standard">
      <style:paragraph-properties fo:margin-left="0cm" fo:margin-right="0cm" style:line-height-at-least="0cm" fo:text-indent="1.482cm" style:auto-text-indent="false"/>
    </style:style>
    <style:style style:name="P137" style:family="paragraph" style:parent-style-name="Standard">
      <style:paragraph-properties fo:margin-left="2.118cm" fo:margin-right="0cm" fo:margin-top="0.212cm" fo:margin-bottom="0cm" style:contextual-spacing="false" style:line-height-at-least="0cm" fo:text-indent="-2.118cm" style:auto-text-indent="false" style:snap-to-layout-grid="false"/>
    </style:style>
    <style:style style:name="P138" style:family="paragraph" style:parent-style-name="Standard">
      <style:paragraph-properties fo:margin-left="1.977cm" fo:margin-right="0cm" style:line-height-at-least="0cm" fo:text-indent="-1.977cm" style:auto-text-indent="false" style:snap-to-layout-grid="false"/>
    </style:style>
    <style:style style:name="P139" style:family="paragraph" style:parent-style-name="Standard">
      <style:paragraph-properties fo:margin-left="0cm" fo:margin-right="0cm" style:line-height-at-least="0cm" fo:text-indent="1.693cm" style:auto-text-indent="false" style:snap-to-layout-grid="false"/>
    </style:style>
    <style:style style:name="P140" style:family="paragraph" style:parent-style-name="Standard">
      <style:paragraph-properties fo:margin-left="1.309cm" fo:margin-right="0cm" fo:line-height="0.847cm" fo:text-indent="-0.868cm" style:auto-text-indent="false"/>
    </style:style>
    <style:style style:name="P141" style:family="paragraph" style:parent-style-name="Standard">
      <style:paragraph-properties fo:margin-left="2.54cm" fo:margin-right="0cm" fo:line-height="0.847cm" fo:text-align="justify" style:justify-single-word="false" fo:text-indent="-2.099cm" style:auto-text-indent="false"/>
    </style:style>
    <style:style style:name="P142" style:family="paragraph" style:parent-style-name="Standard">
      <style:paragraph-properties fo:margin-left="3.958cm" fo:margin-right="0cm" fo:line-height="0.847cm" fo:text-align="justify" style:justify-single-word="false" fo:text-indent="-2.531cm" style:auto-text-indent="false"/>
    </style:style>
    <style:style style:name="P143" style:family="paragraph" style:parent-style-name="Standard">
      <style:paragraph-properties fo:margin-left="4.293cm" fo:margin-right="0cm" fo:line-height="0.847cm" fo:text-align="justify" style:justify-single-word="false" fo:text-indent="-3.852cm" style:auto-text-indent="false"/>
    </style:style>
    <style:style style:name="P144" style:family="paragraph" style:parent-style-name="Standard">
      <style:paragraph-properties fo:margin-left="3.454cm" fo:margin-right="0cm" fo:line-height="0.847cm" fo:text-align="justify" style:justify-single-word="false" fo:text-indent="-3.009cm" style:auto-text-indent="false"/>
    </style:style>
    <style:style style:name="P145" style:family="paragraph" style:parent-style-name="Standard">
      <style:paragraph-properties fo:margin-left="0cm" fo:margin-right="3.38cm" fo:margin-top="0.212cm" fo:margin-bottom="0cm" style:contextual-spacing="false" fo:text-align="end" style:justify-single-word="false" fo:text-indent="0cm" style:auto-text-indent="false"/>
    </style:style>
    <style:style style:name="P146" style:family="paragraph" style:parent-style-name="Standard">
      <style:paragraph-properties fo:margin-left="2.219cm" fo:margin-right="0cm" style:line-height-at-least="0cm" fo:text-align="justify" style:justify-single-word="false" fo:text-indent="-2.223cm" style:auto-text-indent="false" style:snap-to-layout-grid="false">
        <style:tab-stops>
          <style:tab-stop style:position="2.808cm"/>
        </style:tab-stops>
      </style:paragraph-properties>
    </style:style>
    <style:style style:name="P147" style:family="paragraph" style:parent-style-name="Standard">
      <style:paragraph-properties fo:margin-left="1.058cm" fo:margin-right="0cm" fo:line-height="0.811cm" fo:text-align="justify" style:justify-single-word="false" fo:text-indent="-1.058cm" style:auto-text-indent="false" style:snap-to-layout-grid="false">
        <style:tab-stops>
          <style:tab-stop style:position="2.808cm"/>
        </style:tab-stops>
      </style:paragraph-properties>
    </style:style>
    <style:style style:name="P148" style:family="paragraph" style:parent-style-name="Standard">
      <style:paragraph-properties fo:margin-left="0cm" fo:margin-right="0cm" fo:line-height="0.811cm" fo:text-align="justify" style:justify-single-word="false" fo:text-indent="0.953cm" style:auto-text-indent="false" style:snap-to-layout-grid="false">
        <style:tab-stops>
          <style:tab-stop style:position="2.808cm"/>
        </style:tab-stops>
      </style:paragraph-properties>
    </style:style>
    <style:style style:name="P149" style:family="paragraph" style:parent-style-name="Standard">
      <style:paragraph-properties fo:margin-left="0cm" fo:margin-right="0cm" fo:line-height="0.811cm" fo:text-align="justify" style:justify-single-word="false" fo:text-indent="0.953cm" style:auto-text-indent="false" style:snap-to-layout-grid="false"/>
    </style:style>
    <style:style style:name="P150" style:family="paragraph" style:parent-style-name="Standard">
      <style:paragraph-properties fo:margin-left="1.503cm" fo:margin-right="0cm" fo:line-height="0.811cm" fo:text-align="justify" style:justify-single-word="false" fo:text-indent="-0.423cm" style:auto-text-indent="false" style:snap-to-layout-grid="false"/>
    </style:style>
    <style:style style:name="P151" style:family="paragraph" style:parent-style-name="Standard">
      <style:paragraph-properties fo:margin-left="1.76cm" fo:margin-right="0cm" fo:line-height="0.811cm" fo:text-align="justify" style:justify-single-word="false" fo:text-indent="-0.681cm" style:auto-text-indent="false"/>
    </style:style>
    <style:style style:name="P152" style:family="paragraph" style:parent-style-name="Standard">
      <style:paragraph-properties fo:margin-left="0cm" fo:margin-right="0cm" fo:line-height="0.811cm" fo:text-align="justify" style:justify-single-word="false" fo:text-indent="0.318cm" style:auto-text-indent="false" style:snap-to-layout-grid="false"/>
    </style:style>
    <style:style style:name="P153" style:family="paragraph" style:parent-style-name="Standard">
      <style:paragraph-properties fo:margin-left="1.439cm" fo:margin-right="0cm" fo:line-height="0.811cm" fo:text-align="justify" style:justify-single-word="false" fo:text-indent="-0.36cm" style:auto-text-indent="false" style:snap-to-layout-grid="false"/>
    </style:style>
    <style:style style:name="P154" style:family="paragraph" style:parent-style-name="Standard">
      <style:paragraph-properties fo:margin-left="0.931cm" fo:margin-right="0cm" fo:line-height="0.811cm" fo:text-align="justify" style:justify-single-word="false" fo:text-indent="0.635cm" style:auto-text-indent="false" style:snap-to-layout-grid="false"/>
    </style:style>
    <style:style style:name="P155" style:family="paragraph" style:parent-style-name="Standard">
      <style:paragraph-properties fo:margin-left="3.493cm" fo:margin-right="0cm" fo:line-height="0.811cm" fo:text-align="justify" style:justify-single-word="false" fo:text-indent="-3.175cm" style:auto-text-indent="false" style:snap-to-layout-grid="false"/>
    </style:style>
    <style:style style:name="P156" style:family="paragraph" style:parent-style-name="Standard">
      <style:paragraph-properties fo:margin-left="2.875cm" fo:margin-right="0cm" fo:line-height="0.811cm" fo:text-align="justify" style:justify-single-word="false" fo:text-indent="-1.796cm" style:auto-text-indent="false" style:snap-to-layout-grid="false"/>
    </style:style>
    <style:style style:name="P157" style:family="paragraph" style:parent-style-name="Standard">
      <style:paragraph-properties fo:margin-left="1.905cm" fo:margin-right="0cm" fo:line-height="0.811cm" fo:text-align="justify" style:justify-single-word="false" fo:text-indent="-0.635cm" style:auto-text-indent="false" style:snap-to-layout-grid="false"/>
    </style:style>
    <style:style style:name="P158" style:family="paragraph" style:parent-style-name="Standard">
      <style:paragraph-properties fo:margin-left="0.741cm" fo:margin-right="0cm" fo:line-height="0.811cm" fo:text-align="justify" style:justify-single-word="false" fo:text-indent="1.164cm" style:auto-text-indent="false" style:snap-to-layout-grid="false"/>
    </style:style>
    <style:style style:name="P159" style:family="paragraph" style:parent-style-name="Standard">
      <style:paragraph-properties fo:margin-left="0cm" fo:margin-right="0cm" fo:line-height="0.811cm" fo:text-align="justify" style:justify-single-word="false" fo:text-indent="1.905cm" style:auto-text-indent="false" style:snap-to-layout-grid="false"/>
    </style:style>
    <style:style style:name="P160" style:family="paragraph" style:parent-style-name="Standard">
      <style:paragraph-properties fo:margin-left="2.858cm" fo:margin-right="0cm" fo:line-height="0.811cm" fo:text-align="justify" style:justify-single-word="false" fo:text-indent="-1.588cm" style:auto-text-indent="false" style:snap-to-layout-grid="false"/>
    </style:style>
    <style:style style:name="P161" style:family="paragraph" style:parent-style-name="Standard">
      <style:paragraph-properties fo:margin-left="1.693cm" fo:margin-right="0cm" fo:line-height="0.811cm" fo:text-align="justify" style:justify-single-word="false" fo:text-indent="-1.058cm" style:auto-text-indent="false" style:snap-to-layout-grid="false">
        <style:tab-stops>
          <style:tab-stop style:position="2.808cm"/>
        </style:tab-stops>
      </style:paragraph-properties>
    </style:style>
    <style:style style:name="P162" style:family="paragraph" style:parent-style-name="Standard">
      <style:paragraph-properties fo:margin-left="1.563cm" fo:margin-right="0cm" fo:line-height="0.811cm" fo:text-align="justify" style:justify-single-word="false" fo:text-indent="-0.907cm" style:auto-text-indent="false" style:snap-to-layout-grid="false">
        <style:tab-stops>
          <style:tab-stop style:position="2.808cm"/>
        </style:tab-stops>
      </style:paragraph-properties>
    </style:style>
    <style:style style:name="P163" style:family="paragraph" style:parent-style-name="Standard">
      <style:paragraph-properties fo:margin-left="1.563cm" fo:margin-right="0cm" fo:line-height="0.811cm" fo:text-align="justify" style:justify-single-word="false" fo:text-indent="-0.907cm" style:auto-text-indent="false" style:snap-to-layout-grid="false"/>
    </style:style>
    <style:style style:name="P164" style:family="paragraph" style:parent-style-name="Standard">
      <style:paragraph-properties fo:margin-left="1.558cm" fo:margin-right="0cm" fo:line-height="0.811cm" fo:text-align="justify" style:justify-single-word="false" fo:text-indent="-0.901cm" style:auto-text-indent="false" style:snap-to-layout-grid="false">
        <style:tab-stops>
          <style:tab-stop style:position="0.739cm"/>
          <style:tab-stop style:position="0.988cm"/>
        </style:tab-stops>
      </style:paragraph-properties>
    </style:style>
    <style:style style:name="P165" style:family="paragraph" style:parent-style-name="Standard">
      <style:paragraph-properties fo:margin-left="1.558cm" fo:margin-right="0cm" fo:line-height="0.811cm" fo:text-align="justify" style:justify-single-word="false" fo:text-indent="-0.901cm" style:auto-text-indent="false" style:snap-to-layout-grid="false">
        <style:tab-stops>
          <style:tab-stop style:position="2.808cm"/>
        </style:tab-stops>
      </style:paragraph-properties>
    </style:style>
    <style:style style:name="P166" style:family="paragraph" style:parent-style-name="Standard">
      <style:paragraph-properties fo:margin-left="1.379cm" fo:margin-right="0cm" fo:line-height="0.811cm" fo:text-align="justify" style:justify-single-word="false" fo:text-indent="-0.723cm" style:auto-text-indent="false" style:snap-to-layout-grid="false">
        <style:tab-stops>
          <style:tab-stop style:position="2.808cm"/>
        </style:tab-stops>
      </style:paragraph-properties>
    </style:style>
    <style:style style:name="P167" style:family="paragraph" style:parent-style-name="Standard">
      <style:paragraph-properties fo:margin-left="0.635cm" fo:margin-right="0cm" fo:line-height="0.811cm" fo:text-align="justify" style:justify-single-word="false" fo:text-indent="0cm" style:auto-text-indent="false" style:snap-to-layout-grid="false">
        <style:tab-stops>
          <style:tab-stop style:position="2.808cm"/>
        </style:tab-stops>
      </style:paragraph-properties>
    </style:style>
    <style:style style:name="P168" style:family="paragraph" style:parent-style-name="Standard">
      <style:paragraph-properties fo:margin-left="1.617cm" fo:margin-right="0cm" fo:line-height="0.811cm" fo:text-align="justify" style:justify-single-word="false" fo:text-indent="-0.538cm" style:auto-text-indent="false" style:snap-to-layout-grid="false">
        <style:tab-stops>
          <style:tab-stop style:position="2.808cm"/>
        </style:tab-stops>
      </style:paragraph-properties>
    </style:style>
    <style:style style:name="P169" style:family="paragraph" style:parent-style-name="Standard">
      <style:paragraph-properties fo:margin-left="1.715cm" fo:margin-right="0cm" fo:line-height="0.811cm" fo:text-align="justify" style:justify-single-word="false" fo:text-indent="-1.058cm" style:auto-text-indent="false" style:snap-to-layout-grid="false"/>
    </style:style>
    <style:style style:name="P170" style:family="paragraph" style:parent-style-name="Standard" style:master-page-name="Standard">
      <style:paragraph-properties style:line-height-at-least="0cm" fo:text-align="center" style:justify-single-word="false" style:page-number="auto"/>
    </style:style>
    <style:style style:name="P171" style:family="paragraph" style:parent-style-name="Text_20_body_20_indent">
      <style:paragraph-properties fo:margin-left="1.03cm" fo:margin-right="0cm" fo:text-indent="-0.395cm" style:auto-text-indent="false"/>
    </style:style>
    <style:style style:name="P172" style:family="paragraph" style:parent-style-name="Text_20_body_20_indent">
      <style:paragraph-properties fo:margin-left="1.905cm" fo:margin-right="0cm" fo:line-height="0.811cm" fo:text-indent="-0.635cm" style:auto-text-indent="false"/>
    </style:style>
    <style:style style:name="P173" style:family="paragraph" style:parent-style-name="Text_20_body_20_indent">
      <style:paragraph-properties fo:margin-left="1.372cm" fo:margin-right="0cm" fo:line-height="0.811cm" fo:text-indent="-0.741cm" style:auto-text-indent="false"/>
    </style:style>
    <style:style style:name="T1" style:family="text">
      <style:text-properties style:font-name="標楷體" fo:font-size="18pt" fo:font-weight="bold" style:font-name-asian="標楷體1" style:font-size-asian="18pt" style:font-weight-asian="bold" style:font-name-complex="標楷體1" style:font-size-complex="18pt" style:font-weight-complex="bold"/>
    </style:style>
    <style:style style:name="T2" style:family="text">
      <style:text-properties style:font-name="標楷體" fo:font-size="16pt" fo:font-weight="bold" style:font-name-asian="標楷體1" style:font-size-asian="16pt" style:font-weight-asian="bold" style:font-name-complex="標楷體1" style:font-size-complex="16pt" style:font-weight-complex="bold"/>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size="16pt" fo:font-weight="bold" style:letter-kerning="false" style:font-name-asian="標楷體1" style:font-size-asian="16pt" style:font-weight-asian="bold" style:font-name-complex="DFKai-SB,Bold" style:font-size-complex="16pt" style:font-weight-complex="bold"/>
    </style:style>
    <style:style style:name="T5" style:family="text">
      <style:text-properties style:font-name="標楷體" fo:font-size="14pt" fo:font-weight="bold" style:font-name-asian="標楷體1" style:font-size-asian="14pt" style:font-weight-asian="bold" style:font-name-complex="標楷體1" style:font-size-complex="14pt" style:font-weight-complex="bold"/>
    </style:style>
    <style:style style:name="T6" style:family="text">
      <style:text-properties style:font-name="標楷體" fo:font-size="14pt" fo:font-weight="bold" style:font-name-asian="標楷體1" style:font-size-asian="14pt" style:font-weight-asian="bold" style:font-size-complex="14pt"/>
    </style:style>
    <style:style style:name="T7" style:family="text">
      <style:text-properties style:font-name="標楷體" fo:font-size="14pt" fo:font-weight="bold" style:font-name-asian="標楷體1" style:font-size-asian="14pt" style:font-weight-asian="bold" style:font-size-complex="14pt" style:font-weight-complex="bold"/>
    </style:style>
    <style:style style:name="T8" style:family="text">
      <style:text-properties style:font-name="標楷體" fo:font-size="14pt" fo:font-weight="bold" style:font-name-asian="標楷體1" style:font-size-asian="14pt" style:font-weight-asian="bold" style:font-size-complex="14pt" style:text-scale="80%"/>
    </style:style>
    <style:style style:name="T9" style:family="text">
      <style:text-properties style:font-name="標楷體" fo:font-size="14pt" fo:letter-spacing="0.011cm" fo:font-weight="bold" style:font-name-asian="標楷體1" style:font-size-asian="14pt" style:font-weight-asian="bold" style:font-size-complex="14pt"/>
    </style:style>
    <style:style style:name="T10" style:family="text">
      <style:text-properties style:font-name="標楷體" fo:font-size="14pt" style:font-name-asian="標楷體1" style:font-size-asian="14pt"/>
    </style:style>
    <style:style style:name="T11" style:family="text">
      <style:text-properties style:font-name="標楷體" fo:font-size="14pt" style:font-name-asian="標楷體1" style:font-size-asian="14pt" style:font-size-complex="14pt"/>
    </style:style>
    <style:style style:name="T12" style:family="text">
      <style:text-properties style:font-name="標楷體" style:font-name-asian="標楷體1"/>
    </style:style>
    <style:style style:name="T13" style:family="text">
      <style:text-properties style:font-name="標楷體" style:font-name-asian="標楷體1" style:font-name-complex="標楷體1"/>
    </style:style>
    <style:style style:name="T14" style:family="text">
      <style:text-properties style:font-name="標楷體" style:font-name-asian="標楷體1" style:font-name-complex="標楷體1" style:font-weight-complex="bold"/>
    </style:style>
    <style:style style:name="T15" style:family="text">
      <style:text-properties style:font-name="標楷體" style:font-name-asian="標楷體1" style:font-size-complex="11pt"/>
    </style:style>
    <style:style style:name="T16" style:family="text">
      <style:text-properties style:font-name="標楷體" style:font-name-asian="標楷體1" style:font-weight-complex="bold"/>
    </style:style>
    <style:style style:name="T17" style:family="text">
      <style:text-properties style:font-name="標楷體" style:font-name-asian="標楷體1" style:font-size-complex="14pt"/>
    </style:style>
    <style:style style:name="T18" style:family="text">
      <style:text-properties style:font-name="標楷體" style:font-name-asian="標楷體1" style:font-name-complex="Arial Unicode MS"/>
    </style:style>
    <style:style style:name="T19" style:family="text">
      <style:text-properties style:font-name="標楷體" style:font-name-asian="標楷體1" style:font-name-complex="MS Mincho"/>
    </style:style>
    <style:style style:name="T20" style:family="text">
      <style:text-properties style:font-name="標楷體" style:font-name-asian="標楷體1" style:text-scale="90%"/>
    </style:style>
    <style:style style:name="T21" style:family="text">
      <style:text-properties style:font-name="標楷體" fo:font-weight="bold" style:font-name-asian="標楷體1" style:font-weight-asian="bold"/>
    </style:style>
    <style:style style:name="T22" style:family="text">
      <style:text-properties style:font-name="標楷體" fo:font-weight="bold" style:font-name-asian="標楷體1" style:font-weight-asian="bold" style:font-name-complex="標楷體1"/>
    </style:style>
    <style:style style:name="T23" style:family="text">
      <style:text-properties style:font-name="標楷體" fo:font-weight="bold" style:font-name-asian="標楷體1" style:font-weight-asian="bold" style:font-name-complex="標楷體1" style:font-weight-complex="bold"/>
    </style:style>
    <style:style style:name="T24" style:family="text">
      <style:text-properties style:font-name="標楷體" fo:font-weight="bold" style:font-name-asian="標楷體1" style:font-weight-asian="bold" style:text-scale="80%"/>
    </style:style>
    <style:style style:name="T25" style:family="text">
      <style:text-properties style:font-name="標楷體" fo:font-weight="bold" style:font-name-asian="標楷體1" style:font-weight-asian="bold" style:font-weight-complex="bold"/>
    </style:style>
    <style:style style:name="T26" style:family="text">
      <style:text-properties style:font-name="標楷體" fo:font-weight="bold" style:letter-kerning="false" style:font-name-asian="標楷體1" style:font-weight-asian="bold" style:font-name-complex="新細明體1" style:font-weight-complex="bold"/>
    </style:style>
    <style:style style:name="T27" style:family="text">
      <style:text-properties style:font-name="標楷體" style:letter-kerning="false" style:font-name-asian="標楷體1" style:font-name-complex="標楷體1"/>
    </style:style>
    <style:style style:name="T28" style:family="text">
      <style:text-properties style:font-name="標楷體" style:letter-kerning="false" style:font-name-asian="標楷體1" style:font-name-complex="Arial1"/>
    </style:style>
    <style:style style:name="T29" style:family="text">
      <style:text-properties style:font-name="標楷體" style:letter-kerning="false" style:font-name-asian="標楷體1" style:font-name-complex="新細明體1"/>
    </style:style>
    <style:style style:name="T30" style:family="text">
      <style:text-properties style:font-name="標楷體" style:letter-kerning="false" style:font-name-asian="標楷體1" style:font-name-complex="DFKaiShu-SB-Estd-BF" style:font-size-complex="14pt"/>
    </style:style>
    <style:style style:name="T31" style:family="text">
      <style:text-properties style:font-name="標楷體" style:letter-kerning="false" style:font-name-asian="標楷體1" style:font-size-complex="14pt"/>
    </style:style>
    <style:style style:name="T32" style:family="text">
      <style:text-properties style:font-name="標楷體" style:letter-kerning="false" style:font-name-asian="標楷體1" style:font-name-complex="DFKai-SB,Bold" style:font-weight-complex="bold"/>
    </style:style>
    <style:style style:name="T33" style:family="text">
      <style:text-properties style:font-name="標楷體" style:text-underline-style="solid" style:text-underline-width="auto" style:text-underline-color="font-color" fo:font-weight="bold" style:letter-kerning="false" style:font-name-asian="標楷體1" style:font-weight-asian="bold" style:font-name-complex="新細明體1" style:font-weight-complex="bold"/>
    </style:style>
    <style:style style:name="T34" style:family="text">
      <style:text-properties style:font-name="標楷體" style:text-underline-style="solid" style:text-underline-width="auto" style:text-underline-color="font-color" style:font-name-asian="標楷體1"/>
    </style:style>
    <style:style style:name="T35" style:family="text">
      <style:text-properties style:font-name="標楷體" fo:letter-spacing="0.011cm" style:font-name-asian="標楷體1"/>
    </style:style>
    <style:style style:name="T36" style:family="text">
      <style:text-properties style:font-name="標楷體" fo:letter-spacing="0.011cm" fo:font-weight="bold" style:font-name-asian="標楷體1" style:font-weight-asian="bold"/>
    </style:style>
    <style:style style:name="T37" style:family="text">
      <style:text-properties style:font-name="標楷體" fo:letter-spacing="0.021cm" style:font-name-asian="標楷體1"/>
    </style:style>
    <style:style style:name="T38" style:family="text">
      <style:text-properties style:font-name="標楷體" fo:letter-spacing="0.021cm" style:font-name-asian="標楷體1" style:font-size-complex="11pt"/>
    </style:style>
    <style:style style:name="T39" style:family="text">
      <style:text-properties style:font-name="標楷體" fo:letter-spacing="0.018cm" style:font-name-asian="標楷體1"/>
    </style:style>
    <style:style style:name="T40" style:family="text">
      <style:text-properties style:font-name="標楷體" fo:letter-spacing="0.018cm" style:font-name-asian="標楷體1" style:font-weight-complex="bold"/>
    </style:style>
    <style:style style:name="T41" style:family="text">
      <style:text-properties style:font-name="標楷體" fo:font-size="10pt" style:letter-kerning="false" style:font-name-asian="標楷體1" style:font-size-asian="10pt" style:font-name-complex="新細明體1" style:font-size-complex="8pt"/>
    </style:style>
    <style:style style:name="T42" style:family="text">
      <style:text-properties style:font-name="標楷體" fo:font-size="10pt" style:font-name-asian="標楷體1" style:font-size-asian="10pt" style:font-size-complex="10pt"/>
    </style:style>
    <style:style style:name="T43" style:family="text">
      <style:text-properties style:font-name="標楷體" fo:font-size="10pt" style:font-name-asian="標楷體1" style:font-size-asian="10pt" style:font-size-complex="10pt" style:text-scale="80%"/>
    </style:style>
    <style:style style:name="T44" style:family="text">
      <style:text-properties style:font-name="標楷體" fo:font-size="10pt" fo:font-weight="bold" style:font-name-asian="標楷體1" style:font-size-asian="10pt" style:font-weight-asian="bold" style:font-size-complex="10pt"/>
    </style:style>
    <style:style style:name="T45" style:family="text">
      <style:text-properties style:font-name="標楷體" fo:font-size="10pt" fo:font-weight="bold" style:font-name-asian="標楷體1" style:font-size-asian="10pt" style:font-weight-asian="bold" style:font-size-complex="10pt" style:text-scale="80%"/>
    </style:style>
    <style:style style:name="T46" style:family="text">
      <style:text-properties style:font-name="標楷體" fo:font-size="8pt" style:letter-kerning="false" style:font-name-asian="標楷體1" style:font-size-asian="8pt" style:font-name-complex="新細明體1" style:font-size-complex="8pt"/>
    </style:style>
    <style:style style:name="T47" style:family="text">
      <style:text-properties style:font-name="標楷體" fo:font-size="8pt" style:letter-kerning="false" style:font-name-asian="標楷體1" style:font-size-asian="8pt" style:font-size-complex="8pt"/>
    </style:style>
    <style:style style:name="T48" style:family="text">
      <style:text-properties style:font-name="標楷體" fo:font-size="8pt" style:font-name-asian="標楷體1" style:font-size-asian="8pt" style:font-size-complex="8pt"/>
    </style:style>
    <style:style style:name="T49" style:family="text">
      <style:text-properties style:font-name="標楷體" fo:background-color="#d8d8d8" loext:char-shading-value="38" style:font-name-asian="標楷體1"/>
    </style:style>
    <style:style style:name="T50" style:family="text">
      <style:text-properties style:font-name="標楷體" fo:font-size="13pt" style:font-name-asian="標楷體1" style:font-size-asian="13pt" style:font-size-complex="13pt"/>
    </style:style>
    <style:style style:name="T51" style:family="text">
      <style:text-properties style:font-name="標楷體" style:font-name-asian="MS Mincho" style:font-name-complex="MS Mincho"/>
    </style:style>
    <style:style style:name="T52" style:family="text">
      <style:text-properties style:font-name="標楷體" style:font-name-complex="MS Mincho"/>
    </style:style>
    <style:style style:name="T53" style:family="text">
      <style:text-properties style:font-name="標楷體" fo:font-size="12pt" style:font-name-asian="標楷體1" style:font-size-asian="12pt" style:font-size-complex="12pt"/>
    </style:style>
    <style:style style:name="T54" style:family="text">
      <style:text-properties style:font-name-asian="標楷體1"/>
    </style:style>
    <style:style style:name="T55" style:family="text">
      <style:text-properties fo:font-weight="bold" style:font-name-asian="標楷體1" style:font-weight-asian="bold"/>
    </style:style>
    <style:style style:name="T56" style:family="text">
      <style:text-properties fo:font-weight="bold" style:font-name-asian="標楷體1" style:font-weight-asian="bold" style:text-scale="80%"/>
    </style:style>
    <style:style style:name="T57" style:family="text">
      <style:text-properties fo:color="#ff0000" loext:opacity="100%" style:font-name="標楷體" fo:letter-spacing="0.021cm" style:font-name-asian="標楷體1" style:font-size-complex="11pt"/>
    </style:style>
    <style:style style:name="T58" style:family="text">
      <style:text-properties fo:color="#ff0000" loext:opacity="100%" style:font-weight-complex="bold"/>
    </style:style>
    <style:style style:name="T59" style:family="text">
      <style:text-properties style:font-name="新細明體"/>
    </style:style>
    <style:style style:name="T60" style:family="text">
      <style:text-properties fo:color="#000000" loext:opacity="100%" style:font-name="標楷體" fo:font-weight="normal" style:font-name-asian="標楷體1" style:font-weight-asian="normal"/>
    </style:style>
    <style:style style:name="T61" style:family="text">
      <style:text-properties fo:color="#000000" loext:opacity="100%" style:font-name="標楷體" style:letter-kerning="false" style:font-name-asian="標楷體1" style:font-name-complex="標楷體1" style:font-size-complex="14pt"/>
    </style:style>
    <style:style style:name="T62" style:family="text">
      <style:text-properties fo:color="#000000" loext:opacity="100%" style:font-name="標楷體" style:letter-kerning="false" style:font-name-asian="標楷體1" style:font-name-complex="Arial1"/>
    </style:style>
    <style:style style:name="T63" style:family="text">
      <style:text-properties fo:color="#000000" loext:opacity="100%" style:font-name="標楷體" fo:font-weight="bold" style:letter-kerning="false" style:font-name-asian="標楷體1" style:font-weight-asian="bold" style:font-name-complex="Arial1"/>
    </style:style>
    <style:style style:name="T64" style:family="text">
      <style:text-properties fo:color="#000000" loext:opacity="100%" style:font-name="標楷體" fo:font-weight="bold" style:font-name-asian="標楷體1" style:font-weight-asian="bold"/>
    </style:style>
    <style:style style:name="T65" style:family="text">
      <style:text-properties fo:color="#000000" loext:opacity="100%" style:font-name="標楷體" fo:font-size="14pt" fo:font-weight="bold" style:font-name-asian="標楷體1" style:font-size-asian="14pt" style:font-weight-asian="bold" style:font-size-complex="14pt"/>
    </style:style>
    <style:style style:name="T66" style:family="text">
      <style:text-properties fo:color="#000000" loext:opacity="100%" style:font-name="Symbol" style:letter-kerning="false" style:font-name-asian="Symbol1" style:font-name-complex="Symbol1" style:font-size-complex="14pt"/>
    </style:style>
    <style:style style:name="T67" style:family="text">
      <style:text-properties fo:color="#000000" loext:opacity="100%"/>
    </style:style>
    <style:style style:name="T68" style:family="text">
      <style:text-properties fo:font-size="10pt" fo:font-weight="bold" style:font-name-asian="標楷體1" style:font-size-asian="10pt" style:font-weight-asian="bold" style:font-size-complex="10pt" style:text-scale="80%"/>
    </style:style>
    <style:style style:name="T69" style:family="text">
      <style:text-properties style:font-name="Symbol" style:font-name-asian="Symbol1" style:font-name-complex="Symbol1"/>
    </style:style>
    <style:style style:name="T70" style:family="text">
      <style:text-properties style:text-underline-style="solid" style:text-underline-width="auto" style:text-underline-color="font-color"/>
    </style:style>
    <style:style style:name="T71" style:family="text">
      <style:text-properties fo:font-size="16pt" fo:font-weight="bold" style:font-name-asian="標楷體1" style:font-size-asian="16pt" style:font-weight-asian="bold" style:font-size-complex="16pt" style:text-scale="80%"/>
    </style:style>
    <style:style style:name="T72" style:family="text">
      <style:text-properties fo:font-size="12pt" style:font-size-asian="12pt"/>
    </style:style>
    <style:style style:name="T73"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0"><text:span text:style-name="T1">臺北市立弘道國民中學101學年度第一學期</text:span></text:p>
      <text:p text:style-name="P27"><text:span text:style-name="T1">第二次校務會議會議紀錄</text:span></text:p>
      <text:p text:style-name="P26"><text:span text:style-name="T2">時間：中華民國102年1月17日（星期四）中午12:00~13:30</text:span></text:p>
      <text:p text:style-name="P32"/>
      <text:p text:style-name="P26"><text:span text:style-name="T2">地點：本校活動中心三樓會議室</text:span></text:p>
      <text:p text:style-name="P32"/>
      <text:p text:style-name="P26"><text:span text:style-name="T2">主席：梁校長振道 <text:s text:c="27"/>記錄：張克英</text:span></text:p>
      <text:p text:style-name="P33"/>
      <text:p text:style-name="P60"><text:span text:style-name="T5">壹、主席報告與會人數（應到人數190人。實到人數132人。請假5 人。缺席53 人。）</text:span></text:p>
      <text:p text:style-name="P61"><text:span text:style-name="T5"><text:s text:c="4"/></text:span><text:span text:style-name="T14">目前出席人數已過半，達到開會標準，主席宣佈會議開始。</text:span></text:p>
      <text:p text:style-name="P26"><text:span text:style-name="T7">貳、</text:span><text:span text:style-name="T6">確認本次會議議程。</text:span></text:p>
      <text:p text:style-name="P61"><text:span text:style-name="T6"><text:s text:c="4"/></text:span><text:span text:style-name="T12">有關會議議程，</text:span><text:span text:style-name="T14">大家是否有意見？如無，則依此議程進行，</text:span><text:span text:style-name="T12">今日提案共有4個。</text:span></text:p>
      <text:p text:style-name="P26"><text:span text:style-name="T6">參、宣讀上次會議執行情形。</text:span></text:p>
      <text:p text:style-name="P26"><text:span text:style-name="T23">【提案一】 <text:s text:c="3"/></text:span><text:span text:style-name="T13"><text:s text:c="44"/></text:span><text:span text:style-name="T22">提案單位：</text:span><text:span text:style-name="T24">訓導處</text:span></text:p>
      <text:p text:style-name="P26"><text:span text:style-name="T23">案由：</text:span><text:span text:style-name="T26">臺北市中正區弘道國民中學教育儲蓄戶救助金實施要點（草案）。</text:span></text:p>
      <text:p text:style-name="P26"><text:span text:style-name="T26">執行情形：已依計畫執行，本校無學生申請上傳救助金。</text:span></text:p>
      <text:p text:style-name="P35"/>
      <text:p text:style-name="P26"><text:span text:style-name="T23">【提案二】 <text:s text:c="3"/></text:span><text:span text:style-name="T13"><text:s text:c="44"/></text:span><text:span text:style-name="T22">提案單位：</text:span><text:span text:style-name="T24">訓導處</text:span></text:p>
      <text:p text:style-name="P26"><text:span text:style-name="T23">案由：</text:span><text:span text:style-name="Strong"><text:span text:style-name="T54">臺北市立弘道國民中學服務學習實施計畫</text:span></text:span><text:span text:style-name="T26">（草案）。</text:span></text:p>
      <text:p text:style-name="P26"><text:span text:style-name="T26">執行情形：已依計畫執行。</text:span></text:p>
      <text:p text:style-name="P46"/>
      <text:p text:style-name="P26"><text:span text:style-name="T23">【提案三】 <text:s text:c="3"/></text:span><text:span text:style-name="T13"><text:s text:c="45"/></text:span><text:span text:style-name="T22">提案單位：人事室</text:span></text:p>
      <text:p text:style-name="P26"><text:span text:style-name="T23">案由：</text:span><text:span text:style-name="T21">修正臺北市立弘道國民中學教師成績考核委員會組織規程第二條，請審議。</text:span></text:p>
      <text:p text:style-name="P26"><text:span text:style-name="T26">執行情形：已依計畫執行。</text:span></text:p>
      <text:p text:style-name="P63"/>
      <text:p text:style-name="P26"><text:span text:style-name="T23">【提案四】 <text:s text:c="3"/></text:span><text:span text:style-name="T13"><text:s text:c="45"/></text:span><text:span text:style-name="T22"><text:s/>提案單位：輔導室</text:span></text:p>
      <text:p text:style-name="P66"><text:span text:style-name="T25">案由：</text:span><text:span text:style-name="T55">臺北市立弘道國民中學校園性侵害性騷擾或性霸凌防治準則修正草案。</text:span></text:p>
      <text:p text:style-name="P26"><text:span text:style-name="T26">執行情形：已依計畫執行。</text:span></text:p>
      <text:p text:style-name="P67"/>
      <text:p text:style-name="P26"><text:span text:style-name="T5">肆、</text:span><text:span text:style-name="T6">主席致詞</text:span></text:p>
      <text:p text:style-name="P61"><text:span text:style-name="T6"><text:s text:c="7"/></text:span><text:span text:style-name="T21">在會議之前，先報告本校近期人事異動：首先歡迎服完兵役歸隊的蔡嘉偉老師及復職的張婉芬老師；代理老師李貞惠師及劉麗貞師因另有人生規畫，將於期末離職；林</text:span><text:soft-page-break/><text:span text:style-name="T21">淑姝老師將於2月1日退休，林師教學認真負責，因個人私事提出退休，我們雖不捨也唯有祝福。</text:span></text:p>
      <text:p text:style-name="P71"><text:span text:style-name="T21"><text:s text:c="8"/>接著，本人將宣讀已逝的劉純和老師其夫人吳月娥教授的來函，文中表達了感謝同仁參加劉師追悼會之情意。</text:span></text:p>
      <text:p text:style-name="P74"><text:span text:style-name="T21">今天的校務會議將與期末教職員工會議合併。採二階段方式進行，當討論校務會議提案時，非校務會議代表即可離席。</text:span><text:span text:style-name="T6"> <text:s text:c="2"/></text:span></text:p>
      <text:p text:style-name="P29"><text:span text:style-name="T21"><text:s text:c="5"/></text:span><text:span text:style-name="T26">感恩：</text:span></text:p>
      <text:p text:style-name="P75"><text:span text:style-name="T26"><text:s/>感恩所有同仁們的辛勞教誨與努力付出，讓弘道國中在這一學期能夠平穩、平實、平</text:span></text:p>
      <text:p text:style-name="P75"><text:span text:style-name="T26"><text:s/>安、平順、平和中走過，也讓弘道的學子得以用心學習、專心學習，日後才能成龍、</text:span></text:p>
      <text:p text:style-name="P75"><text:span text:style-name="T26"><text:s/>成鳳；真心感恩！</text:span></text:p>
      <text:p text:style-name="P78"><text:span text:style-name="T26"><text:s/>祝福：</text:span></text:p>
      <text:p text:style-name="P79"><text:span text:style-name="T26"><text:s/>祝福全體同仁身體健康、平安喜樂、工作順心、教學愉快！</text:span></text:p>
      <text:p text:style-name="P79"><text:span text:style-name="T26"><text:s/>並預祝各位新春愉快！</text:span></text:p>
      <text:p text:style-name="P78"><text:span text:style-name="T26"><text:s/>政令宣導：</text:span></text:p>
      <text:p text:style-name="P80"><text:span text:style-name="T26"><text:s/>一、102學年度免試入學之名額，目前多數公立高中已達65%，相對申請入學與登記分</text:span></text:p>
      <text:p text:style-name="P80"><text:span text:style-name="T26"><text:s text:c="5"/>發僅剩35%，預估學校今年藉由免試入學進入高中職者會比去年多，因此學校會在</text:span></text:p>
      <text:p text:style-name="P80"><text:span text:style-name="T26"><text:s text:c="5"/>下學期初與九年級導師及各相關處室，共同會商如何協助免試入學之後，想要考基</text:span></text:p>
      <text:p text:style-name="P80"><text:span text:style-name="T26"><text:s text:c="5"/>測與不考基測同學之輔導因應。</text:span></text:p>
      <text:p text:style-name="P80"><text:span text:style-name="T26"><text:s/>二、十二年國教業已成形，如今勢在必行，103學年度將面臨第一次的會考、第一次的</text:span></text:p>
      <text:p text:style-name="P80"><text:span text:style-name="T26"><text:s text:c="5"/>特色招生，請同仁積極準備，密切了解，以便因應未來升學之準備。</text:span></text:p>
      <text:p text:style-name="P81"><text:span text:style-name="T26"><text:s/>三、會考與基測試題題型雷同，惟基測為中間偏易，會考為難易適中，依基測中心之說</text:span></text:p>
      <text:p text:style-name="P81"><text:span text:style-name="T26"><text:s text:c="5"/>法會考 會比基測難一些。</text:span></text:p>
      <text:p text:style-name="P78"><text:span text:style-name="T26"><text:s/>四、特色招生考</text:span><text:span text:style-name="T33">閱讀理解測驗</text:span><text:span text:style-name="T26">與</text:span><text:span text:style-name="T33">數學素養測驗</text:span><text:span text:style-name="T26">兩科，閱讀理解測驗含國文、英語、自然</text:span></text:p>
      <text:p text:style-name="P78"><text:span text:style-name="T26"><text:s text:c="5"/>與社會。教室走察與校長觀課教育局已推動一學期，目前本校尚未做得很好，預計</text:span></text:p>
      <text:p text:style-name="P78"><text:span text:style-name="T26"><text:s text:c="5"/>下學期會較積極面對及執行。</text:span></text:p>
      <text:p text:style-name="P81"><text:span text:style-name="T26"><text:s/>五、『學習共同體』是目前教育局在積極推展的教學想法，根據日本與韓國推動結果，</text:span></text:p>
      <text:p text:style-name="P81"><text:span text:style-name="T26"><text:s text:c="5"/>成效不錯且能夠帶動教室學習氣氛，除能讓學習力較弱的同學提升學習興趣，也能 </text:span></text:p>
      <text:p text:style-name="P81"><text:span text:style-name="T26"><text:s text:c="5"/>讓頂端學習力較佳的同學獲益，請各位老師斟酌，鼓勵七年級師長可以思考改變教</text:span></text:p>
      <text:p text:style-name="P81"><text:span text:style-name="T26"><text:s text:c="5"/>室教學模式，嘗試學習共同體的教學想法。</text:span></text:p>
      <text:p text:style-name="P26"><text:span text:style-name="T21"><text:s text:c="5"/>有關北市教育局施政重點，請見書面資料。</text:span></text:p>
      <text:p text:style-name="P47"/>
      <text:p text:style-name="P26"><text:span text:style-name="T6">伍、各處室報告</text:span></text:p>
      <text:p text:style-name="P82"><text:span text:style-name="T35"><text:s text:c="7"/></text:span><text:span text:style-name="T9">一、教務處報告：</text:span></text:p>
      <text:p text:style-name="P83"><text:span text:style-name="T9"><text:s text:c="6"/></text:span><text:span text:style-name="T35"><text:s text:c="2"/>（一）</text:span><text:span text:style-name="T37">迎接新</text:span><text:span text:style-name="T38">的一年，教務處全體同仁祝福大家新年行大運，身體健康心，</text:span></text:p>
      <text:p text:style-name="P84"><text:span text:style-name="T38"><text:s text:c="13"/>懇請各位同仁持續給與教務處指導與支持。</text:span></text:p>
      <text:p text:style-name="P85"><text:span text:style-name="T38"><text:s text:c="8"/>（二）新學期之行事曆已公告於學校網頁，同仁可是需要下載。</text:span></text:p>
      <text:p text:style-name="P88"><text:span text:style-name="T38">（三）</text:span><text:span text:style-name="T15">本學期學校日教學計畫上傳網址如下，請各位同仁於3/1（五）下班時間前上傳完畢，以利教務處後續彙整並提供家長參考</text:span><text:span text:style-name="T38">。</text:span></text:p>
      <text:p text:style-name="P89"><text:soft-page-break/><text:span text:style-name="T15">（四）</text:span><text:span text:style-name="T12">為推動本校學生閱讀能力，教務處請各領域提供優良圖書書單，七、八年級學生選取其中兩本圖書，做為寒假學生閱讀作業，並於下學期開學時繳交心得報告。</text:span></text:p>
      <text:p text:style-name="P7"><text:span text:style-name="T16">（五）下學期由於師資調整，</text:span><text:span text:style-name="T40">教務處</text:span><text:span text:style-name="T39">因應課務需求，101學年度第2學期將調整部分課表，將</text:span><text:span text:style-name="T40">於101年2月8日（五）公告班級及教師課表，並於2/18(一)發放教師課表，如有課表需調整的同仁，請於2/21(四)中午前至教務處教學組填寫「教師調課申請表」，調整之後的課表將於2/25(一)開始實施。</text:span></text:p>
      <text:p text:style-name="P90"><text:span text:style-name="T15">（六）為因應十二年國教及發展學校特色，教務處致力於拓展學校多元特色課程，本學期除了10-12月週四上課之作文寫作營隊</text:span><text:span text:style-name="T38">、奧林匹亞化學實驗課程、奧林匹亞數學營外，寒假輔導室的航空科學營，下學期更將辦理英語</text:span><text:span text:style-name="T15">區域資優教育方案課程，</text:span><text:span text:style-name="T38">歡迎各位同仁鼓勵符合資格同學踴躍參與相關活動。</text:span></text:p>
      <text:p text:style-name="P91"><text:span text:style-name="T12">（七）教育部規劃將每年2月份訂為「世界母語日」</text:span><text:span text:style-name="T59">，</text:span><text:span text:style-name="T12">教務處下學期將推動「學校母語日」相關活動，如校園海報情境布置、課間活動播放以母語發音之音樂、母語日圖書週等活動。</text:span></text:p>
      <text:p text:style-name="P91"><text:span text:style-name="T12">（八）國際教育為未來5年教育部推動方案之一，教務處教學組將於1月底前申請其中「學校國際化」之項目，推動內容包含校園國際化與行政國際化等。</text:span></text:p>
      <text:p text:style-name="P92"><text:span text:style-name="T12"><text:s text:c="9"/>（九）</text:span><text:span text:style-name="T28">102年寒假期間，本校七、八、九年級不招收轉學生。</text:span></text:p>
      <text:p text:style-name="P93"><text:span text:style-name="T38">（十）</text:span><text:span text:style-name="T28">針對九年級同學多元入學的說明，已於1月2日至11日的輔導課到各班完成宣導，多元入學各項資料可至學校網頁「102多元入學」連結內進行下載。</text:span></text:p>
      <text:p text:style-name="P94"><text:span text:style-name="T28">（十一）2月22日16時前為各國中受理參加免試入學學生，改過銷過及補請假截止日期。九年級前五學期成績將於2月22日前發放供校對，有錯者請於2月27日前辦理更正，3月1日之後成績將鎖定不得修改，以計算九年級在校成績全校排名百分比。</text:span></text:p>
      <text:p text:style-name="P95"><text:span text:style-name="T28">（十二）基北區102學年度高中高職免試入學，將於3月27日下午辦理校內報名收件。102學年度基本學力測驗將於4月22日辦理報名。</text:span></text:p>
      <text:p text:style-name="P96"><text:span text:style-name="T28">（十三）九年級同學試辦國中教育會考於3月30、31日考試，國中基本學力測驗於6月8、9日考試，歡迎各位老師到現場為應試同學加油。</text:span></text:p>
      <text:p text:style-name="P97"><text:span text:style-name="T28">（十四）本學期學期成績輸入截止日期為102年1月25日，請各位老師務必準時完成成績的繳交。</text:span></text:p>
      <text:p text:style-name="P97"><text:span text:style-name="T28">（十五）</text:span><text:span text:style-name="T40">上學期學生對外比賽成績優異，感謝各位指導老師的努力，希望能給學生多元學習發展的空間，為學校爭取榮譽。亦請導師同仁多鼓勵學生瀏覽平日學校網站競賽資訊，以及班會宣導中各處室所提供的各類學藝競賽活動資訊，並鼓勵學生踴躍參加。</text:span></text:p>
      <text:p text:style-name="P98"/>
      <text:p text:style-name="P99"><text:span text:style-name="T36"><text:s text:c="2"/></text:span><text:span text:style-name="T6"><text:s text:c="2"/>二、訓導處報告：</text:span></text:p>
      <text:p text:style-name="P100"><text:span text:style-name="T12"><text:s text:c="10"/>（一）感謝各位教職同仁諸多的支持及協助，使得訓導處在本學期各項工作均能</text:span></text:p>
      <text:p text:style-name="P100"><text:span text:style-name="T12"><text:s text:c="16"/>順利推展，並期盼新的學期能繼續給予支持和鞭策，讓訓導處能提供更精</text:span></text:p>
      <text:p text:style-name="P100"><text:soft-page-break/><text:span text:style-name="T12"><text:s text:c="16"/>緻的服務給老師和同學，謝謝大家！</text:span></text:p>
      <text:p text:style-name="P102"><text:span text:style-name="T12">（二）請全體教師賡續落實本校「教師輔導與管教學生辦法」，並恪遵零體罰之教</text:span></text:p>
      <text:p text:style-name="P102"><text:span text:style-name="T12"><text:s text:c="6"/>育政策。</text:span></text:p>
      <text:p text:style-name="P103"><text:span text:style-name="T12">（三）本校田徑隊與游泳隊學生將參加2月23至26日臺北市中小學運動會比賽。</text:span></text:p>
      <text:p text:style-name="P104"><text:span text:style-name="T12"><text:s text:c="5"/>（四）下學期將依往例推派上學年度班際大隊接力冠軍班810及912，於3月中旬</text:span></text:p>
      <text:p text:style-name="P104"><text:span text:style-name="T12"><text:s text:c="11"/>參加北市國中校際班級大隊接力比賽。</text:span></text:p>
      <text:p text:style-name="P30"><text:span text:style-name="T12"><text:s text:c="10"/>（五）本校44週年校慶將訂於5月7日（二）舉行。</text:span></text:p>
      <text:p text:style-name="P30"><text:span text:style-name="T12"><text:s text:c="10"/>（六）九年級畢業典禮暫訂在6月11日（二）上午於學生活動中心舉行。</text:span></text:p>
      <text:p text:style-name="P105"><text:span text:style-name="T12"><text:s text:c="3"/>（七）環境教育法已立法通過，教職員工生每年必須接受4小時以上之研習，請</text:span></text:p>
      <text:p text:style-name="P105"><text:span text:style-name="T12"><text:s text:c="9"/>同仁務必參加。</text:span></text:p>
      <text:p text:style-name="P105"><text:span text:style-name="T12"><text:s text:c="3"/>（八）教育局已正式通過學生每學期需六小時之服務學習時數，攸關學生升學成</text:span></text:p>
      <text:p text:style-name="P105"><text:span text:style-name="T12"><text:s text:c="9"/>績。訓育組僅負責統整全校事宜，仍需老師及各處室的配合及主動幫忙。</text:span></text:p>
      <text:p text:style-name="P105"><text:span text:style-name="T12"><text:s text:c="9"/>若各領域或各處室有需要學生服務學習的部分，均可逕行提出需求及認 </text:span></text:p>
      <text:p text:style-name="P30"><text:span text:style-name="T12"><text:s text:c="16"/>證，除可減緩人力不足外，更能提供學習時數給予學生，創造雙贏機會。</text:span></text:p>
      <text:p text:style-name="P30"><text:span text:style-name="T12"><text:s text:c="16"/>若學生在校內無法達到足夠時數，亦可向訓育組申請到校外服務學習。</text:span></text:p>
      <text:p text:style-name="P106"><text:span text:style-name="T12"><text:s text:c="2"/>（九）訓導處配合教育局「反毒、反黑、反霸凌」之各項政策，輔以正向管教及</text:span></text:p>
      <text:p text:style-name="P106"><text:span text:style-name="T12"><text:s text:c="8"/>品德、人權、法治教育等策略，以預防各類校園危安事件發生，並培養學</text:span></text:p>
      <text:p text:style-name="P106"><text:span text:style-name="T12"><text:s text:c="8"/>正確認知，免於毒害、黑道、霸凌的戕害，成為有理想、會思辨之弘道少</text:span></text:p>
      <text:p text:style-name="P106"><text:span text:style-name="T12"><text:s text:c="8"/>年。</text:span></text:p>
      <text:p text:style-name="P30"><text:span text:style-name="T21"><text:s text:c="4"/></text:span><text:span text:style-name="T6"><text:s/>三、總務處報告：</text:span></text:p>
      <text:p text:style-name="P8"><text:span text:style-name="T12"><text:s text:c="7"/></text:span><text:span text:style-name="T21"><text:s text:c="4"/>（一）</text:span><text:span text:style-name="T12">101學年度第二學期總務處工作計畫目標及方向：</text:span></text:p>
      <text:p text:style-name="P107"><text:span text:style-name="T12">1.</text:span><text:span text:style-name="T29">重視服務觀念，提升工作效能，建立後勤支援系統。</text:span></text:p>
      <text:p text:style-name="P107"><text:span text:style-name="T29">2.綠化美化校園，推動永續發展，發揮環境教育功能。</text:span></text:p>
      <text:p text:style-name="P107"><text:span text:style-name="T29">3.恪遵法令規定，健全採購體制，提升預算執行績效。</text:span></text:p>
      <text:p text:style-name="P107"><text:span text:style-name="T29">4.加強公物維護，落實消防安檢，提升校園整體安全。</text:span></text:p>
      <text:p text:style-name="P107"><text:span text:style-name="T29">5.落實門禁制度，配合校園開放，維護教學環境安寧。</text:span></text:p>
      <text:p text:style-name="P107"><text:span text:style-name="T29">6.工程規劃完善，落實安全巡檢，全面品質管理維護。</text:span></text:p>
      <text:p text:style-name="P108"><text:span text:style-name="T10">（二）校園營造具體策略</text:span></text:p>
      <text:p text:style-name="P9"><text:span text:style-name="T12">1.</text:span><text:span text:style-name="Strong"><text:span text:style-name="T60">強化校園安全維護機制</text:span></text:span></text:p>
      <text:p text:style-name="P9"><text:span text:style-name="T12">2.形塑塑弘道人文建築風格</text:span></text:p>
      <text:p text:style-name="P9"><text:span text:style-name="T12">3.展現多元價值藝術設施</text:span></text:p>
      <text:p text:style-name="P9"><text:span text:style-name="T12">4.規劃永續發展綠化措施。</text:span></text:p>
      <text:p text:style-name="P9"><text:span text:style-name="T12">5.充實設備整合資訊科技。</text:span></text:p>
      <text:p text:style-name="P109"><text:span text:style-name="T10">（三）工程規劃及實施期程</text:span></text:p>
      <text:p text:style-name="P10"><text:span text:style-name="T12">1.102年度工程實施項目及期程</text:span></text:p>
      <text:p text:style-name="P11"><text:span text:style-name="T12">（1）金鳳樓結構補強工程(尚待1/18日教育局召開會議是否辦理)。</text:span></text:p>
      <text:p text:style-name="P110"><text:span text:style-name="T12">（2）金鳳樓外牆整修工程(尚待1/18日教育局召開會議是否辦理)。</text:span></text:p>
      <text:p text:style-name="P110"><text:span text:style-name="T12">（3）金鳳樓廁所整修工程。</text:span></text:p>
      <text:p text:style-name="P12"><text:span text:style-name="T12">（4）期程：2月徵選建築師完成、4月上網招標、5月發包完成、8月</text:span></text:p>
      <text:p text:style-name="P12"><text:soft-page-break/><text:span text:style-name="T12"><text:s text:c="5"/>底前完工。</text:span></text:p>
      <text:p text:style-name="P13"><text:span text:style-name="T12">2.102年度專案申請工程項目</text:span></text:p>
      <text:p text:style-name="P14"><text:span text:style-name="T12">（1）圍牆整修工程(尚未核准)</text:span></text:p>
      <text:p text:style-name="P13"><text:span text:style-name="T12">3.102年度擬爭取統籌款工程項目</text:span></text:p>
      <text:p text:style-name="P15"><text:span text:style-name="T12">（1）活動中心樓梯平面暨連接走廊整修。</text:span></text:p>
      <text:p text:style-name="P111"><text:span text:style-name="T12">（2）停車場地坪暨外圍水溝整修工程。</text:span></text:p>
      <text:p text:style-name="P16"><text:span text:style-name="T12">4.103年度擬編列工程預算</text:span></text:p>
      <text:p text:style-name="P17"><text:span text:style-name="T12">（1）內圍水溝整修工程。</text:span></text:p>
      <text:p text:style-name="P112"><text:span text:style-name="T12">（2）金龍樓暨活動中心廁所整修工程。</text:span></text:p>
      <text:p text:style-name="P112"><text:span text:style-name="T12">（3）廣播系統整修工程。</text:span></text:p>
      <text:p text:style-name="P113"><text:span text:style-name="T10">（四）101學年度第二學期預計辦理採購項目</text:span></text:p>
      <text:p text:style-name="P18"><text:span text:style-name="T12">1.工程類：除金鳳樓廁所外，其餘項目則依據核定項目辦理採購。</text:span></text:p>
      <text:p text:style-name="P18"><text:span text:style-name="T12">2.勞務類：</text:span></text:p>
      <text:p text:style-name="P17"><text:span text:style-name="T12">（1）102年度各項工程建築師徵選(依據核定項目辦理)。</text:span></text:p>
      <text:p text:style-name="P112"><text:span text:style-name="T12">（2）101學年度第二學期七年級校外教學採購案。</text:span></text:p>
      <text:p text:style-name="P112"><text:span text:style-name="T12">（3）102學年度八年級隔宿露營採購案。</text:span></text:p>
      <text:p text:style-name="P112"><text:span text:style-name="T12">（4）0102學年度九年級畢業旅行採購案。</text:span></text:p>
      <text:p text:style-name="P111"><text:span text:style-name="T12">3.財物類</text:span></text:p>
      <text:p text:style-name="P26"><text:span text:style-name="T12"><text:s text:c="21"/>（1）102學年度第43屆畢業紀念冊採購案。</text:span></text:p>
      <text:p text:style-name="P26"><text:span text:style-name="T12"><text:s text:c="21"/>（2）102學年度第36期校刊財物採購案。</text:span></text:p>
      <text:p text:style-name="P26"><text:span text:style-name="T12"><text:s text:c="21"/>（3）102學年度新生制服/運動服財物採購案。</text:span></text:p>
      <text:p text:style-name="P19"><text:span text:style-name="T12">（五）本校102年度設備維護、保全、事務機器設備等租賃合約項目，簽訂</text:span></text:p>
      <text:p text:style-name="P19"><text:span text:style-name="T12"><text:s text:c="6"/>情形如下：</text:span></text:p>
      <text:p text:style-name="P114"><text:span text:style-name="T12">1.游泳池瓦斯安全設備、高壓電力設備維護、飲水機保養維護、快速 </text:span></text:p>
      <text:p text:style-name="P26"><text:span text:style-name="T12"><text:s text:c="22"/>印刷機、人力委託外包、人力保全、電梯設備已簽訂完成。</text:span></text:p>
      <text:p text:style-name="P20"><text:span text:style-name="T12"><text:s/>2.簽約進行中的部分有：機械保全。</text:span></text:p>
      <text:p text:style-name="P113"><text:span text:style-name="T10">（六）宣導事項</text:span></text:p>
      <text:p text:style-name="P21"><text:span text:style-name="T12"><text:s text:c="2"/>1.</text:span><text:span text:style-name="T17"> 四省專案-節電目標</text:span></text:p>
      <text:p text:style-name="P22"><text:span text:style-name="T61">（1）用電量：以95年度為基期，逐年減少2%，105年應減少20%為目標。(101年度應減少12</text:span><text:span text:style-name="T66"></text:span><text:span text:style-name="T61">)</text:span></text:p>
      <text:p text:style-name="P23"><text:span text:style-name="T61">（2）</text:span><text:span text:style-name="T30">用電指標</text:span><text:span text:style-name="T31">(</text:span><text:span text:style-name="T30">以下簡稱</text:span><text:span text:style-name="T31">EUI)：截至100年度本校EUI值為26.68，</text:span><text:span text:style-name="T30">目標於</text:span><text:span text:style-name="T31">104 </text:span><text:span text:style-name="T30">年前將</text:span><text:span text:style-name="T31">EUI</text:span><text:span text:style-name="T30">降至基準值21。</text:span></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C"/>
        <table:table-column table:style-name="表格1.G"/>
        <table:table-column table:style-name="表格1.H"/>
        <table:table-column table:style-name="表格1.C" table:number-columns-repeated="2"/>
        <table:table-column table:style-name="表格1.K"/>
        <table:table-column table:style-name="表格1.C" table:number-columns-repeated="2"/>
        <table:table-column table:style-name="表格1.K"/>
        <table:table-row table:style-name="表格1.1">
          <table:table-cell table:style-name="表格1.A1" table:number-columns-spanned="14" office:value-type="string">
            <text:p text:style-name="P48"><text:span text:style-name="T67">本校95年度及101年度用電度數統計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50">年度</text:p>
          </table:table-cell>
          <table:table-cell table:style-name="表格1.B2" office:value-type="string">
            <text:p text:style-name="P50">01月</text:p>
          </table:table-cell>
          <table:table-cell table:style-name="表格1.B2" office:value-type="string">
            <text:p text:style-name="P50">02月</text:p>
          </table:table-cell>
          <table:table-cell table:style-name="表格1.B2" office:value-type="string">
            <text:p text:style-name="P50">03月</text:p>
          </table:table-cell>
          <table:table-cell table:style-name="表格1.B2" office:value-type="string">
            <text:p text:style-name="P50">04月</text:p>
          </table:table-cell>
          <table:table-cell table:style-name="表格1.B2" office:value-type="string">
            <text:p text:style-name="P50">05月</text:p>
          </table:table-cell>
          <table:table-cell table:style-name="表格1.B2" office:value-type="string">
            <text:p text:style-name="P50">06月</text:p>
          </table:table-cell>
          <table:table-cell table:style-name="表格1.B2" office:value-type="string">
            <text:p text:style-name="P50">07月</text:p>
          </table:table-cell>
          <table:table-cell table:style-name="表格1.B2" office:value-type="string">
            <text:p text:style-name="P50">08月</text:p>
          </table:table-cell>
          <table:table-cell table:style-name="表格1.B2" office:value-type="string">
            <text:p text:style-name="P50">09月</text:p>
          </table:table-cell>
          <table:table-cell table:style-name="表格1.B2" office:value-type="string">
            <text:p text:style-name="P50">10月</text:p>
          </table:table-cell>
          <table:table-cell table:style-name="表格1.B2" office:value-type="string">
            <text:p text:style-name="P50">11月</text:p>
          </table:table-cell>
          <table:table-cell table:style-name="表格1.B2" office:value-type="string">
            <text:p text:style-name="P50">12月</text:p>
          </table:table-cell>
          <table:table-cell table:style-name="表格1.B2" office:value-type="string">
            <text:p text:style-name="P50">合計</text:p>
          </table:table-cell>
        </table:table-row>
        <table:table-row table:style-name="表格1.3">
          <table:table-cell table:style-name="表格1.A1" office:value-type="string">
            <text:p text:style-name="P51">95年</text:p>
          </table:table-cell>
          <table:table-cell table:style-name="表格1.B2" office:value-type="string">
            <text:p text:style-name="P50">62,000</text:p>
          </table:table-cell>
          <table:table-cell table:style-name="表格1.B2" office:value-type="string">
            <text:p text:style-name="P50">54,500</text:p>
          </table:table-cell>
          <table:table-cell table:style-name="表格1.B2" office:value-type="string">
            <text:p text:style-name="P50">43,800</text:p>
          </table:table-cell>
          <table:table-cell table:style-name="表格1.B2" office:value-type="string">
            <text:p text:style-name="P50">67,700</text:p>
          </table:table-cell>
          <table:table-cell table:style-name="表格1.B2" office:value-type="string">
            <text:p text:style-name="P50">63,100</text:p>
          </table:table-cell>
          <table:table-cell table:style-name="表格1.B2" office:value-type="string">
            <text:p text:style-name="P50">78,700</text:p>
          </table:table-cell>
          <table:table-cell table:style-name="表格1.B2" office:value-type="string">
            <text:p text:style-name="P50">104,000</text:p>
          </table:table-cell>
          <table:table-cell table:style-name="表格1.B2" office:value-type="string">
            <text:p text:style-name="P50">53,400</text:p>
          </table:table-cell>
          <table:table-cell table:style-name="表格1.B2" office:value-type="string">
            <text:p text:style-name="P50">79,300</text:p>
          </table:table-cell>
          <table:table-cell table:style-name="表格1.B2" office:value-type="string">
            <text:p text:style-name="P50">101,100</text:p>
          </table:table-cell>
          <table:table-cell table:style-name="表格1.B2" office:value-type="string">
            <text:p text:style-name="P50">71,500</text:p>
          </table:table-cell>
          <table:table-cell table:style-name="表格1.B2" office:value-type="string">
            <text:p text:style-name="P50">69,000</text:p>
          </table:table-cell>
          <table:table-cell table:style-name="表格1.B2" office:value-type="string">
            <text:p text:style-name="P50">848,100</text:p>
          </table:table-cell>
        </table:table-row>
        <table:table-row table:style-name="表格1.4">
          <table:table-cell table:style-name="表格1.A4" office:value-type="string">
            <text:p text:style-name="P51">101年</text:p>
          </table:table-cell>
          <table:table-cell table:style-name="表格1.B4" office:value-type="string">
            <text:p text:style-name="P50">55,800</text:p>
          </table:table-cell>
          <table:table-cell table:style-name="表格1.B4" office:value-type="string">
            <text:p text:style-name="P50">45,500</text:p>
          </table:table-cell>
          <table:table-cell table:style-name="表格1.B4" office:value-type="string">
            <text:p text:style-name="P50">36,800</text:p>
          </table:table-cell>
          <table:table-cell table:style-name="表格1.B4" office:value-type="string">
            <text:p text:style-name="P50">59,600</text:p>
          </table:table-cell>
          <table:table-cell table:style-name="表格1.B4" office:value-type="string">
            <text:p text:style-name="P50">51,900</text:p>
          </table:table-cell>
          <table:table-cell table:style-name="表格1.B4" office:value-type="string">
            <text:p text:style-name="P50">81,400</text:p>
          </table:table-cell>
          <table:table-cell table:style-name="表格1.B4" office:value-type="string">
            <text:p text:style-name="P50">82,400</text:p>
          </table:table-cell>
          <table:table-cell table:style-name="表格1.B4" office:value-type="string">
            <text:p text:style-name="P50">58,100</text:p>
          </table:table-cell>
          <table:table-cell table:style-name="表格1.B4" office:value-type="string">
            <text:p text:style-name="P50">59,800</text:p>
          </table:table-cell>
          <table:table-cell table:style-name="表格1.B4" office:value-type="string">
            <text:p text:style-name="P50">91,300</text:p>
          </table:table-cell>
          <table:table-cell table:style-name="表格1.B4" office:value-type="string">
            <text:p text:style-name="P50">57,100</text:p>
          </table:table-cell>
          <table:table-cell table:style-name="表格1.B4" office:value-type="string">
            <text:p text:style-name="P50">51,900</text:p>
          </table:table-cell>
          <table:table-cell table:style-name="表格1.B4" office:value-type="string">
            <text:p text:style-name="P50">731,600</text:p>
          </table:table-cell>
        </table:table-row>
      </table:table>
      <text:p text:style-name="P8"><text:span text:style-name="T12"><text:s text:c="23"/>附註：1.本校101年度用電量減少13.73</text:span><text:span text:style-name="T69"></text:span><text:span text:style-name="T12">，順利達成用電量年度</text:span></text:p>
      <text:p text:style-name="P8"><text:span text:style-name="T12"><text:s text:c="31"/>目標。</text:span></text:p>
      <text:p text:style-name="P8"><text:soft-page-break/><text:span text:style-name="T12"><text:s text:c="29"/>2.101年度總用電度數約731,600度，EUI值約25.67(目標</text:span></text:p>
      <text:p text:style-name="P8"><text:span text:style-name="T12"><text:s text:c="31"/>值1)。</text:span></text:p>
      <text:p text:style-name="P115"><text:span text:style-name="T12"><text:s/>2.102年1月起因月投保金額及費率之調整，月薪中代扣之健保費，每</text:span></text:p>
      <text:p text:style-name="P115"><text:span text:style-name="T12"><text:s text:c="3"/>位同仁均有不同幅度之增減，而公保費及勞保費之費率皆為調漲，</text:span></text:p>
      <text:p text:style-name="P115"><text:span text:style-name="T12"><text:s text:c="3"/>故代扣之公、勞保費皆為增加。</text:span></text:p>
      <text:p text:style-name="P116"><text:span text:style-name="T12"><text:s/>3.預計本年度年終獎金將於1/31發放。</text:span></text:p>
      <text:p text:style-name="P115"><text:span text:style-name="T12"><text:s/>4.自102年度起，教育局編列預算支付每學期每生</text:span><text:span text:style-name="T34">三張</text:span><text:span text:style-name="T12">繳費單(含三&amp;</text:span></text:p>
      <text:p text:style-name="P26"><text:span text:style-name="T12"><text:s text:c="21"/>四聯單)至超商繳費</text:span><text:span text:style-name="T34">手續費</text:span><text:span text:style-name="T12">(為減少家長之負擔)，敬請各組組長協</text:span></text:p>
      <text:p text:style-name="P26"><text:span text:style-name="T12"><text:s text:c="21"/>助提早彙送代收代辦費用學生參加情形統計表，以利合併於三聯單中</text:span></text:p>
      <text:p text:style-name="P26"><text:span text:style-name="T12"><text:s text:c="21"/>統一製單。</text:span></text:p>
      <text:p text:style-name="P115"><text:span text:style-name="T12"><text:s/>5.101年度扣繳憑單預計於2月份開學後發放給各位老師收存</text:span><text:span text:style-name="T59">；</text:span><text:span text:style-name="T12">健保費</text:span></text:p>
      <text:p text:style-name="P115"><text:span text:style-name="T12"><text:s text:c="3"/>等繳費證明將於健保局彙整資料可下載後，另行製作發送。</text:span></text:p>
      <text:p text:style-name="P24"/>
      <text:p text:style-name="P117"><text:span text:style-name="T6">四、輔導室報告：</text:span></text:p>
      <text:p text:style-name="P118"><text:span text:style-name="T12"><text:s text:c="7"/>（一）本學期感謝家長會、各處室行政同仁及各位老師的支持與協助，讓輔導室</text:span></text:p>
      <text:p text:style-name="P118"><text:span text:style-name="T12"><text:s text:c="13"/>各項研習、宣導、輔導、特教工作及行政業務都能順利推展，輔導室全體</text:span></text:p>
      <text:p text:style-name="P118"><text:span text:style-name="T12"><text:s text:c="13"/>同仁在此向各位致謝，如有需要改進之處，敬請不吝指教。</text:span></text:p>
      <text:p text:style-name="P101"><text:span text:style-name="T12">（二）本學期辦理5場教師輔導知能研習暨親職講座，2場性別平等教育研習，2</text:span></text:p>
      <text:p text:style-name="P101"><text:span text:style-name="T12"><text:s text:c="6"/>場個案.研討，1場個案督導，1個小團輔，1場週會宣導，棒劇團入班宣</text:span></text:p>
      <text:p text:style-name="P101"><text:span text:style-name="T12"><text:s text:c="6"/>導及得勝者課程……等均已順利完成，非常感謝伙伴們的參與和支援。</text:span></text:p>
      <text:p text:style-name="P119"><text:span text:style-name="T12">（三）技藝學程本學期共有5人獲得技藝成績優異，9人代表高職端參加下學期</text:span></text:p>
      <text:p text:style-name="P119"><text:span text:style-name="T12"><text:s text:c="6"/>臺北市的技藝競賽。</text:span></text:p>
      <text:p text:style-name="P120"><text:span text:style-name="T12">（四）1/11已為校內七名應屆生辦理「臺北市102學年身心障礙學生十二年就學</text:span></text:p>
      <text:p text:style-name="P120"><text:span text:style-name="T12"><text:s text:c="5"/>安置高中高職」報名。</text:span></text:p>
      <text:p text:style-name="P120"><text:span text:style-name="T12">（五）國小升國中身障生資格鑑定收件作業將於學期末開始，個案分配將於1月</text:span></text:p>
      <text:p text:style-name="P120"><text:span text:style-name="T12"><text:s text:c="6"/>18日學習中心期末會議進行。</text:span></text:p>
      <text:p text:style-name="P119"><text:span text:style-name="T12">（六）九年級多元入學入班宣導於本週完成，感謝主講的註冊組長詳細地解說與</text:span></text:p>
      <text:p text:style-name="P119"><text:span text:style-name="T12"><text:s text:c="6"/>介紹。下學期將另針對九年級免試升學相關事宜，安排利用輔導課時間進</text:span></text:p>
      <text:p text:style-name="P119"><text:span text:style-name="T12"><text:s text:c="6"/>行說明與輔導。</text:span></text:p>
      <text:list xml:id="list371837754" text:style-name="WWNum34">
        <text:list-item>
          <text:p text:style-name="P6"><text:span text:style-name="T12">下學期規畫預防中輟彈性適性課程。</text:span></text:p>
        </text:list-item>
        <text:list-item>
          <text:p text:style-name="P6"><text:span text:style-name="T12">寒假1月23日至25日辦理區域資優方案—航空科學創作營，報名與資格審核作</text:span></text:p>
        </text:list-item>
        <text:list-item>
          <text:p text:style-name="P6"><text:span text:style-name="T12">業陸續處理中，邀請淡大教授協助規劃課程及授課。</text:span></text:p>
        </text:list-item>
        <text:list-item>
          <text:p text:style-name="P6"><text:span text:style-name="T12">升學博覽會將於02/27(三)第二次複習考下午進行，分為動態表演與靜態展覽，地點分別在活動中心四樓與三樓。</text:span></text:p>
        </text:list-item>
      </text:list>
      <text:p text:style-name="P120"><text:span text:style-name="T12">（十一）「生涯領航—數位生涯輔導手冊」目前正進行學生資料的完整登錄，</text:span><text:soft-page-break/><text:span text:style-name="T12">預</text:span></text:p>
      <text:p text:style-name="P120"><text:span text:style-name="T12"><text:s text:c="8"/>計下學期初辦理七、八年級導師研習，並進行家長帳號的開通。</text:span></text:p>
      <text:p text:style-name="P120"><text:span text:style-name="T12">（十二）下學期預定3月8日辦理學校日活動，將進行親師活動、多元入學及十</text:span></text:p>
      <text:p text:style-name="P120"><text:span text:style-name="T12"><text:s text:c="8"/>二年國教宣導；請各位老師記得完成教學計畫或班級經營計畫。</text:span></text:p>
      <text:p text:style-name="P26"><text:span text:style-name="T12"><text:s text:c="11"/>（十三）下學期本人將需公假研習至4月26日，這段期間輔導室各項業務，必</text:span></text:p>
      <text:p text:style-name="P121"><text:span text:style-name="T12"><text:s text:c="8"/>須拜託各處室鼎力相助，謝謝。</text:span></text:p>
      <text:p text:style-name="P25"/>
      <text:p text:style-name="P26"><text:span text:style-name="T6"><text:s text:c="5"/>五、人事室報告：</text:span></text:p>
      <text:p text:style-name="P26"><text:span text:style-name="T6"><text:s text:c="8"/></text:span><text:span text:style-name="T21">（一）</text:span><text:span text:style-name="T12">工作事項及法令宣導：</text:span></text:p>
      <text:p text:style-name="P122"><text:span text:style-name="T12">1.下學期開學後辦理子女教育補助費之申請，請於102.3.10前本誠實信用</text:span></text:p>
      <text:p text:style-name="P122"><text:span text:style-name="T12"><text:s text:c="2"/>原則檢附相關表件( 國中小免驗證件、高中以上請檢附收據，若為影本</text:span></text:p>
      <text:p text:style-name="P122"><text:span text:style-name="T12"><text:s text:c="2"/>需加註與正本相符並簽名確認 。夫妻雙方同為公教人員者，其子女教育</text:span></text:p>
      <text:p text:style-name="P122"><text:span text:style-name="T12"><text:s text:c="2"/>補助應自行協調由一方申領，不得重領)提出申請。</text:span></text:p>
      <text:p text:style-name="P123"><text:span text:style-name="T12">2.為維護同仁權益，請取得較高學歷得改敘薪級之同仁，於取得畢業證書後，儘速提出，並以提出奉准日為生效日期。</text:span></text:p>
      <text:p text:style-name="P123"><text:span text:style-name="T12">3.經准公餘進修同仁請於收到成績單後</text:span><text:span text:style-name="T49">2個月</text:span><text:span text:style-name="T12">內持繳費收據及成績單至人事室辦理補助。（請把握時效）</text:span></text:p>
      <text:p text:style-name="P124"><text:span text:style-name="T12">4.102年員工文康活動辦理方式同101年，每人依預算最高可補助金額1210元（核實補助）。</text:span></text:p>
      <text:p text:style-name="P123"><text:span text:style-name="T12">5.轉知教育局來函重申廉政倫理規範第12點規定：公務員辦理機關餐敘或其他聯誼活動時應遵守下列事項（一）如邀請上級長官以外與職務有利害關係者參加，應注意受邀或參與對象之正常性及合理性，並符合舉辦之宗旨。（二）除公務機關基於公務禮儀提供之財物外，應予拒絕或退還。</text:span></text:p>
      <text:p text:style-name="P101"><text:span text:style-name="T12">（二）人員異動：教師蔡嘉偉1020116復職、張婉芬1010119復職、教師曹瀞文</text:span></text:p>
      <text:p text:style-name="P101"><text:span text:style-name="T12"><text:s text:c="6"/>1020201-1020731侍親留職停薪、教師張瑩玲續請育嬰留職停薪至20701、</text:span></text:p>
      <text:p text:style-name="P101"><text:span text:style-name="T12"><text:s text:c="6"/>教師林淑姝1020201退休、組長張克英1020302退休、代理教師李貞惠</text:span></text:p>
      <text:p text:style-name="P101"><text:span text:style-name="T12"><text:s text:c="6"/>1020116離職、劉麗貞1020201離職、何家儀1020201離職。</text:span></text:p>
      <text:p text:style-name="P125"/>
      <text:p text:style-name="P26"><text:span text:style-name="T6">陸、教師會長致詞</text:span></text:p>
      <text:p text:style-name="P64"><text:span text:style-name="T7"><text:s text:c="5"/></text:span><text:span text:style-name="T16">時光荏苒，很快又到了期末。</text:span></text:p>
      <text:p text:style-name="P69"><text:span text:style-name="T16"><text:s text:c="6"/>期初和期末會議的氣氛，往往不相同。期末大家都埋頭改考卷，不過看台下的反應，可見大家都能一心二用。本學期工作條件越來越艱辛，教學環境越來越險峻，請大家務必保持身體健康。</text:span></text:p>
      <text:p text:style-name="P68"/>
      <text:p text:style-name="P26"><text:span text:style-name="T6">柒、家師會長致詞</text:span></text:p>
      <text:p text:style-name="P69"><text:span text:style-name="T16"><text:s text:c="10"/>本人在此呼籲，家長會門口貼著「親師同心、升學第一」的對聯，不是針對能考</text:span><text:soft-page-break/><text:span text:style-name="T16">上建中、北一女的同學，而是為我們1706個孩子說的。我們弘道孩子90％越區就讀，大家目標無非是，考上適合自己志趣的理想學校，十二年國教的目的也是在此。除了建中、北一女、大安高工、華江高中、私立高中、高職……等，也都是適合孩子志趣的理想學校。重要的是，我們都要協助孩子發揮自己的潛力，考上他們心目中理想學校。另，感謝有位老師糾正我應該是：親師生同心、升學第一。</text:span></text:p>
      <text:p text:style-name="P69"><text:span text:style-name="T16"><text:s text:c="10"/>明年十二年國教正式上路，與九年國教不同的是：十二年國教期待能更精準的發現孩子的特質與志趣，經過栽培教育，個個能讀上適合自己志趣的理想學校。所以我們一定要加強孩子們閱讀能力，讓閱讀變成一種習慣，提振校園讀書風氣與書香氣息，請求校方將五樓圖書室搬到一樓，增加孩子們到圖書館閱讀的頻率。</text:span></text:p>
      <text:p text:style-name="P68"/>
      <text:p text:style-name="P64"><text:span text:style-name="T7">捌、</text:span><text:span text:style-name="T6">提案討論</text:span></text:p>
      <text:p text:style-name="P126"><text:span text:style-name="T8">【提案一】： <text:s text:c="52"/>（提案單位：訓導處）</text:span></text:p>
      <text:p text:style-name="P64"><text:span text:style-name="T7">案由：</text:span><text:span text:style-name="T8">提請審議本校推動校園正向管教暨三級預防工作計畫(草案)</text:span></text:p>
      <text:p text:style-name="P127"><text:span text:style-name="T7">說明：</text:span><text:span text:style-name="T16">一、依據</text:span></text:p>
      <text:p text:style-name="P128"><text:bookmark text:name="_GoBack"/><text:span text:style-name="T16">(一)、</text:span><text:span text:style-name="T29">教育部96年6月22日台訓（一）字第0960093909號書函辦理。</text:span></text:p>
      <text:p text:style-name="P121"><text:span text:style-name="T28">(二)、96年7月2日北市府教中字第09635121400號函。</text:span></text:p>
      <text:p text:style-name="P129"><text:span text:style-name="T16">二、因應友善校園檢核表內明訂各校需訂定「</text:span><text:span text:style-name="T62">校園正向管教暨三級預防工作計畫」，故擬訂相關計畫，</text:span><text:span text:style-name="T12">於校務討論。</text:span></text:p>
      <text:p text:style-name="P26"><text:span text:style-name="T6">辦法：</text:span><text:span text:style-name="T12">本計畫草案經校務會議通過後實施，修正時亦同。</text:span></text:p>
      <text:p text:style-name="P130"><text:span text:style-name="T6">表決：該案已提過，撤案。</text:span></text:p>
      <text:p text:style-name="P131"/>
      <text:p text:style-name="P130"><text:span text:style-name="T8">【提案二】： <text:s text:c="52"/>（提案單位：總務處）</text:span></text:p>
      <text:p text:style-name="P86"><text:span text:style-name="T7">案由：</text:span><text:span text:style-name="T6">提請審議臺北市立弘道國民中學校園整體規劃實施要點。</text:span></text:p>
      <text:p text:style-name="P133"><text:span text:style-name="T7">說明：</text:span><text:span text:style-name="T12">為活化校園場域，擴展空間使用效益，結合未來教育政策與方針，打造符合親師生所需之教育環境，以達成學習對象普及化，教育功能多元化，並落實教育永續經營的目標。 </text:span><text:span text:style-name="T7"><text:s text:c="2"/></text:span></text:p>
      <text:p text:style-name="P62"><text:span text:style-name="T6">辦法：</text:span><text:span text:style-name="T16">如附件</text:span></text:p>
      <text:p text:style-name="P65"><text:span text:style-name="T6">討論：</text:span><text:span text:style-name="T21">主席說明：此案去年提出，因成員問題擱置。經審慎思考，將成員精簡， 除各處室主任外，再加上各領域召集人與級導師、家長會代表、教師會代表等組成，未來希望對於校園規劃事宜，請各處室主任先於處室內取得共識，統整各方意見，再於會中提出討論。</text:span></text:p>
      <text:p text:style-name="P53"><text:span text:style-name="T6">表決：</text:span></text:p>
      <text:p text:style-name="P130"><text:span text:style-name="T6">贊成者：83票</text:span></text:p>
      <text:p text:style-name="P130"><text:span text:style-name="T6">反對者：0票</text:span><text:span text:style-name="T27"> <text:s/></text:span></text:p>
      <text:p text:style-name="P130"><text:span text:style-name="T6">該案通過。</text:span></text:p>
      <text:p text:style-name="P131"/>
      <text:p text:style-name="P86"><text:span text:style-name="T6">【提案三】 <text:s text:c="40"/></text:span><text:span text:style-name="T8">（提案單位：教務處）</text:span></text:p>
      <text:p text:style-name="P26"><text:soft-page-break/><text:span text:style-name="T7">案由：提請審議本校102學年度校本減課實施要點。</text:span></text:p>
      <text:p text:style-name="P134"><text:span text:style-name="T7">說明：</text:span><text:span text:style-name="T16">1.</text:span><text:span text:style-name="T12">依據：依臺北市政府教育局101年6月5日北市教中字第0136648200號函修正之「臺北市國民中學（含完全中學國中部）教師每週授課節數基準」辦理。</text:span></text:p>
      <text:p text:style-name="P135"><text:span text:style-name="T12">2.學校依運作需要，敦請有關教師協辦行政、發展校務，依規定酌予減課，總減課時數以58節為限。</text:span></text:p>
      <text:p text:style-name="P136"><text:span text:style-name="T12">3.經與教師會討論協商後，訂定本校102學年度校本減課項目、節數及優先順序，請</text:span></text:p>
      <text:p text:style-name="P136"><text:span text:style-name="T12"><text:s text:c="2"/>審議。</text:span></text:p>
      <text:p text:style-name="P62"><text:span text:style-name="T6">辦法：</text:span><text:span text:style-name="T16">如附件</text:span></text:p>
      <text:p text:style-name="P62"><text:span text:style-name="T6">討論：</text:span></text:p>
      <text:p text:style-name="P73"><text:span text:style-name="T21">謝慈雪老師發言</text:span><text:span text:style-name="T12">：領域召集人以往均減兩節課，今年提案改為一節。是否適當？</text:span></text:p>
      <text:p text:style-name="P137"><text:span text:style-name="T64">校長答覆：事實上仍維持減兩節課，其中一節為校務減課，另一節減課不列入計算。</text:span></text:p>
      <text:p text:style-name="P130"><text:span text:style-name="T65">表決：</text:span></text:p>
      <text:p text:style-name="P130"><text:span text:style-name="T6">贊成者：71票</text:span></text:p>
      <text:p text:style-name="P130"><text:span text:style-name="T6">反對者：0票</text:span><text:span text:style-name="T27"> <text:s/></text:span></text:p>
      <text:p text:style-name="P130"><text:span text:style-name="T6">該案通過。</text:span></text:p>
      <text:p text:style-name="P132"/>
      <text:p text:style-name="P26"><text:span text:style-name="T6">【提案四】 <text:s text:c="40"/></text:span><text:span text:style-name="T8">（提案單位：教務處）</text:span></text:p>
      <text:p text:style-name="P26"><text:span text:style-name="T7">案由：提請審議本校102學年度教學輔導教師設置方案實施計畫。</text:span></text:p>
      <text:p text:style-name="P138"><text:span text:style-name="T7">說明：</text:span><text:span text:style-name="T16">1.</text:span><text:span text:style-name="T12">依據臺北市政府教育局99年4月12日北市教職字第09933673300號函般修訂之「臺北市立高級中等以下學校教學輔導教師設置方案」辦理。</text:span></text:p>
      <text:p text:style-name="P139"><text:span text:style-name="T12">2.提請審議，通過後將報局核定後實施。</text:span></text:p>
      <text:p text:style-name="P28"><text:span text:style-name="T6">辦法：</text:span><text:span text:style-name="T16">詳如附件。</text:span></text:p>
      <text:p text:style-name="P130"><text:span text:style-name="T6">表決：</text:span></text:p>
      <text:p text:style-name="P130"><text:span text:style-name="T6">贊成者：88票</text:span></text:p>
      <text:p text:style-name="P130"><text:span text:style-name="T6">反對者：0票</text:span><text:span text:style-name="T27"> <text:s/></text:span></text:p>
      <text:p text:style-name="P130"><text:span text:style-name="T6">該案通過。</text:span></text:p>
      <text:p text:style-name="P132"/>
      <text:p text:style-name="P26"><text:span text:style-name="T6">玖、臨時動議：</text:span></text:p>
      <text:p text:style-name="P26"><text:span text:style-name="T21">家長代表林文田委員發言：</text:span></text:p>
      <text:p text:style-name="P26"><text:span text:style-name="T12">今年九年級為末代基測，八年級為第一次12年國教，校長、及兩位會長的共同則任是「提升孩子競爭力，考上理想高中」，這也是每位家長之心聲，而兩位會長更有義務協助校長，關心學生學業精進及生活教育、品格教育，嚴禁毒品進入校園。</text:span></text:p>
      <text:p text:style-name="P26"><text:span text:style-name="T12">家長非常關心學校升學績校，升學率是依據每年進入前三志願、高商、高職、五專等錄取率為評定標準。學校升學績校將會直接影響未來招收學生之人數，因本校學生90％都是寄戶口，若學校升學績效差，家長何必寄戶口，孩子也不需辛苦越區就讀，這將直接影響學校興衰及老師去留，這非危言聳聽，希望校方與家長會能未雨綢謀，而非舉辦數場有關基測及</text:span><text:soft-page-break/><text:span text:style-name="T12">12年國教說明會就滿足如此無法提升孩子競爭力應有更積極作法，幫助孩子在基測時拿高分。</text:span></text:p>
      <text:p text:style-name="P26"><text:span text:style-name="T12">提供他校積極作法：</text:span></text:p>
      <text:p text:style-name="P26"><text:span text:style-name="T12">1.學校各科老師們腦力激盪，將該科重點裝訂成冊，並出考題發給每位九年級學生複習之用。</text:span></text:p>
      <text:p text:style-name="P26"><text:span text:style-name="T12">2.學校聘請有經驗校內及外校老師，告之學生準備考試方向、技巧，及重點複習。</text:span></text:p>
      <text:p text:style-name="P26"><text:span text:style-name="T12">3.今年有關提升學生升學率，校方有何積極作法，請校長、及兩位會長說明之。</text:span></text:p>
      <text:p text:style-name="P26"><text:span text:style-name="T21">教師會長答覆：</text:span></text:p>
      <text:p text:style-name="P26"><text:span text:style-name="T12">針對林委員發言，教師會發言如下，有關答題技巧、及應試注意事項，校內教師隨時提醒學生，如果您有深入教學現場，應可感受到，不用過度、無謂擔心。</text:span></text:p>
      <text:p text:style-name="P26"><text:span text:style-name="T21">校長答覆：</text:span></text:p>
      <text:p text:style-name="P77"><text:span text:style-name="T21">學校的存廢及如何經營下去，老師們均很明白，本校方圓一公里內沒有住家，學生大都為越區就讀者，為了學校存續，老師們均很認真努力。</text:span></text:p>
      <text:p text:style-name="P77"><text:span text:style-name="T21">林委員的意見我們會紀錄下來，也會與家長會溝通。學校做了許多事，家長可能不太清楚，例如今年寒假，校方將聘請參與「基測」閱卷的西松高中國文老師，告訴九年級同學如何取得「基測」作文高分的方法及寫作技巧。</text:span></text:p>
      <text:p text:style-name="P77"><text:span text:style-name="T21">本人肩負學校經營使命，必會察納雅言、兢兢業業地帶領學校走上坦途，以不負各位同仁和家長的期望！</text:span></text:p>
      <text:p text:style-name="P35"/>
      <text:p text:style-name="P26"><text:span text:style-name="T6">散會！</text:span></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54"><text:span text:style-name="T3">臺北市立弘道國民中學校園整體規劃實施要點</text:span></text:p>
      <text:p text:style-name="P54"><text:span text:style-name="T42"><text:s text:c="60"/>附件二</text:span></text:p>
      <text:p text:style-name="P55"><text:span text:style-name="T50">一</text:span><text:span text:style-name="T12">、依據：</text:span></text:p>
      <text:p text:style-name="P140"><text:span text:style-name="T12">(一)教育部99年12月22日臺國（一）字第0990206598號函頒之「校園空間多元活化實施計畫」函。</text:span></text:p>
      <text:p text:style-name="P140"><text:span text:style-name="T12">(二)100年7月20日臺國（一）字第1000122074號函頒修正計畫。</text:span></text:p>
      <text:p text:style-name="P55"><text:span text:style-name="T12">二、目的</text:span></text:p>
      <text:p text:style-name="P140"><text:span text:style-name="T12">(一)活化校園空間，擴展空間使用效益。</text:span></text:p>
      <text:p text:style-name="P140"><text:span text:style-name="T12">(二)結合未來教育政策與方針，打造符合親師生所需之教育環境。</text:span></text:p>
      <text:p text:style-name="P140"><text:span text:style-name="T12">(三)達成學習對象普及化，教育功能多元化。</text:span></text:p>
      <text:p text:style-name="P140"><text:span text:style-name="T12">(四)落實教育永續經營的目標。</text:span></text:p>
      <text:p text:style-name="P55"><text:span text:style-name="T12">三、規劃原則</text:span></text:p>
      <text:p text:style-name="P140"><text:span text:style-name="T12">(一)教育原則(Principle of Education)</text:span></text:p>
      <text:p text:style-name="P140"><text:span text:style-name="T12">(二)整體原則(Principle of Wholeness)</text:span></text:p>
      <text:p text:style-name="P140"><text:span text:style-name="T12">(三)實用原則(Principle of Utility)</text:span></text:p>
      <text:p text:style-name="P140"><text:span text:style-name="T12">(四)安全原則(Principle of Safety)</text:span></text:p>
      <text:p text:style-name="P140"><text:span text:style-name="T12">(五)經濟原則(Principle of Economy)</text:span></text:p>
      <text:p text:style-name="P140"><text:span text:style-name="T12">(六)美觀原則(Principle of Beauty)</text:span></text:p>
      <text:p text:style-name="P140"><text:span text:style-name="T12">(七)衛生舒適原則(Principle of Healthfulness and Well-being)</text:span></text:p>
      <text:p text:style-name="P140"><text:span text:style-name="T12">(八)功能協調原則(Principle of Inter-functional Coordination)</text:span></text:p>
      <text:p text:style-name="P140"><text:span text:style-name="T12">(九)變應原則(Principle of Adaptability)</text:span></text:p>
      <text:p text:style-name="P140"><text:span text:style-name="T12">(十)創新原則(Principle of Creation)</text:span></text:p>
      <text:p text:style-name="P55"><text:span text:style-name="T12">四、組織：成立「校園空間規劃小組」 </text:span></text:p>
      <text:p text:style-name="P141"><text:span text:style-name="T12">(一)任務：負責蒐集學校各項需求、評估調查，協助研擬「中長期校務發展計劃」、「校園規劃藍圖」，並在校園整體規劃、永續發展原則下，督導日後校園規劃之發展。</text:span></text:p>
      <text:p text:style-name="P141"><text:soft-page-break/><text:span text:style-name="T12">(二)成員：由校長擔任召集人、教、訓、總、輔、人、會及補校主任、教師會理事長、各領域召集人、家長代表(2位)，共19位。</text:span></text:p>
      <text:p text:style-name="P56"><text:span text:style-name="T12">五、採行策略</text:span></text:p>
      <text:p text:style-name="P141"><text:span text:style-name="T12">(一)現況調查評估：</text:span></text:p>
      <text:p text:style-name="P142"><text:span text:style-name="T12">1.調查分析：考量學校概況、校地概況、環境評估與校園週遭教育，以進行周詳調查分析。</text:span></text:p>
      <text:p text:style-name="P142"><text:span text:style-name="T12">2.現況評估：依據調查結果及預算分析，檢討評估校園建築、景觀規劃發展方向。 </text:span></text:p>
      <text:p text:style-name="P143"><text:span text:style-name="T12">(二)建立發展願景：召開規劃會議，建構發展願景。</text:span></text:p>
      <text:p text:style-name="P144"><text:span text:style-name="T12">(三)參觀研討：參觀績優具特色之學校、機構，經由小組集思廣益、研討交流，確定規劃要項。</text:span></text:p>
      <text:p text:style-name="P141"><text:span text:style-name="T12">(四)擬定計劃：計劃內容包括空間配置、機能組織、校舍建築、校園景觀。</text:span></text:p>
      <text:p text:style-name="P26"><text:span text:style-name="T12">六、本項實施要點經校務會議審議通過後實施，修正時亦同。</text:span></text:p>
      <text:p text:style-name="P34"/>
      <text:p text:style-name="P34"/>
      <text:p text:style-name="P34"/>
      <text:p text:style-name="P34"/>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text:soft-page-break/></text:p>
      <text:p text:style-name="P47"/>
      <text:p text:style-name="P47"/>
      <text:p text:style-name="P47"/>
      <text:p text:style-name="P47"/>
      <text:p text:style-name="P47"/>
      <text:p text:style-name="P47"/>
      <text:p text:style-name="P47"/>
      <text:p text:style-name="P54"><text:span text:style-name="T3">臺北市立弘道國民中學102學年度校本位減課實施要點</text:span></text:p>
      <text:p text:style-name="P54"><text:span text:style-name="T44"><text:s text:c="54"/>附件三</text:span><text:span text:style-name="T3"> <text:s text:c="3"/></text:span><text:span text:style-name="T44"><text:s/></text:span></text:p>
      <text:p text:style-name="P70"><text:span text:style-name="T12">一、依據：依臺北市政府教育局101年6月5日北市教中字第10136648200號函修正之「臺北市國民中學（含完全中學國中部）教師每週授課節數基準」辦理。</text:span></text:p>
      <text:p text:style-name="P70"><text:span text:style-name="T12">二、學校依運作需要，敦請有關教師協辦行政、發展校務，依規定酌予減課，總減課時數以58節為限。</text:span></text:p>
      <text:p text:style-name="P70"><text:span text:style-name="T12">三、經與教師會討論協商後，減課項目、節數及優先順序如下：</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37">順序</text:p>
          </table:table-cell>
          <table:table-cell table:style-name="表格2.A1" office:value-type="string">
            <text:p text:style-name="P37">項 <text:s text:c="3"/>目</text:p>
          </table:table-cell>
          <table:table-cell table:style-name="表格2.A1" office:value-type="string">
            <text:p text:style-name="P37">每人減課節數</text:p>
          </table:table-cell>
          <table:table-cell table:style-name="表格2.A1" office:value-type="string">
            <text:p text:style-name="P37">總節數</text:p>
          </table:table-cell>
          <table:table-cell table:style-name="表格2.A1" office:value-type="string">
            <text:p text:style-name="P37">備 <text:s/>註</text:p>
          </table:table-cell>
        </table:table-row>
        <table:table-row table:style-name="表格2.1">
          <table:table-cell table:style-name="表格2.A1" office:value-type="string">
            <text:p text:style-name="P37">1</text:p>
          </table:table-cell>
          <table:table-cell table:style-name="表格2.A1" office:value-type="string">
            <text:p text:style-name="P38">領域召集人</text:p>
          </table:table-cell>
          <table:table-cell table:style-name="表格2.A1" office:value-type="string">
            <text:p text:style-name="P37">1</text:p>
          </table:table-cell>
          <table:table-cell table:style-name="表格2.A1" office:value-type="string">
            <text:p text:style-name="P37">8</text:p>
          </table:table-cell>
          <table:table-cell table:style-name="表格2.A1" office:value-type="string">
            <text:p text:style-name="P38">七大領域八大科召集人共8人</text:p>
          </table:table-cell>
        </table:table-row>
        <table:table-row table:style-name="表格2.1">
          <table:table-cell table:style-name="表格2.A1" office:value-type="string">
            <text:p text:style-name="P37">2</text:p>
          </table:table-cell>
          <table:table-cell table:style-name="表格2.A1" office:value-type="string">
            <text:p text:style-name="P38">級導師</text:p>
          </table:table-cell>
          <table:table-cell table:style-name="表格2.A1" office:value-type="string">
            <text:p text:style-name="P37">2</text:p>
          </table:table-cell>
          <table:table-cell table:style-name="表格2.A1" office:value-type="string">
            <text:p text:style-name="P37">6</text:p>
          </table:table-cell>
          <table:table-cell table:style-name="表格2.A1" office:value-type="string">
            <text:p text:style-name="P38">七、八、九年級導師代表各1人</text:p>
          </table:table-cell>
        </table:table-row>
        <table:table-row table:style-name="表格2.1">
          <table:table-cell table:style-name="表格2.A1" office:value-type="string">
            <text:p text:style-name="P37">3</text:p>
          </table:table-cell>
          <table:table-cell table:style-name="表格2.A1" office:value-type="string">
            <text:p text:style-name="P38">教師會</text:p>
          </table:table-cell>
          <table:table-cell table:style-name="表格2.A1" office:value-type="string">
            <text:p text:style-name="P37">1-5</text:p>
          </table:table-cell>
          <table:table-cell table:style-name="表格2.A1" office:value-type="string">
            <text:p text:style-name="P37">6-8</text:p>
          </table:table-cell>
          <table:table-cell table:style-name="表格2.A1" office:value-type="string">
            <text:p text:style-name="P38">由教師會自行協調減課人選</text:p>
          </table:table-cell>
        </table:table-row>
        <table:table-row table:style-name="表格2.1">
          <table:table-cell table:style-name="表格2.A1" office:value-type="string">
            <text:p text:style-name="P37">4</text:p>
          </table:table-cell>
          <table:table-cell table:style-name="表格2.A1" office:value-type="string">
            <text:p text:style-name="P38">協辦行政</text:p>
          </table:table-cell>
          <table:table-cell table:style-name="表格2.A1" office:value-type="string">
            <text:p text:style-name="P37">2-6</text:p>
          </table:table-cell>
          <table:table-cell table:style-name="表格2.A1" table:number-rows-spanned="5" office:value-type="string">
            <text:p text:style-name="P37">36-38</text:p>
          </table:table-cell>
          <table:table-cell table:style-name="表格2.A1" office:value-type="string">
            <text:p text:style-name="P38">協辦行政工作3-6人</text:p>
          </table:table-cell>
        </table:table-row>
        <table:table-row table:style-name="表格2.1">
          <table:table-cell table:style-name="表格2.A1" office:value-type="string">
            <text:p text:style-name="P37">5</text:p>
          </table:table-cell>
          <table:table-cell table:style-name="表格2.A1" office:value-type="string">
            <text:p text:style-name="P38">合作社經理</text:p>
          </table:table-cell>
          <table:table-cell table:style-name="表格2.A1" office:value-type="string">
            <text:p text:style-name="P37">0-2</text:p>
          </table:table-cell>
          <table:covered-table-cell/>
          <table:table-cell table:style-name="表格2.A1" office:value-type="string">
            <text:p text:style-name="P38">合作社經理得由教師1人兼任</text:p>
          </table:table-cell>
        </table:table-row>
        <table:table-row table:style-name="表格2.1">
          <table:table-cell table:style-name="表格2.A1" office:value-type="string">
            <text:p text:style-name="P37">6</text:p>
          </table:table-cell>
          <table:table-cell table:style-name="表格2.A1" office:value-type="string">
            <text:p text:style-name="P38">學校代表隊或社團指導老師</text:p>
          </table:table-cell>
          <table:table-cell table:style-name="表格2.A1" office:value-type="string">
            <text:p text:style-name="P37">1-2</text:p>
          </table:table-cell>
          <table:covered-table-cell/>
          <table:table-cell table:style-name="表格2.A1" office:value-type="string">
            <text:p text:style-name="P38">利用課餘固定時間指導學生練習並參加比賽，如田徑隊、國樂團及合唱團。</text:p>
          </table:table-cell>
        </table:table-row>
        <table:table-row table:style-name="表格2.8">
          <table:table-cell table:style-name="表格2.A1" office:value-type="string">
            <text:p text:style-name="P37">7</text:p>
          </table:table-cell>
          <table:table-cell table:style-name="表格2.A1" office:value-type="string">
            <text:p text:style-name="P38">教學輔導教師</text:p>
          </table:table-cell>
          <table:table-cell table:style-name="表格2.A1" office:value-type="string">
            <text:p text:style-name="P37">1</text:p>
          </table:table-cell>
          <table:covered-table-cell/>
          <table:table-cell table:style-name="表格2.A1" office:value-type="string">
            <text:p text:style-name="P38">依規定得由校長聘任教學輔導教師協助輔導新進教師，並予減課</text:p>
          </table:table-cell>
        </table:table-row>
        <table:table-row table:style-name="表格2.9">
          <table:table-cell table:style-name="表格2.A1" office:value-type="string">
            <text:p text:style-name="P37">8</text:p>
          </table:table-cell>
          <table:table-cell table:style-name="表格2.A1" office:value-type="string">
            <text:p text:style-name="P38">專業社群</text:p>
          </table:table-cell>
          <table:table-cell table:style-name="表格2.A1" office:value-type="string">
            <text:p text:style-name="P37">1</text:p>
          </table:table-cell>
          <table:covered-table-cell/>
          <table:table-cell table:style-name="表格2.A1" office:value-type="string">
            <text:list xml:id="list2523697787" text:style-name="WWNum38">
              <text:list-item>
                <text:p text:style-name="P39">本專業社群意指參加「教學卓越獎」或「教育創新與行動研究」等相關比賽之團隊。</text:p>
              </text:list-item>
              <text:list-item>
                <text:p text:style-name="P39">參加「教學卓越獎」比賽之社群得減3節；參加「教育創新與行動研究」比賽之社群得減1節。</text:p>
              </text:list-item>
            </text:list>
          </table:table-cell>
        </table:table-row>
        <table:table-row table:style-name="表格2.1">
          <table:table-cell table:style-name="表格2.A1" table:number-columns-spanned="2" office:value-type="string">
            <text:p text:style-name="P37">最高減課時數</text:p>
          </table:table-cell>
          <table:covered-table-cell/>
          <table:table-cell table:style-name="表格2.A1" office:value-type="string">
            <text:p text:style-name="P37"/>
          </table:table-cell>
          <table:table-cell table:style-name="表格2.A1" office:value-type="string">
            <text:p text:style-name="P37">58</text:p>
          </table:table-cell>
          <table:table-cell table:style-name="表格2.A1" office:value-type="string">
            <text:p text:style-name="P38">依規定最高為58節</text:p>
          </table:table-cell>
        </table:table-row>
      </table:table>
      <text:p text:style-name="P72"><text:soft-page-break/></text:p>
      <text:p text:style-name="P70"><text:span text:style-name="T12">四、校本位減課若有重複則擇一項（擇項或擇優）減課。</text:span></text:p>
      <text:p text:style-name="P70"><text:span text:style-name="T12">五、專業社群之申請手續及相關規定，另行規範之。</text:span></text:p>
      <text:p text:style-name="P70"><text:span text:style-name="T12">六、若該科教師之授課節數與開課節數相同，所減出之課務請同科老師（專任老師為優先）以超鐘點之方式處理。</text:span></text:p>
      <text:p text:style-name="P70"><text:span text:style-name="T12">七、本實施要點經校務會議通過，陳校長核可後實施，修正時亦同。</text:span></text:p>
      <text:p text:style-name="P72"/>
      <text:p text:style-name="P72"/>
      <text:p text:style-name="P72"/>
      <text:p text:style-name="P54"><text:span text:style-name="T4">臺北市立弘道國民中學教師成立專業社群申請表</text:span></text:p>
      <text:p text:style-name="Standard"><text:span text:style-name="T32">說明：</text:span></text:p>
      <text:list xml:id="list3308377612" text:style-name="WWNum37">
        <text:list-item text:start-value="1">
          <text:p text:style-name="P57"><text:span text:style-name="T32">請於每年6月1日起至6月30日間，向教務處提出申請。</text:span></text:p>
        </text:list-item>
        <text:list-item>
          <text:p text:style-name="P57"><text:span text:style-name="T32">教務處受理申請後，提行政會議審理之，必要時得邀請其他專業人員參與。</text:span></text:p>
        </text:list-item>
        <text:list-item>
          <text:p text:style-name="P57"><text:span text:style-name="T32">每一社群必須以參加</text:span><text:span text:style-name="T27">「教育創新與行動研究」或「教學卓越獎」為目標之一，並由教務處安排進行成果分享。</text:span></text:p>
        </text:list-item>
        <text:list-item>
          <text:p text:style-name="P57"><text:span text:style-name="T32">申請核可後，每一專業社群依「本校校本位減課實施要點」之規定酌予減課：參加</text:span><text:span text:style-name="T27">「教育創新與行動研究」之群組</text:span><text:span text:style-name="T32">得減一節課，參加</text:span><text:span text:style-name="T27">「教學卓越獎」之群組</text:span><text:span text:style-name="T32">得減一至三節課（減課節數由行政會議決定），減課人選由各專業社群自行決定。</text:span></text:p>
        </text:list-item>
        <text:list-item>
          <text:p text:style-name="P57"><text:span text:style-name="T32">獲得減課之教師，如未參加</text:span><text:span text:style-name="T27">「教育創新與行動研究」、「教學卓越獎」或教務處安排之成果分享，則於兩年內不得再提出申請。</text:span></text:p>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9">社群名稱</text:p>
          </table:table-cell>
          <table:table-cell table:style-name="表格3.A1" office:value-type="string">
            <text:p text:style-name="P49"/>
          </table:table-cell>
          <table:table-cell table:style-name="表格3.A1" office:value-type="string">
            <text:p text:style-name="P49">召集人</text:p>
          </table:table-cell>
          <table:table-cell table:style-name="表格3.A1" office:value-type="string">
            <text:p text:style-name="P49"/>
          </table:table-cell>
        </table:table-row>
        <table:table-row table:style-name="表格3.2">
          <table:table-cell table:style-name="表格3.A1" office:value-type="string">
            <text:p text:style-name="P49">其他成員</text:p>
          </table:table-cell>
          <table:table-cell table:style-name="表格3.A1" table:number-columns-spanned="3" office:value-type="string">
            <text:p text:style-name="P49"/>
          </table:table-cell>
          <table:covered-table-cell/>
          <table:covered-table-cell/>
        </table:table-row>
        <table:table-row table:style-name="表格3.3">
          <table:table-cell table:style-name="表格3.A1" office:value-type="string">
            <text:p text:style-name="P49">領域別</text:p>
          </table:table-cell>
          <table:table-cell table:style-name="表格3.A1" table:number-columns-spanned="3" office:value-type="string">
            <text:p text:style-name="P49">□國文 <text:s/>□英文 <text:s/>□數學 <text:s/>□自然 <text:s/>□社會 <text:s/>□綜合 <text:s/>□藝文 <text:s/>□健體 <text:s text:c="2"/></text:p>
            <text:p text:style-name="P49">□特教 <text:s/>□行政 <text:s/>□其他<text:span text:style-name="T70"> <text:s text:c="17"/></text:span></text:p>
          </table:table-cell>
          <table:covered-table-cell/>
          <table:covered-table-cell/>
        </table:table-row>
        <table:table-row table:style-name="表格3.4">
          <table:table-cell table:style-name="表格3.A1" office:value-type="string">
            <text:p text:style-name="P38">實施目標</text:p>
          </table:table-cell>
          <table:table-cell table:style-name="表格3.A1" table:number-columns-spanned="3" office:value-type="string">
            <text:p text:style-name="P52"/>
          </table:table-cell>
          <table:covered-table-cell/>
          <table:covered-table-cell/>
        </table:table-row>
        <table:table-row table:style-name="表格3.4">
          <table:table-cell table:style-name="表格3.A1" office:value-type="string">
            <text:p text:style-name="P38">實施期程</text:p>
          </table:table-cell>
          <table:table-cell table:style-name="表格3.A1" table:number-columns-spanned="3" office:value-type="string">
            <text:p text:style-name="P38">自 <text:s text:c="3"/>年 <text:s text:c="3"/>月 <text:s text:c="3"/>日至 <text:s text:c="3"/>年 <text:s text:c="3"/>月 <text:s text:c="3"/>日止</text:p>
          </table:table-cell>
          <table:covered-table-cell/>
          <table:covered-table-cell/>
        </table:table-row>
        <text:soft-page-break/>
        <table:table-row table:style-name="表格3.6">
          <table:table-cell table:style-name="表格3.A1" office:value-type="string">
            <text:p text:style-name="P38">實施內容</text:p>
          </table:table-cell>
          <table:table-cell table:style-name="表格3.A1" table:number-columns-spanned="3" office:value-type="string">
            <text:p text:style-name="P38"/>
          </table:table-cell>
          <table:covered-table-cell/>
          <table:covered-table-cell/>
        </table:table-row>
        <table:table-row table:style-name="表格3.7">
          <table:table-cell table:style-name="表格3.A1" office:value-type="string">
            <text:p text:style-name="P49">預期成效</text:p>
          </table:table-cell>
          <table:table-cell table:style-name="表格3.A1" table:number-columns-spanned="3" office:value-type="string">
            <text:p text:style-name="P49"/>
          </table:table-cell>
          <table:covered-table-cell/>
          <table:covered-table-cell/>
        </table:table-row>
      </table:table>
      <text:p text:style-name="P145"><text:span text:style-name="T27">申請人： <text:s text:c="41"/>年 <text:s text:c="3"/>月 <text:s text:c="3"/>日</text:span></text:p>
      <text:p text:style-name="P47"/>
      <text:p text:style-name="P27"><text:span text:style-name="T71">臺北市立弘道國民中學102學年度教學輔導教師設置方案實施計畫</text:span></text:p>
      <text:p text:style-name="P27"><text:span text:style-name="T68"><text:s text:c="3"/></text:span><text:span text:style-name="T45"><text:s text:c="55"/></text:span><text:span text:style-name="T43"><text:s/>附件四</text:span><text:span text:style-name="T48"> <text:s text:c="63"/></text:span></text:p>
      <text:p text:style-name="P31"><text:span text:style-name="T56"><text:s text:c="49"/></text:span></text:p>
      <text:p text:style-name="P146"><text:span text:style-name="T12">一、依據：臺北市政府教育局99年4月12日北市教職字第09933673300號函頒修訂之「臺北市立高級中等以下學校教學輔導教師設置方案」辦理。</text:span></text:p>
      <text:p text:style-name="P146"><text:span text:style-name="T12">二、目的：為協助初任、新進、自願成長及教學有困難之教師改進教學方法、促進班級經營能力和適應學校生活，同時塑造校園研究及成長的氣氛，促進學校教師專業能力及素養，提昇整體的教育品質。</text:span></text:p>
      <text:p text:style-name="P58"><text:span text:style-name="T12">三、教學輔導教師預定服務對象與人數之分析：</text:span></text:p>
      <text:p text:style-name="P147"><text:span text:style-name="T12"><text:s text:c="4"/>(一)教學輔導教師之聘期一任為一年，續聘得連任。任職期間，應輔導與協助下列服務對象(以下統稱為「夥伴教師」)：</text:span></text:p>
      <text:p text:style-name="P171"><text:span text:style-name="T58"><text:s/></text:span><text:span text:style-name="T72"><text:s/>1.初任教學2年內之教師（不含實習教師）。</text:span></text:p>
      <text:p text:style-name="P76"><text:span text:style-name="T12"><text:s/>2.新進本校服務之教師。</text:span></text:p>
      <text:p text:style-name="P76"><text:span text:style-name="T12"><text:s/>3.自願成長，有意願接受輔導之教師。<text:line-break/> <text:s text:c="4"/>4.經學校教師評審委員會認定教學有困難之教師。</text:span></text:p>
      <text:p text:style-name="Standard"><text:span text:style-name="T12"><text:s text:c="5"/>前項除第1款不限人數之外，第2款至第4款之總人數，以本校專任教師員額總編制百<text:line-break/> <text:s text:c="4"/>分之5為上限。</text:span></text:p>
      <text:p text:style-name="P148"><text:span text:style-name="T12">(二)本校人數分析：</text:span></text:p>
      <text:p text:style-name="P150"><text:span text:style-name="T12">1.本校現有班級總數共</text:span><text:span text:style-name="T18">54</text:span><text:span text:style-name="T12">班(含體育班3班)，教師編制共</text:span><text:span text:style-name="T18">124</text:span><text:span text:style-name="T12">人。</text:span></text:p>
      <text:p text:style-name="P151"><text:soft-page-break/><text:span text:style-name="T12">2.102學年度預計服務對象之人數共約5-17人。</text:span></text:p>
      <text:p text:style-name="P58"><text:span text:style-name="T12">四、教學輔導教師的預定人數與遴聘過程：</text:span></text:p>
      <text:p text:style-name="P152"><text:span text:style-name="T12">(一)預定人數：</text:span></text:p>
      <text:p text:style-name="P153"><text:span text:style-name="T12">1.本校102學年度具有教學輔導教師資格者共21位（含101學年度培訓3人），由校長</text:span></text:p>
      <text:p text:style-name="P154"><text:span text:style-name="T12">視實際情況聘任之。</text:span></text:p>
      <text:p text:style-name="P153"><text:span text:style-name="T12">2.推薦有意願之教師參加教學輔導教師儲訓研習。</text:span></text:p>
      <text:p text:style-name="P155"><text:span text:style-name="T12">(二)遴聘過程：</text:span></text:p>
      <text:p text:style-name="P156"><text:span text:style-name="T12">1.推薦甄選：</text:span></text:p>
      <text:p text:style-name="P157"><text:span text:style-name="T12">(1)由學校專任教師及退休教師自我推薦或學校教師、家長、行政人員提名，參加甄選之教師應符合下列各項條件：</text:span></text:p>
      <text:p text:style-name="P158"><text:span text:style-name="T51">①</text:span><text:span text:style-name="T52">8</text:span><text:span text:style-name="T12">年以上合格教師之教學年資。</text:span></text:p>
      <text:p text:style-name="P158"><text:span text:style-name="T51">②</text:span><text:span text:style-name="T12">具學科或學習領域教學知能，並有4年以上教學經驗。</text:span></text:p>
      <text:p text:style-name="P158"><text:span text:style-name="T51">③</text:span><text:span text:style-name="T19">具</text:span><text:span text:style-name="T12">有熱心服務的人格特質，且有擔任教學輔導教師之意願。</text:span></text:p>
      <text:p text:style-name="P159"><text:span text:style-name="T51">④</text:span><text:span text:style-name="T12">能示範並輔導其他教師教學，提供相關教育諮詢服務，協助教師解決問題。</text:span></text:p>
      <text:p text:style-name="P157"><text:span text:style-name="T12">(2)由各領域召集人、行政人員組成教學輔導教師推薦委員會推薦儲訓人選，經學校教師評審委員會公開審議通過。</text:span></text:p>
      <text:p text:style-name="P160"><text:span text:style-name="T12">(3)依行政程序呈請校長核示後，報教育局核備。</text:span></text:p>
      <text:p text:style-name="P149"><text:span text:style-name="T12">2.儲訓：</text:span></text:p>
      <text:p text:style-name="P172"><text:span text:style-name="T72">(1)應參加臺北市教師研習中心之教學輔導教師儲訓課程。經儲訓合格及回流通過者，頒予教學輔導教師證書後再由學校依規定聘兼之。</text:span></text:p>
      <text:p text:style-name="P172"><text:span text:style-name="T72">(2)前項所稱之證書其有效期間為10年，證書超過有效期間之教師，欲再任教學輔導教師者，應參加教育局委託臺北市教師研習中心辦理之課程後，其有效期間得再延長10年，學校始得再聘其兼任教學輔導教師。證書失效期間，學校不得聘其兼任教學輔導教師。</text:span></text:p>
      <text:p text:style-name="P58"><text:span text:style-name="T12">五、教學輔導教師與夥伴教師的配對方式：</text:span></text:p>
      <text:p text:style-name="P161"><text:span text:style-name="T12">(一)考量教學輔導教師與夥伴教師之辦公地點、任教科目（學習領域）、任教年級、職務性質及人格特質等因素，以儘量與服務對象相近為原則。</text:span></text:p>
      <text:p text:style-name="P162"><text:span text:style-name="T12">(二)專任合格教師擔任教學輔導教師，每位以輔導1至2名服務對象為原則。</text:span></text:p>
      <text:p text:style-name="P58"><text:span text:style-name="T12">六、教學輔導教師的角色職責與工作條件：</text:span></text:p>
      <text:p text:style-name="P164"><text:span text:style-name="T12">(一)協助夥伴教師了解與適應班級、學校、社區及教職之環境。</text:span></text:p>
      <text:p text:style-name="P164"><text:span text:style-name="T12">(二)觀察夥伴教師之教學，提供回饋與建議。</text:span></text:p>
      <text:p text:style-name="P164"><text:soft-page-break/><text:span text:style-name="T12">(三)與夥伴教師共同反省教學，協助服務對象建立教學檔案。</text:span></text:p>
      <text:p text:style-name="P165"><text:span text:style-name="T12">(四)在其他教學性之事務上提供建議與協助，例如分享教學資源與材料、協助設計課程、示範教學、協助改善班級經營與親師溝通、協助進行學習評量等。</text:span></text:p>
      <text:p text:style-name="P58"><text:span text:style-name="T12">七、教學輔導教師與夥伴教師的在職成長規劃：</text:span></text:p>
      <text:p text:style-name="P173"><text:span text:style-name="T72">(一)經聘任後之教學輔導教師，每年應參加學校或臺北市教師研習中心所舉辦之12小時在職成長課程。</text:span></text:p>
      <text:p text:style-name="P1"><text:span text:style-name="T12">(二)前項校內在職成長課程，得邀請教學輔導教師之服務對象及校內外相關教師共同參與。</text:span></text:p>
      <text:p text:style-name="P162"><text:span text:style-name="T12">(三)全體教學輔導教師分組辦理研習、讀書會或經驗分享等活動，以每個月辦理1次為原則。</text:span></text:p>
      <text:p text:style-name="P162"><text:span text:style-name="T12">(四)每學期至少辦理1次全體教學輔導教師及夥伴教師之研習，得邀請專家學者主講。</text:span></text:p>
      <text:p text:style-name="P162"><text:span text:style-name="T12">(五)入班觀察教學以每個月1次為原則，並進行自評、觀察會議及回饋會議。</text:span></text:p>
      <text:p text:style-name="P162"><text:span text:style-name="T12">(六)鼓勵參加教學創新與行動研究比賽、或其他相關教育比賽及活動。</text:span></text:p>
      <text:p text:style-name="P58"><text:span text:style-name="T12">八、校內配合經費及其他各項配合措施：</text:span></text:p>
      <text:p text:style-name="P2"><text:span text:style-name="T53">(一)每學年初辦理教學輔導教師級夥伴教師相見歡活動，促進彼此認識、熟悉、信任。</text:span></text:p>
      <text:p text:style-name="P2"><text:span text:style-name="T53">(二)每輔導一名夥伴教師，得酌減教學輔導教師原授課時數1節課。</text:span></text:p>
      <text:p text:style-name="P1"><text:span text:style-name="T12">(三)前項減授鐘點，若確因教學輔導教師教學需要而無法減授時數時，得改領超鐘點費。</text:span></text:p>
      <text:p text:style-name="P166"><text:span text:style-name="T12">(四)退休教師擔任之教學輔導教師得領取誤餐費及交通費。</text:span></text:p>
      <text:p text:style-name="P166"><text:span text:style-name="T12">(五)由學校安排教學輔導教師及夥伴教師分組共同空堂時間，俾利辦理專業成長活動。</text:span></text:p>
      <text:p text:style-name="P166"><text:span text:style-name="T12">(六)所需經費由教育局核撥，如有不足，將爭取其他管道補助。</text:span></text:p>
      <text:p text:style-name="P58"><text:span text:style-name="T12">九、各項工作辦理期程規劃：（實施進度甘梯圖）</text:span></text:p>
      <table:table table:name="表格4" table:style-name="表格4">
        <table:table-column table:style-name="表格4.A"/>
        <table:table-column table:style-name="表格4.B" table:number-columns-repeated="16"/>
        <table:table-column table:style-name="表格4.R"/>
        <table:table-row table:style-name="表格4.1">
          <table:table-cell table:style-name="表格4.A1" office:value-type="string">
            <text:p text:style-name="P40"><text:s text:c="24"/>月份</text:p>
            <text:p text:style-name="P40">工作事項</text:p>
          </table:table-cell>
          <table:table-cell table:style-name="表格4.B1" office:value-type="string">
            <text:p text:style-name="P43">102年</text:p>
            <text:p text:style-name="P43">1月</text:p>
          </table:table-cell>
          <table:table-cell table:style-name="表格4.A1" office:value-type="string">
            <text:p text:style-name="P43"/>
            <text:p text:style-name="P43"/>
            <text:p text:style-name="P43">4月</text:p>
          </table:table-cell>
          <table:table-cell table:style-name="表格4.A1" office:value-type="string">
            <text:p text:style-name="P43"/>
            <text:p text:style-name="P43"/>
            <text:p text:style-name="P43">5月</text:p>
          </table:table-cell>
          <table:table-cell table:style-name="表格4.A1" office:value-type="string">
            <text:p text:style-name="P43"/>
            <text:p text:style-name="P43"/>
            <text:p text:style-name="P43">6月</text:p>
          </table:table-cell>
          <table:table-cell table:style-name="表格4.A1" office:value-type="string">
            <text:p text:style-name="P43"/>
            <text:p text:style-name="P43"/>
            <text:p text:style-name="P43">7月</text:p>
          </table:table-cell>
          <table:table-cell table:style-name="表格4.A1" office:value-type="string">
            <text:p text:style-name="P43"/>
            <text:p text:style-name="P43"/>
            <text:p text:style-name="P43">8月</text:p>
          </table:table-cell>
          <table:table-cell table:style-name="表格4.A1" office:value-type="string">
            <text:p text:style-name="P43"/>
            <text:p text:style-name="P43"/>
            <text:p text:style-name="P43">9月</text:p>
          </table:table-cell>
          <table:table-cell table:style-name="表格4.A1" office:value-type="string">
            <text:p text:style-name="P43"/>
            <text:p text:style-name="P43"/>
            <text:p text:style-name="P43">10月</text:p>
          </table:table-cell>
          <table:table-cell table:style-name="表格4.A1" office:value-type="string">
            <text:p text:style-name="P43"/>
            <text:p text:style-name="P43"/>
            <text:p text:style-name="P43">11月</text:p>
          </table:table-cell>
          <table:table-cell table:style-name="表格4.A1" office:value-type="string">
            <text:p text:style-name="P43"/>
            <text:p text:style-name="P43"/>
            <text:p text:style-name="P43">12月</text:p>
          </table:table-cell>
          <table:table-cell table:style-name="表格4.A1" office:value-type="string">
            <text:p text:style-name="P43">103</text:p>
            <text:p text:style-name="P43">年</text:p>
            <text:p text:style-name="P43">1月</text:p>
          </table:table-cell>
          <table:table-cell table:style-name="表格4.A1" office:value-type="string">
            <text:p text:style-name="P43"/>
            <text:p text:style-name="P43"/>
            <text:p text:style-name="P43">2月</text:p>
          </table:table-cell>
          <table:table-cell table:style-name="表格4.A1" office:value-type="string">
            <text:p text:style-name="P43"/>
            <text:p text:style-name="P43"/>
            <text:p text:style-name="P43">3月</text:p>
          </table:table-cell>
          <table:table-cell table:style-name="表格4.A1" office:value-type="string">
            <text:p text:style-name="P43"/>
            <text:p text:style-name="P43"/>
            <text:p text:style-name="P43">4月</text:p>
          </table:table-cell>
          <table:table-cell table:style-name="表格4.A1" office:value-type="string">
            <text:p text:style-name="P43"/>
            <text:p text:style-name="P43"/>
            <text:p text:style-name="P43">5</text:p>
            <text:p text:style-name="P43">月</text:p>
          </table:table-cell>
          <table:table-cell table:style-name="表格4.Q1" office:value-type="string">
            <text:p text:style-name="P43"/>
            <text:p text:style-name="P43"/>
            <text:p text:style-name="P43">6月</text:p>
          </table:table-cell>
          <table:table-cell table:style-name="表格4.R1" office:value-type="string">
            <text:p text:style-name="P43"/>
            <text:p text:style-name="P43"/>
            <text:p text:style-name="P43">7月</text:p>
          </table:table-cell>
        </table:table-row>
        <table:table-row table:style-name="表格4.1">
          <table:table-cell table:style-name="表格4.A1" office:value-type="string">
            <text:p text:style-name="P41">撰寫計畫、徵才</text:p>
          </table:table-cell>
          <table:table-cell table:style-name="表格4.B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Q2" office:value-type="string">
            <text:p text:style-name="P42"/>
          </table:table-cell>
          <table:table-cell table:style-name="表格4.R2" office:value-type="string">
            <text:p text:style-name="P42"/>
          </table:table-cell>
        </table:table-row>
        <table:table-row table:style-name="表格4.1">
          <table:table-cell table:style-name="表格4.A1" office:value-type="string">
            <text:p text:style-name="P41">召開校務會議通過試辦要點</text:p>
          </table:table-cell>
          <table:table-cell table:style-name="表格4.B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Q3" office:value-type="string">
            <text:p text:style-name="P42"/>
          </table:table-cell>
          <table:table-cell table:style-name="表格4.R3" office:value-type="string">
            <text:p text:style-name="P42"/>
          </table:table-cell>
        </table:table-row>
        <table:table-row table:style-name="表格4.1">
          <table:table-cell table:style-name="表格4.A1" office:value-type="string">
            <text:p text:style-name="P41">接受審查</text:p>
          </table:table-cell>
          <table:table-cell table:style-name="表格4.B4" office:value-type="string">
            <text:p text:style-name="P42"/>
          </table:table-cell>
          <table:table-cell table:style-name="表格4.B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Q4" office:value-type="string">
            <text:p text:style-name="P42"/>
          </table:table-cell>
          <table:table-cell table:style-name="表格4.R4" office:value-type="string">
            <text:p text:style-name="P42"/>
          </table:table-cell>
        </table:table-row>
        <table:table-row table:style-name="表格4.1">
          <table:table-cell table:style-name="表格4.A1" office:value-type="string">
            <text:p text:style-name="P41">確定本校辦理之申請</text:p>
          </table:table-cell>
          <table:table-cell table:style-name="表格4.B5" office:value-type="string">
            <text:p text:style-name="P42"/>
          </table:table-cell>
          <table:table-cell table:style-name="表格4.C2" office:value-type="string">
            <text:p text:style-name="P42"/>
          </table:table-cell>
          <table:table-cell table:style-name="表格4.B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Q5" office:value-type="string">
            <text:p text:style-name="P42"/>
          </table:table-cell>
          <table:table-cell table:style-name="表格4.R5" office:value-type="string">
            <text:p text:style-name="P42"/>
          </table:table-cell>
        </table:table-row>
        <table:table-row table:style-name="表格4.1">
          <table:table-cell table:style-name="表格4.A1" office:value-type="string">
            <text:p text:style-name="P44">遴薦教學導師培訓名單並報局</text:p>
          </table:table-cell>
          <table:table-cell table:style-name="表格4.B6" office:value-type="string">
            <text:p text:style-name="P42"/>
          </table:table-cell>
          <table:table-cell table:style-name="表格4.C2" office:value-type="string">
            <text:p text:style-name="P42"/>
          </table:table-cell>
          <table:table-cell table:style-name="表格4.B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Q6" office:value-type="string">
            <text:p text:style-name="P42"/>
          </table:table-cell>
          <table:table-cell table:style-name="表格4.R6" office:value-type="string">
            <text:p text:style-name="P42"/>
          </table:table-cell>
        </table:table-row>
        <table:table-row table:style-name="表格4.1">
          <table:table-cell table:style-name="表格4.A1" office:value-type="string">
            <text:p text:style-name="P41">前置作業期</text:p>
          </table:table-cell>
          <table:table-cell table:style-name="表格4.B7"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E7"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Q7" office:value-type="string">
            <text:p text:style-name="P42"/>
          </table:table-cell>
          <table:table-cell table:style-name="表格4.R7" office:value-type="string">
            <text:p text:style-name="P42"/>
          </table:table-cell>
        </table:table-row>
        <table:table-row table:style-name="表格4.1">
          <table:table-cell table:style-name="表格4.A1" office:value-type="string">
            <text:p text:style-name="P41">教學導師職前訓練</text:p>
          </table:table-cell>
          <table:table-cell table:style-name="表格4.B8"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B2" office:value-type="string">
            <text:p text:style-name="P42"/>
          </table:table-cell>
          <table:table-cell table:style-name="表格4.B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Q8" office:value-type="string">
            <text:p text:style-name="P42"/>
          </table:table-cell>
          <table:table-cell table:style-name="表格4.R8" office:value-type="string">
            <text:p text:style-name="P42"/>
          </table:table-cell>
        </table:table-row>
        <table:table-row table:style-name="表格4.1">
          <table:table-cell table:style-name="表格4.A1" office:value-type="string">
            <text:p text:style-name="P41">聘請教學導師並確定配對</text:p>
          </table:table-cell>
          <table:table-cell table:style-name="表格4.B9"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B2" office:value-type="string">
            <text:p text:style-name="P42"/>
          </table:table-cell>
          <table:table-cell table:style-name="表格4.B2" office:value-type="string">
            <text:p text:style-name="P45"/>
          </table:table-cell>
          <table:table-cell table:style-name="表格4.B2" office:value-type="string">
            <text:p text:style-name="P45"/>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Q9" office:value-type="string">
            <text:p text:style-name="P42"/>
          </table:table-cell>
          <table:table-cell table:style-name="表格4.R9" office:value-type="string">
            <text:p text:style-name="P42"/>
          </table:table-cell>
        </table:table-row>
        <table:table-row table:style-name="表格4.1">
          <table:table-cell table:style-name="表格4.A1" office:value-type="string">
            <text:p text:style-name="P44">教學導師開始實施各項輔導工作</text:p>
          </table:table-cell>
          <table:table-cell table:style-name="表格4.B10"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B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Q10" office:value-type="string">
            <text:p text:style-name="P42"/>
          </table:table-cell>
          <table:table-cell table:style-name="表格4.R10" office:value-type="string">
            <text:p text:style-name="P42"/>
          </table:table-cell>
        </table:table-row>
        <table:table-row table:style-name="表格4.1">
          <table:table-cell table:style-name="表格4.A1" office:value-type="string">
            <text:p text:style-name="P44">教學導師與服務對象在職成長</text:p>
          </table:table-cell>
          <table:table-cell table:style-name="表格4.B11"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B2" office:value-type="string">
            <text:p text:style-name="P42"/>
          </table:table-cell>
          <table:table-cell table:style-name="表格4.B2" office:value-type="string">
            <text:p text:style-name="P42"/>
          </table:table-cell>
          <table:table-cell table:style-name="表格4.B2" office:value-type="string">
            <text:p text:style-name="P42"/>
          </table:table-cell>
          <table:table-cell table:style-name="表格4.B2" office:value-type="string">
            <text:p text:style-name="P42"/>
          </table:table-cell>
          <table:table-cell table:style-name="表格4.B2" office:value-type="string">
            <text:p text:style-name="P42"/>
          </table:table-cell>
          <table:table-cell table:style-name="表格4.B2" office:value-type="string">
            <text:p text:style-name="P42"/>
          </table:table-cell>
          <table:table-cell table:style-name="表格4.B2" office:value-type="string">
            <text:p text:style-name="P42"/>
          </table:table-cell>
          <table:table-cell table:style-name="表格4.B2" office:value-type="string">
            <text:p text:style-name="P42"/>
          </table:table-cell>
          <table:table-cell table:style-name="表格4.B2" office:value-type="string">
            <text:p text:style-name="P42"/>
          </table:table-cell>
          <table:table-cell table:style-name="表格4.B2" office:value-type="string">
            <text:p text:style-name="P42"/>
          </table:table-cell>
          <table:table-cell table:style-name="表格4.C2" office:value-type="string">
            <text:p text:style-name="P42"/>
          </table:table-cell>
        </table:table-row>
        <text:soft-page-break/>
        <table:table-row table:style-name="表格4.1">
          <table:table-cell table:style-name="表格4.A1" office:value-type="string">
            <text:p text:style-name="P41">接受訪視</text:p>
          </table:table-cell>
          <table:table-cell table:style-name="表格4.B1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B2" office:value-type="string">
            <text:p text:style-name="P42"/>
          </table:table-cell>
          <table:table-cell table:style-name="表格4.Q12" office:value-type="string">
            <text:p text:style-name="P42"/>
          </table:table-cell>
          <table:table-cell table:style-name="表格4.R12" office:value-type="string">
            <text:p text:style-name="P42"/>
          </table:table-cell>
        </table:table-row>
        <table:table-row table:style-name="表格4.1">
          <table:table-cell table:style-name="表格4.A1" office:value-type="string">
            <text:p text:style-name="P41">工作檢討會</text:p>
          </table:table-cell>
          <table:table-cell table:style-name="表格4.B13"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B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B2" office:value-type="string">
            <text:p text:style-name="P42"/>
          </table:table-cell>
          <table:table-cell table:style-name="表格4.Q13" office:value-type="string">
            <text:p text:style-name="P42"/>
          </table:table-cell>
          <table:table-cell table:style-name="表格4.C2" office:value-type="string">
            <text:p text:style-name="P42"/>
          </table:table-cell>
        </table:table-row>
        <table:table-row table:style-name="表格4.1">
          <table:table-cell table:style-name="表格4.A1" office:value-type="string">
            <text:p text:style-name="P41">擬訂成果報告</text:p>
          </table:table-cell>
          <table:table-cell table:style-name="表格4.B14"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B2" office:value-type="string">
            <text:p text:style-name="P42"/>
          </table:table-cell>
          <table:table-cell table:style-name="表格4.B2" office:value-type="string">
            <text:p text:style-name="P42"/>
          </table:table-cell>
          <table:table-cell table:style-name="表格4.C2" office:value-type="string">
            <text:p text:style-name="P42"/>
          </table:table-cell>
        </table:table-row>
        <table:table-row table:style-name="表格4.1">
          <table:table-cell table:style-name="表格4.A1" office:value-type="string">
            <text:p text:style-name="P41">經費核銷</text:p>
          </table:table-cell>
          <table:table-cell table:style-name="表格4.B15"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K15"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B2" office:value-type="string">
            <text:p text:style-name="P45"/>
          </table:table-cell>
          <table:table-cell table:style-name="表格4.B2" office:value-type="string">
            <text:p text:style-name="P45"/>
          </table:table-cell>
        </table:table-row>
      </table:table>
      <text:p text:style-name="P58"><text:span text:style-name="T12">十、預期成效及自我評鑑措施：</text:span></text:p>
      <text:p text:style-name="P167"><text:span text:style-name="T12">(一)預期成效：</text:span></text:p>
      <text:p text:style-name="P168"><text:span text:style-name="T12">1.協助初任、新進、自願成長教師及教學有困難教師，提升教學專業能力及素養。</text:span></text:p>
      <text:p text:style-name="P168"><text:span text:style-name="T12">2.營造溫馨、互信、互助及專業成長的校園文化，讓學校在穩定中發展。</text:span></text:p>
      <text:p text:style-name="P3"><text:span text:style-name="T53">(二)進行必要之教學改進與自我評鑑措施</text:span></text:p>
      <text:p text:style-name="P4"><text:span text:style-name="T53">1. 定期召開教學輔導會議，由相關行政人員、教學輔導教師與其夥伴教師共同出席研討相關議題。</text:span></text:p>
      <text:p text:style-name="P4"><text:span text:style-name="T53">2.每學期至少應辦理1次工作檢討會。</text:span></text:p>
      <text:p text:style-name="P4"><text:span text:style-name="T53">3.每月辦理教學視導與回饋，經自評及他評後，發現並改進相關之教學問題。</text:span></text:p>
      <text:p text:style-name="P4"><text:span text:style-name="T53">4.依所授課之教材內容，隨時更新或充實教學檔案內容。</text:span></text:p>
      <text:p text:style-name="P58"><text:span text:style-name="T12">十一、其他有關事項：</text:span></text:p>
      <text:p text:style-name="P163"><text:span text:style-name="T12">(一)本試辦實施計畫結束時，提出成果報告；並視需要辦理成果發表。</text:span></text:p>
      <text:p text:style-name="P163"><text:span text:style-name="T12">(二)教學輔導教師工作績優者，得報請教育局辦理敘獎或頒發獎狀（牌）。</text:span></text:p>
      <text:p text:style-name="P169"><text:span text:style-name="T12">(三)學校教學輔導教師任職期間，有「教師法」第十四條第一項各款情事者、工作不力或不能勝任工作有具體事實，應經教評會同意，送請校長解除其教學輔導教師職務並註銷、收回其教學輔導教師證書。</text:span></text:p>
      <text:p text:style-name="P169"><text:span text:style-name="T12">(四)前項學校教學輔導教師經免除職務後，學校得報請教育局核定，另行聘任有教學輔導教師資格者續任完成所剩餘之聘期。</text:span></text:p>
      <text:p text:style-name="P59"><text:span text:style-name="T12">十二、本計畫經校務會議通過，報請臺北市政府教育局核定後實施，修正時亦同。</text:span></text:p>
      <text:p text:style-name="P36"/>
      <text:p text:style-name="P87"/>
      <text:p text:style-name="P87"/>
      <text:p text:style-name="P87"/>
      <text:p text:style-name="P87"/>
      <text:p text:style-name="P87"/>
      <text:p text:style-name="P87"/>
      <text:p text:style-name="P87"/>
      <text:p text:style-name="P87"/>
      <text:p text:style-name="P87"/>
      <text:p text:style-name="P87"><text:soft-page-break/></text:p>
      <text:p text:style-name="P87"/>
      <text:p text:style-name="P87"/>
      <text:p text:style-name="P47"/>
      <text:p text:style-name="P47"/>
      <text:p text:style-name="P47"/>
      <text:p text:style-name="P47"/>
      <text:p text:style-name="P47"/>
      <text:p text:style-name="P2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FKai-SB,Bold" svg:font-family="'DFKai-SB,Bold'"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writing-mode="lr-tb"/>
      <style:text-properties style:font-name="Times New Roman" fo:font-family="'Times New Roman'" style:font-family-generic="roman" style:font-pitch="variable" style:font-size-complex="12pt" fo:hyphenate="false" fo:hyphenation-remain-char-count="2" fo:hyphenation-push-char-count="2" loext:hyphenation-no-caps="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fo:color="#ff0000" loext:opacity="100%" style:font-name="Arial" fo:font-family="Arial" style:font-family-generic="roman" style:font-pitch="variable" fo:font-size="20pt" style:letter-kerning="true" style:font-name-asian="標楷體1" style:font-family-asian="標楷體" style:font-family-generic-asian="system" style:font-pitch-asian="variable" style:font-size-asian="20pt"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style:line-height-at-least="0.423cm" fo:keep-with-next="always"/>
      <style:text-properties fo:color="#0000ff" loext:opacity="100%"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annotation_20_text" style:display-name="annotation text" style:family="paragraph" style:parent-style-name="Standard" style:default-outline-level=""/>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Text_20_body_20_indent" style:display-name="Text body indent" style:family="paragraph" style:parent-style-name="Standard" style:default-outline-level="" style:class="text">
      <style:paragraph-properties fo:margin-left="2.753cm" fo:margin-right="0cm" fo:text-indent="-0.002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ody_20_Text_20_2" style:display-name="Body Text 2" style:family="paragraph" style:parent-style-name="Standard" style:default-outline-level="">
      <style:text-properties style:font-name="標楷體" fo:font-family="標楷體" style:font-family-generic="roman" style:font-pitch="variable" fo:font-size="13pt" style:text-underline-style="solid" style:text-underline-width="auto" style:text-underline-color="font-color" style:font-name-asian="標楷體1" style:font-family-asian="標楷體" style:font-family-generic-asian="system" style:font-pitch-asian="variable" style:font-size-asian="13pt" style:font-size-complex="10pt"/>
    </style:style>
    <style:style style:name="Body_20_Text_20_3" style:display-name="Body Text 3" style:family="paragraph" style:parent-style-name="Standard" style:default-outline-level="">
      <style:paragraph-properties style:snap-to-layout-grid="false">
        <style:tab-stops>
          <style:tab-stop style:position="1.058cm"/>
        </style:tab-stops>
      </style:paragraph-properties>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size-complex="10pt"/>
    </style:style>
    <style:style style:name="Body_20_Text_20_Indent_20_3" style:display-name="Body Text Indent 3" style:family="paragraph" style:parent-style-name="Standard" style:default-outline-level="">
      <style:paragraph-properties fo:margin-left="0.847cm" fo:margin-right="0cm" fo:margin-top="0cm" fo:margin-bottom="0.212cm" style:contextual-spacing="false" fo:text-indent="0cm" style:auto-text-indent="false"/>
      <style:text-properties fo:font-size="8pt" style:font-size-asian="8pt" style:font-size-complex="8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Block_20_Text" style:display-name="Block Text" style:family="paragraph" style:parent-style-name="Standard" style:default-outline-level="">
      <style:paragraph-properties fo:margin-left="2.223cm" fo:margin-right="-0.067cm" fo:line-height="0.706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Body_20_Text_20_Indent_20_2" style:display-name="Body Text Indent 2" style:family="paragraph" style:parent-style-name="Standard" style:default-outline-level="">
      <style:paragraph-properties fo:margin-left="0.847cm" fo:margin-right="0cm" fo:margin-top="0cm" fo:margin-bottom="0.212cm" style:contextual-spacing="false" fo:line-height="200%" fo:text-indent="0cm" style:auto-text-indent="false"/>
    </style:style>
    <style:style style:name="_28_二_29_" style:display-name="(二)" style:family="paragraph" style:parent-style-name="Standard" style:default-outline-level="">
      <style:paragraph-properties fo:margin-left="2.586cm" fo:margin-right="0cm" fo:line-height="0.635cm" fo:text-indent="-1.002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_31__3001_點" style:display-name="1、點" style:family="paragraph" style:parent-style-name="Standard" style:default-outline-level="">
      <style:paragraph-properties fo:margin-left="3.108cm" fo:margin-right="0cm" fo:line-height="0.635cm" fo:text-indent="-0.538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一_3001_點" style:display-name="一、點" style:family="paragraph" style:parent-style-name="Standard" style:default-outline-level="">
      <style:paragraph-properties fo:margin-left="0.635cm" fo:margin-right="0cm" fo:line-height="0.635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壹_3001_點" style:display-name="壹、點" style:family="paragraph" style:parent-style-name="Standard" style:default-outline-level="">
      <style:paragraph-properties fo:margin-left="1.231cm" fo:margin-right="0cm" fo:line-height="0.635cm" fo:text-indent="-1.231cm" style:auto-text-indent="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style>
    <style:style style:name="_28_二_29_內文" style:display-name="(二)內文" style:family="paragraph" style:parent-style-name="Standard" style:default-outline-level="">
      <style:paragraph-properties fo:margin-left="2.593cm" fo:margin-right="0cm" fo:line-height="0.635cm" fo:text-indent="1.012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一_3001_標" style:display-name="一、標" style:family="paragraph" style:default-outline-level="">
      <style:paragraph-properties fo:margin-left="1.554cm" fo:margin-right="0cm" fo:margin-top="0cm" fo:margin-bottom="0cm" style:contextual-spacing="false" style:line-height-at-least="0.882cm" fo:text-align="start" style:justify-single-word="false" fo:orphans="2" fo:widows="2" fo:text-indent="-1.012cm" style:auto-text-indent="false" style:snap-to-layout-grid="fals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style:style>
    <style:style style:name="_28_一_29__3001_標" style:display-name="(一)、標" style:family="paragraph" style:parent-style-name="一_3001_標" style:default-outline-level="">
      <style:paragraph-properties fo:margin-left="2cm" fo:margin-right="0cm" fo:text-indent="-0.84cm" style:auto-text-indent="false"/>
    </style:style>
    <style:style style:name="一_3001_1.點" style:display-name="一、1.點" style:family="paragraph" style:parent-style-name="_28_二_29_" style:default-outline-level="">
      <style:paragraph-properties fo:margin-left="2.099cm" fo:margin-right="0cm" fo:text-indent="-0.766cm" style:auto-text-indent="false">
        <style:tab-stops>
          <style:tab-stop style:position="2.099cm"/>
        </style:tab-stops>
      </style:paragraph-properties>
    </style:style>
    <style:style style:name="因素-項目" style:family="paragraph" style:parent-style-name="Standard" style:default-outline-level="" style:list-style-name="WWNum1">
      <style:paragraph-properties fo:margin-left="0.288cm" fo:margin-right="0cm" fo:line-height="0.635cm" fo:text-indent="-0.288cm" style:auto-text-indent="false">
        <style:tab-stops>
          <style:tab-stop style:position="0.337cm"/>
        </style:tab-stops>
      </style:paragraph-properties>
      <style:text-properties style:font-name="新細明體" fo:font-family="新細明體" style:font-family-generic="roman" style:font-pitch="variable"/>
    </style:style>
    <style:style style:name="Date" style:family="paragraph" style:parent-style-name="Standard" style:next-style-name="Standard" style:default-outline-level="">
      <style:paragraph-properties fo:text-align="end" style:justify-single-word="false"/>
    </style:style>
    <style:style style:name="字元1"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Contents_20_1" style:display-name="Contents 1" style:family="paragraph" style:parent-style-name="Standard" style:next-style-name="Standard" style:auto-update="true" style:default-outline-level="" style:class="index">
      <style:paragraph-properties>
        <style:tab-stops>
          <style:tab-stop style:position="16.983cm" style:type="right" style:leader-style="dotted" style:leader-text="."/>
        </style:tab-stops>
      </style:paragraph-properties>
    </style:style>
    <style:style style:name="Contents_20_2" style:display-name="Contents 2" style:family="paragraph" style:parent-style-name="Standard" style:next-style-name="Standard" style:auto-update="true" style:default-outline-level="" style:class="index">
      <style:paragraph-properties fo:margin-left="0.847cm" fo:margin-right="0cm" fo:line-height="1.058cm" fo:text-indent="0cm" style:auto-text-indent="false">
        <style:tab-stops>
          <style:tab-stop style:position="16.983cm" style:type="right" style:leader-style="dotted" style:leader-text="."/>
        </style:tab-stops>
      </style:paragraph-properties>
    </style:style>
    <style:style style:name="條1" style:family="paragraph" style:parent-style-name="Standard" style:next-style-name="Standard" style:default-outline-level="">
      <style:paragraph-properties fo:margin-left="0.661cm" fo:margin-right="0cm" fo:text-align="justify" style:justify-single-word="false" fo:text-indent="-0.661cm" style:auto-text-indent="false" style:punctuation-wrap="hanging"/>
      <style:text-properties style:font-name="華康細明體" fo:font-family="華康細明體" style:font-family-generic="roman" style:font-pitch="variable" fo:font-size="10.5pt" style:font-name-asian="華康細明體1" style:font-family-asian="華康細明體" style:font-family-generic-asian="system" style:font-pitch-asian="variable" style:font-size-asian="10.5pt"/>
    </style:style>
    <style:style style:name="款" style:family="paragraph" style:parent-style-name="Standard" style:default-outline-level="">
      <style:paragraph-properties fo:margin-left="1.411cm" fo:margin-right="0cm" fo:text-align="justify" style:justify-single-word="false" fo:text-indent="-0.176cm" style:auto-text-indent="false" style:punctuation-wrap="hanging"/>
      <style:text-properties style:font-name="華康細明體" fo:font-family="華康細明體" style:font-family-generic="roman" style:font-pitch="variable" fo:font-size="10.5pt" style:font-name-asian="華康細明體1" style:font-family-asian="華康細明體" style:font-family-generic-asian="system" style:font-pitch-asian="variable" style:font-size-asian="10.5pt" style:font-weight-complex="bold"/>
    </style:style>
    <style:style style:name="項" style:family="paragraph" style:parent-style-name="Standard" style:next-style-name="Standard" style:default-outline-level="">
      <style:paragraph-properties fo:margin-left="0.176cm" fo:margin-right="0cm" fo:text-align="justify" style:justify-single-word="false" fo:text-indent="-0.176cm" style:auto-text-indent="false" style:punctuation-wrap="hanging"/>
      <style:text-properties style:font-name="華康細明體" fo:font-family="華康細明體" style:font-family-generic="roman" style:font-pitch="variable" fo:font-size="10.5pt" style:font-name-asian="華康細明體1" style:font-family-asian="華康細明體" style:font-family-generic-asian="system" style:font-pitch-asian="variable" style:font-size-asian="10.5pt"/>
    </style:style>
    <style:style style:name="條文內文" style:family="paragraph" style:parent-style-name="Standard" style:next-style-name="Standard" style:default-outline-level="">
      <style:paragraph-properties fo:margin-left="0.882cm" fo:margin-right="0cm" fo:text-align="justify" style:justify-single-word="false" fo:text-indent="0.353cm" style:auto-text-indent="false" style:punctuation-wrap="hanging"/>
      <style:text-properties style:font-name="華康細明體" fo:font-family="華康細明體" style:font-family-generic="roman" style:font-pitch="variable" fo:font-size="10.5pt" style:font-name-asian="華康細明體1" style:font-family-asian="華康細明體" style:font-family-generic-asian="system" style:font-pitch-asian="variable" style:font-size-asian="10.5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新細明體" fo:font-family="新細明體" style:font-family-generic="roman" style:font-pitch="variable" style:letter-kerning="false"/>
    </style:style>
    <style:style style:name="Salutation" style:family="paragraph" style:parent-style-name="Standard" style:next-style-name="Standard" style:default-outline-level="" style:class="text">
      <style:text-properties style:font-name-asian="標楷體1" style:font-family-asian="標楷體" style:font-family-generic-asian="system" style:font-pitch-asian="variable"/>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ff0000" loext:opacity="100%" style:font-name="Arial" fo:font-family="Arial" style:font-family-generic="roman" style:font-pitch="variable" fo:font-size="20pt" style:letter-kerning="true" style:font-name-asian="標楷體1" style:font-family-asian="標楷體" style:font-family-generic-asian="system" style:font-pitch-asian="variable" style:font-size-asian="20pt" style:font-size-complex="26pt" style:font-weight-complex="bold"/>
    </style:style>
    <style:style style:name="標題_20_2_20_字元" style:display-name="標題 2 字元" style:family="text" style:parent-style-name="Default_20_Paragraph_20_Font">
      <style:text-properties fo:color="#0000ff" loext:opacity="100%"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size-asian="18pt" style:font-weight-asian="bold" style:font-size-complex="18pt" style:font-weight-complex="bold"/>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page_20_number" style:display-name="page number" style:family="text" style:parent-style-name="Default_20_Paragraph_20_Font"/>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size-complex="12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本文_20_2_20_字元" style:display-name="本文 2 字元" style:family="text" style:parent-style-name="Default_20_Paragraph_20_Font">
      <style:text-properties style:font-name="標楷體" fo:font-family="標楷體" style:font-family-generic="roman" style:font-pitch="variable" fo:font-size="13pt" style:text-underline-style="solid" style:text-underline-width="auto" style:text-underline-color="font-color" style:font-name-asian="標楷體1" style:font-family-asian="標楷體" style:font-family-generic-asian="system" style:font-pitch-asian="variable" style:font-size-asian="13pt" style:font-size-complex="10pt"/>
    </style:style>
    <style:style style:name="本文_20_3_20_字元" style:display-name="本文 3 字元" style:family="text" style:parent-style-name="Default_20_Paragraph_20_Font">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size-complex="10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font-size-asian="8pt" style:font-size-complex="8pt"/>
    </style:style>
    <style:style style:name="Strong" style:family="text">
      <style:text-properties fo:font-weight="bold" style:font-weight-asian="bold" style:font-weight-complex="bold"/>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size-complex="12pt"/>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font-size-asian="9pt" style:font-size-complex="9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size-complex="12pt"/>
    </style:style>
    <style:style style:name="日期_20_字元" style:display-name="日期 字元" style:family="text" style:parent-style-name="Default_20_Paragraph_20_Font">
      <style:text-properties style:font-name="Times New Roman" fo:font-family="'Times New Roman'" style:font-family-generic="roman" style:font-pitch="variable" style:font-size-complex="12pt"/>
    </style:style>
    <style:style style:name="字元_20_字元2" style:display-name="字元 字元2" style:family="text">
      <style:text-properties style:font-name="新細明體" fo:font-family="新細明體" style:font-family-generic="roman" style:font-pitch="variable"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字元_20_字元" style:display-name="字元 字元" style:family="text">
      <style:text-properties style:font-name="新細明體" fo:font-family="新細明體"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字元_20_字元1" style:display-name="字元 字元1" style:family="text">
      <style:text-properties style:font-name="Cambria" fo:font-family="Cambria" style:font-family-generic="roman" style:font-pitch="variable" fo:font-size="9pt" fo:language="en" fo:country="US" style:letter-kerning="true" style:font-name-asian="新細明體1" style:font-family-asian="新細明體" style:font-family-generic-asian="system" style:font-pitch-asian="variable" style:font-size-asian="9pt" style:language-asian="zh" style:country-asian="TW" style:font-size-complex="9pt" style:language-complex="ar" style:country-complex="SA"/>
    </style:style>
    <style:style style:name="msonormal" style:family="text" style:parent-style-name="Default_20_Paragraph_20_Font"/>
    <style:style style:name="apple-converted-space" style:family="text" style:parent-style-name="Default_20_Paragraph_20_Font"/>
    <style:style style:name="註釋標題_20_字元" style:display-name="註釋標題 字元" style:family="text" style:parent-style-name="Default_20_Paragraph_20_Font">
      <style:text-properties style:font-name="新細明體" fo:font-family="新細明體" style:font-family-generic="roman" style:font-pitch="variable" style:letter-kerning="fals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問候_20_字元" style:display-name="問候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ListLabel_20_1" style:display-name="ListLabel 1" style:family="text">
      <style:text-properties fo:color="#000000" loext:opacity="100%"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ListLabel_20_2" style:display-name="ListLabel 2" style:family="text">
      <style:text-properties fo:color="#333333" loext:opacity="100%" style:font-name="標楷體" fo:font-family="標楷體" style:font-family-generic="roman" style:font-pitch="variable" style:font-name-asian="標楷體1" style:font-family-asian="標楷體" style:font-family-generic-asian="system" style:font-pitch-asian="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text:outline-style style:name="Outline">
      <text:outline-level-style text:level="1" style:num-format="壹, 貳, 參, ...">
        <style:list-level-properties text:list-level-position-and-space-mode="label-alignment">
          <style:list-level-label-alignment text:label-followed-by="listtab" text:list-tab-stop-position="1.199cm" fo:text-indent="-1.199cm" fo:margin-left="1.199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0.635cm" fo:text-indent="-0.3cm" fo:margin-left="0.3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壹, 貳, 參,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fo:text-indent="-1.27cm" fo:margin-left="3.3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78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6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47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32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1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01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86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一, 二, 三, ...">
        <style:list-level-properties text:list-level-position-and-space-mode="label-alignment">
          <style:list-level-label-alignment text:label-followed-by="listtab" fo:text-indent="-0.688cm" fo:margin-left="1.08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0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93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78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6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47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32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1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一, 二, 三, ...">
        <style:list-level-properties text:list-level-position-and-space-mode="label-alignment">
          <style:list-level-label-alignment text:label-followed-by="listtab" text:list-tab-stop-position="2.477cm" fo:text-indent="-2.477cm" fo:margin-left="2.477cm"/>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2.244cm" fo:text-indent="-1.397cm" fo:margin-left="2.244cm"/>
        </style:list-level-properties>
      </text:list-level-style-number>
      <text:list-level-style-number text:level="3" style:num-format="一, 二, 三, ..." text:display-levels="2">
        <style:list-level-properties text:list-level-position-and-space-mode="label-alignment">
          <style:list-level-label-alignment text:label-followed-by="listtab" text:list-tab-stop-position="3.852cm" fo:text-indent="-2.159cm" fo:margin-left="3.852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一, 二, 三, ..." text:display-levels="2">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format="1"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format="1"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一, 二, 三, ...">
        <style:list-level-properties text:list-level-position-and-space-mode="label-alignment">
          <style:list-level-label-alignment text:label-followed-by="listtab" fo:text-indent="-0.688cm" fo:margin-left="1.08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0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93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78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6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47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32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1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一, 二, 三, ..." text:start-value="3">
        <style:list-level-properties text:list-level-position-and-space-mode="label-alignment">
          <style:list-level-label-alignment text:label-followed-by="listtab" fo:text-indent="-1.27cm" fo:margin-left="2.646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916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635cm" fo:margin-left="4.253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一, 二, 三, ..." text:start-value="4">
        <style:list-level-properties text:list-level-position-and-space-mode="label-alignment">
          <style:list-level-label-alignment text:label-followed-by="listtab" fo:text-indent="-1.085cm" fo:margin-left="2.24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85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70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55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39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24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09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93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一, 二, 三, ..." text:start-value="7">
        <style:list-level-properties text:list-level-position-and-space-mode="label-alignment">
          <style:list-level-label-alignment text:label-followed-by="listtab" fo:text-indent="-1.27cm" fo:margin-left="3.38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1">
        <style:list-level-properties text:list-level-position-and-space-mode="label-alignment">
          <style:list-level-label-alignment text:label-followed-by="listtab" fo:text-indent="-0.635cm" fo:margin-left="4.80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5.86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6.71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7.5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8.40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9.25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10.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0.94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1.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27cm" fo:margin-bottom="1.75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80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text:page-number text:select-page="current">19</text:page-number></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市立弘道國民中學九十九學年度第二學期二月份</dc:title>
    <meta:initial-creator>台北市立弘道國中</meta:initial-creator>
    <dc:creator>user</dc:creator>
    <meta:editing-cycles>38</meta:editing-cycles>
    <meta:print-date>2013-01-22T10:16:00</meta:print-date>
    <meta:creation-date>2013-01-18T02:52:00</meta:creation-date>
    <dc:date>2013-02-18T06:22:00</dc:date>
    <meta:editing-duration>PT8H3M</meta:editing-duration>
    <meta:generator>LibreOffice/7.0.4.2$Windows_X86_64 LibreOffice_project/dcf040e67528d9187c66b2379df5ea4407429775</meta:generator>
    <meta:document-statistic meta:table-count="4" meta:image-count="0" meta:object-count="0" meta:page-count="19" meta:paragraph-count="511" meta:word-count="11514" meta:character-count="14114" meta:non-whitespace-character-count="12392"/>
    <meta:user-defined meta:name="AppVersion">12.0000</meta:user-defined>
    <meta:template xlink:type="simple" xlink:actuate="onRequest" xlink:title="Normal.dotm" xlink:href=""/>
  </office:meta>
</office:document-meta>
</file>