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</style:style>
    <style:style style:name="P5" style:family="paragraph" style:parent-style-name="Standard">
      <style:paragraph-properties fo:margin-left="12.268cm" fo:margin-right="0cm" fo:line-height="0.847cm" fo:text-indent="-11.705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6" style:family="paragraph" style:parent-style-name="Standard" style:master-page-name="Standard">
      <style:paragraph-properties fo:margin-left="12.268cm" fo:margin-right="0cm" fo:line-height="0.847cm" fo:text-indent="-11.705cm" style:auto-text-indent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7" style:family="paragraph" style:parent-style-name="Standard">
      <style:paragraph-properties fo:margin-left="8.818cm" fo:margin-right="0cm" fo:line-height="0.847cm" fo:text-align="end" style:justify-single-word="false" fo:text-indent="-8.25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1.569cm" fo:margin-right="0cm" fo:line-height="0.847cm" fo:text-indent="-11.00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4">
      <style:paragraph-properties fo:margin-left="1.383cm" fo:margin-right="0cm" fo:line-height="0.917cm" fo:text-align="justify" style:justify-single-word="false" fo:text-indent="-1.383cm" style:auto-text-indent="false" style:snap-to-layout-grid="false">
        <style:tab-stops>
          <style:tab-stop style:position="0cm"/>
          <style:tab-stop style:position="1.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82cm" fo:margin-right="0cm" fo:line-height="0.917cm" fo:text-align="justify" style:justify-single-word="false" fo:text-indent="-0.005cm" style:auto-text-indent="false" style:snap-to-layout-grid="false">
        <style:tab-stops>
          <style:tab-stop style:position="0cm"/>
          <style:tab-stop style:position="1.182cm"/>
        </style:tab-stops>
      </style:paragraph-properties>
    </style:style>
    <style:style style:name="P11" style:family="paragraph" style:parent-style-name="Standard">
      <style:paragraph-properties fo:margin-left="1.265cm" fo:margin-right="0cm" fo:line-height="0.917cm" fo:text-align="justify" style:justify-single-word="false" fo:text-indent="-0.587cm" style:auto-text-indent="false" style:snap-to-layout-grid="false">
        <style:tab-stops>
          <style:tab-stop style:position="1.18cm"/>
        </style:tab-stops>
      </style:paragraph-properties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8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修正本校「教師評審委員會設置要點」第三點有關委員組成方式</text:p>
      <text:p text:style-name="P7">102.08.29校務會議通過 <text:s/></text:p>
      <text:p text:style-name="P8"/>
      <text:p text:style-name="P1">教師評審委員會設置要點第三點</text:p>
      <text:p text:style-name="P1">（設各領域教師及教師兼行政比例，由全體教師選舉之）</text:p>
      <text:p text:style-name="P2">本會置委員16人，其組成方式如下：</text:p>
      <text:list xml:id="list1415021234" text:style-name="WW8Num14">
        <text:list-item>
          <text:p text:style-name="P9">當然委員3人；包括校長、家長會代表1人、教師會代表1人。</text:p>
        </text:list-item>
      </text:list>
      <text:p text:style-name="P10"><text:span text:style-name="T5"><text:s text:c="2"/>校長因故出缺時，以代理校長為當然委員。</text:span></text:p>
      <text:list xml:id="list165533494261956" text:continue-numbering="true" text:style-name="WW8Num14">
        <text:list-item>
          <text:p text:style-name="P9">選舉委員13人：由全體教師選舉之。</text:p>
        </text:list-item>
      </text:list>
      <text:p text:style-name="P11"><text:span text:style-name="T5"><text:s text:c="4"/>1、教師代表8人，分國文科、英文科、數學領域、社會領域、自然與生活科 </text:span></text:p>
      <text:p text:style-name="P11"><text:span text:style-name="T5"><text:s text:c="7"/>技領域、藝術與人文領域、健康與體育領域、綜合活動領域各一人。</text:span></text:p>
      <text:p text:style-name="P11"><text:span text:style-name="T5"><text:s text:c="4"/>2、教師兼行政代表5人。</text:span></text:p>
      <text:p text:style-name="P11"><text:span text:style-name="T5"><text:s text:c="7"/>若委員會成員未符合性別平等教育法第16條之規定，即任一性別之委員</text:span></text:p>
      <text:p text:style-name="P11"><text:span text:style-name="T5"><text:s text:c="7"/>未達委員總數三分之一時，則依8個領域（科）各領域票數最高者及教師 </text:span></text:p>
      <text:p text:style-name="P11"><text:span text:style-name="T5"><text:s text:c="7"/>兼行政第5高票者，依前項人員票數之高低，票數最低或次低者之領域</text:span></text:p>
      <text:p text:style-name="P11"><text:span text:style-name="T5"><text:s text:c="6"/>（科）依序由另一性別之候補委員遞補之（若該領域（科）為單一性別則</text:span></text:p>
      <text:p text:style-name="P11"><text:span text:style-name="T5"><text:s text:c="7"/>不適用），以符上述性別比例規定。</text:span></text:p>
      <text:p text:style-name="P4"><text:span text:style-name="T5">前項票選，以新學年度8月1日本校全體教師為本委員會新學年度選舉委員之選舉人及被選舉人，並於8月</text:span><text:span text:style-name="T7">(或第一學期開學後)</text:span><text:span text:style-name="T5">改選之。</text:span></text:p>
      <text:p text:style-name="P4"><text:span text:style-name="T5">前項票選，以無記名限制連記法互選，</text:span><text:span text:style-name="T7">每人最多圈選七名之方式辦理票選作業，並依得票數最多者、次多者</text:span><text:span text:style-name="T7">…</text:span><text:span text:style-name="T7">，分別選出第一項第二款之選舉委員共十三人。</text:span></text:p>
      <text:p text:style-name="P3">學期中票選委員因故不能擔任時，由次高票者遞補之，續任至委員聘期屆滿為止。</text:p>
      <text:p text:style-name="P2">無候補委員遞補時，即辦理補選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meta:initial-creator>文書組</meta:initial-creator>
    <meta:creation-date>2014-03-18T13:47:00</meta:creation-date>
    <dc:creator>user</dc:creator>
    <dc:date>2014-03-18T13:56:00</dc:date>
    <meta:print-date>2014-03-17T18:05:00</meta:print-date>
    <meta:editing-cycles>3</meta:editing-cycles>
    <meta:editing-duration>PT8M</meta:editing-duration>
    <meta:document-statistic meta:table-count="0" meta:image-count="0" meta:object-count="0" meta:page-count="1" meta:paragraph-count="20" meta:word-count="559" meta:character-count="625" meta:non-whitespace-character-count="570"/>
    <meta:generator>LibreOffice/7.0.4.2$Windows_X86_64 LibreOffice_project/dcf040e67528d9187c66b2379df5ea4407429775</meta:generator>
  </office:meta>
</office:document-meta>
</file>